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c601" style:family="table">
      <style:table-properties style:rel-width="100" table:align="center"/>
    </style:style>
    <style:style style:name="39c601.0" style:family="table-column">
      <style:table-column-properties style:column-width="0.00cm"/>
    </style:style>
    <style:style style:name="99c5bb" style:family="table">
      <style:table-properties style:rel-width="100" table:align="center"/>
    </style:style>
    <style:style style:name="99c5bb.0" style:family="table-column">
      <style:table-column-properties style:column-width="0.00cm"/>
    </style:style>
    <style:style style:name="cd1e10" style:family="table">
      <style:table-properties style:rel-width="100" table:align="center"/>
    </style:style>
    <style:style style:name="cd1e10.0" style:family="table-column">
      <style:table-column-properties style:column-width="0.00cm"/>
    </style:style>
    <style:style style:name="6186f8" style:family="table">
      <style:table-properties style:rel-width="100" table:align="center"/>
    </style:style>
    <style:style style:name="6186f8.0" style:family="table-column">
      <style:table-column-properties style:column-width="0.00cm"/>
    </style:style>
    <style:style style:name="053cc2" style:family="table">
      <style:table-properties style:rel-width="100" table:align="center"/>
    </style:style>
    <style:style style:name="053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Em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9c601" table:style-name="39c601">
          <table:table-column table:style-name="39c601.0"/>
          <table:table-row>
            <table:table-cell office:value-type="string">
              <text:p text:style-name="Normal"><text:a xlink:type="simple" xlink:href="https://hal.science/hal-05267729v1">Relire Procope : deux ouvrages récents sur une oeuvre-monde</text:a></text:p>
              <text:p text:style-name="Normal"><text:a xlink:type="simple" xlink:href="https://hal.science/search/index/?q=*&amp;authFullName_s=Maxime Emion">Maxime Emion</text:a></text:p>
              <text:p text:style-name="Normal"><text:span>Antiquité Tardive - Late Antiquity - Spätantike - Tarda Antichità</text:span><text:span>, 2024, 32, pp.299-310.<text:s/></text:span><text:a xlink:type="simple" xlink:href="https://dx.doi.org/10.1484/J.AT.5.143080.5.145200">⟨10.1484/J.AT.5.143080.5.145200⟩</text:a></text:p>
              <text:p text:style-name="Normal"><text:span>Article dans une revue</text:span></text:p>
              <text:p text:style-name="Normal"><text:a xlink:type="simple" xlink:href="https://hal.science/hal-05267729v1">hal-0526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24v1">Majencio y Costantino. La campaña de Italia e la batalla del Puente Milvio</text:a></text:p>
              <text:p text:style-name="Normal"><text:a xlink:type="simple" xlink:href="https://hal.science/search/index/?q=*&amp;authFullName_s=Maxime Emion">Maxime Emion</text:a></text:p>
              <text:p text:style-name="Normal"><text:span>Desperta Ferro : antigua y medieval</text:span><text:span>, 2024, 83, pp.20-25</text:span></text:p>
              <text:p text:style-name="Normal"><text:span>Article dans une revue</text:span></text:p>
              <text:p text:style-name="Normal"><text:a xlink:type="simple" xlink:href="https://hal.science/hal-04664224v1">hal-046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4v1">Le personnel civil et militaire du palais impérial à Rome au Ve siècle à la lumière des inscriptions funéraires chrétiennes</text:a></text:p>
              <text:p text:style-name="Normal"><text:a xlink:type="simple" xlink:href="https://hal.science/search/index/?q=*&amp;authFullName_s=Maxime Emion">Maxime Emion</text:a></text:p>
              <text:p text:style-name="Normal"><text:span>Zeitschrift für Papyrologie und Epigraphik</text:span><text:span>, 2024, 229, pp.269-284</text:span></text:p>
              <text:p text:style-name="Normal"><text:span>Article dans une revue</text:span></text:p>
              <text:p text:style-name="Normal"><text:a xlink:type="simple" xlink:href="https://hal.science/hal-04664204v1">hal-046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5v1">Pax militum : réunifier les armées après les guerres civiles au IVe siècle ap. J.-C.</text:a></text:p>
              <text:p text:style-name="Normal"><text:a xlink:type="simple" xlink:href="https://hal.science/search/index/?q=*&amp;authFullName_s=Maxime Emion">Maxime Emion</text:a></text:p>
              <text:p text:style-name="Normal"><text:span>Kentron. Revue pluridisciplinaire du monde antique</text:span><text:span>, 2023, 38, pp.129-152</text:span></text:p>
              <text:p text:style-name="Normal"><text:span>Article dans une revue</text:span></text:p>
              <text:p text:style-name="Normal"><text:a xlink:type="simple" xlink:href="https://hal.science/hal-04664205v1">hal-0466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370v1">Matérialiser la frontière autour de l’empereur dans l’Antiquité tardive</text:a></text:p>
              <text:p text:style-name="Normal"><text:a xlink:type="simple" xlink:href="https://hal.science/search/index/?q=*&amp;authFullName_s=Maxime Emion">Maxime Emion</text:a></text:p>
              <text:p text:style-name="Normal"><text:span>Frontière·s : revue d’archéologie, histoire et histoire de l’art</text:span><text:span>, 2020, 3, pp.55-65.<text:s/></text:span><text:a xlink:type="simple" xlink:href="https://dx.doi.org/10.35562/frontieres.363">⟨10.35562/frontieres.363⟩</text:a></text:p>
              <text:p text:style-name="Normal"><text:span>Article dans une revue</text:span></text:p>
              <text:p text:style-name="Normal"><text:a xlink:type="simple" xlink:href="https://shs.hal.science/halshs-03118370v1">halshs-031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6v1">Matérialiser la frontière autour de l’empereur dans l’Antiquité tardive</text:a></text:p>
              <text:p text:style-name="Normal"><text:a xlink:type="simple" xlink:href="https://hal.science/search/index/?q=*&amp;authFullName_s=Maxime Emion">Maxime Emion</text:a></text:p>
              <text:p text:style-name="Normal"><text:span>Frontière·s : revue d’archéologie, histoire et histoire de l’art</text:span><text:span>, 2020, 3, pp.55-64</text:span></text:p>
              <text:p text:style-name="Normal"><text:span>Article dans une revue</text:span></text:p>
              <text:p text:style-name="Normal"><text:a xlink:type="simple" xlink:href="https://hal.science/hal-04664206v1">hal-0466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7v1">Le pouvoir improvisé : pourpre impériale et diadème des usurpateurs dans l’Antiquité tardive</text:a></text:p>
              <text:p text:style-name="Normal"><text:a xlink:type="simple" xlink:href="https://hal.science/search/index/?q=*&amp;authFullName_s=Maxime Emion">Maxime Emion</text:a></text:p>
              <text:p text:style-name="Normal"><text:span>Annales de Janua : Actes des journées d'études</text:span><text:span>, 2017, 5</text:span></text:p>
              <text:p text:style-name="Normal"><text:span>Article dans une revue</text:span></text:p>
              <text:p text:style-name="Normal"><text:a xlink:type="simple" xlink:href="https://hal.science/hal-04664207v1">hal-04664207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9c5bb" table:style-name="99c5bb">
          <table:table-column table:style-name="99c5bb.0"/>
          <table:table-row>
            <table:table-cell office:value-type="string">
              <text:p text:style-name="Normal"><text:a xlink:type="simple" xlink:href="https://hal.science/hal-04664203v1">Les protectores Augusti (IIIe-VIe s. p.C.)</text:a></text:p>
              <text:p text:style-name="Normal"><text:a xlink:type="simple" xlink:href="https://hal.science/search/index/?q=*&amp;authFullName_s=Maxime Emion">Maxime Emion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664203v1">hal-046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98v1">Gouverner un empire : 284-410. Historiographie et documents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Caroline Blonce">Caroline Blonce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Maxime Emion">Maxime Emion</text:a><text:span>et al.</text:span></text:p>
              <text:p text:style-name="Normal"><text:span>Atlande, 455 p., 2023, (Clefs concours. Histoire ancienne), 9782350308937</text:span></text:p>
              <text:p text:style-name="Normal"><text:span>Ouvrages</text:span></text:p>
              <text:p text:style-name="Normal"><text:a xlink:type="simple" xlink:href="https://hal.science/hal-05072898v1">hal-05072898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cd1e10" table:style-name="cd1e10">
          <table:table-column table:style-name="cd1e10.0"/>
          <table:table-row>
            <table:table-cell office:value-type="string">
              <text:p text:style-name="Normal"><text:a xlink:type="simple" xlink:href="https://hal.science/hal-05427284v1">2022. Au service du Romanicum : des soldats dans les Balkans</text:a></text:p>
              <text:p text:style-name="Normal"><text:a xlink:type="simple" xlink:href="https://hal.science/search/index/?q=*&amp;authFullName_s=Dan Dana">Dan Dana</text:a><text:span>,</text:span><text:a xlink:type="simple" xlink:href="https://hal.science/search/index/?q=*&amp;authFullName_s=Maxime Emion">Maxime Emion</text:a><text:span>,</text:span><text:a xlink:type="simple" xlink:href="https://hal.science/search/index/?q=*&amp;authFullName_s=Dominic Moreau">Dominic Moreau</text:a></text:p>
              <text:p text:style-name="Normal"><text:span>50 histoires mondiales de la MOM</text:span><text:span>, MOM Éditions, pp.166-168, 2025</text:span></text:p>
              <text:p text:style-name="Normal"><text:span>Chapitre d'ouvrage</text:span></text:p>
              <text:p text:style-name="Normal"><text:a xlink:type="simple" xlink:href="https://hal.science/hal-05427284v1">hal-054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26v1">L’épitaphe chrétienne de Priscianus : un texte latin des Balkans septentrionaux</text:a></text:p>
              <text:p text:style-name="Normal"><text:a xlink:type="simple" xlink:href="https://hal.science/search/index/?q=*&amp;authFullName_s=Dan Dana">Dan Dana</text:a><text:span>,</text:span><text:a xlink:type="simple" xlink:href="https://hal.science/search/index/?q=*&amp;authFullName_s=Maxime Emion">Maxime Emion</text:a></text:p>
              <text:p text:style-name="Normal"><text:span>Mélanges Denis Feissel</text:span><text:span>, Travaux et Mémoires (28), pp.113-126, 2025</text:span></text:p>
              <text:p text:style-name="Normal"><text:span>Chapitre d'ouvrage</text:span></text:p>
              <text:p text:style-name="Normal"><text:a xlink:type="simple" xlink:href="https://hal.science/hal-05427626v1">hal-054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06v1">Rome brûle-t-elle ? Détruire ou reconstruire la Ville pendant la Guerre gothique</text:a></text:p>
              <text:p text:style-name="Normal"><text:a xlink:type="simple" xlink:href="https://hal.science/search/index/?q=*&amp;authFullName_s=Maxime Emion">Maxime Emion</text:a></text:p>
              <text:p text:style-name="Normal"><text:span>B. Bonomo; C. Davoine; C. Troadec.<text:s/></text:span><text:span>Reconstruire Rome : la restauration comme politique urbaine, de l'Antiquité à nos jours</text:span><text:span>, pp.31-54, 2024</text:span></text:p>
              <text:p text:style-name="Normal"><text:span>Chapitre d'ouvrage</text:span></text:p>
              <text:p text:style-name="Normal"><text:a xlink:type="simple" xlink:href="https://hal.science/hal-04866706v1">hal-048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88v1">L'épitaphe chrétienne de Priscianus : un texte latin des Balkans septentrionaux</text:a></text:p>
              <text:p text:style-name="Normal"><text:a xlink:type="simple" xlink:href="https://hal.science/search/index/?q=*&amp;authFullName_s=Maxime Emion">Maxime Emion</text:a><text:span>,</text:span><text:a xlink:type="simple" xlink:href="https://hal.science/search/index/?q=*&amp;authFullName_s=Dan Dana">Dan Dana</text:a></text:p>
              <text:p text:style-name="Normal"><text:span>J. Aliquot; S. Destephen; A. Laniado; C. Saliou.<text:s/></text:span><text:span>Mélanges Denis Feissel (Travaux et Mémoires 24)</text:span><text:span>, pp.113-126, 2024</text:span></text:p>
              <text:p text:style-name="Normal"><text:span>Chapitre d'ouvrage</text:span></text:p>
              <text:p text:style-name="Normal"><text:a xlink:type="simple" xlink:href="https://hal.science/hal-04873388v1">hal-048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9v1">Rome en Terre du Milieu. Échos d’un passé à venir</text:a></text:p>
              <text:p text:style-name="Normal"><text:a xlink:type="simple" xlink:href="https://hal.science/search/index/?q=*&amp;authFullName_s=Maxime Emion">Maxime Emion</text:a></text:p>
              <text:p text:style-name="Normal"><text:span>Dimitri Maillard.<text:s/></text:span><text:span>Tolkien et l’Antiquité. Passé et antiquités en Terre du Milieu</text:span><text:span>, pp.165-182, 2024</text:span></text:p>
              <text:p text:style-name="Normal"><text:span>Chapitre d'ouvrage</text:span></text:p>
              <text:p text:style-name="Normal"><text:a xlink:type="simple" xlink:href="https://hal.science/hal-04664209v1">hal-046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08v1">Tribunes and Prefects of Legions according to Vegetius</text:a></text:p>
              <text:p text:style-name="Normal"><text:a xlink:type="simple" xlink:href="https://hal.science/search/index/?q=*&amp;authFullName_s=Maxime Emion">Maxime Emion</text:a><text:span>,</text:span><text:a xlink:type="simple" xlink:href="https://hal.science/search/index/?q=*&amp;authFullName_s=Pierre Cosme">Pierre Cosme</text:a></text:p>
              <text:p text:style-name="Normal"><text:span>Conor Whately.<text:s/></text:span><text:span>Military Literature in the Medieval Roman World and Beyond</text:span><text:span>, pp.49-75, 2024</text:span></text:p>
              <text:p text:style-name="Normal"><text:span>Chapitre d'ouvrage</text:span></text:p>
              <text:p text:style-name="Normal"><text:a xlink:type="simple" xlink:href="https://hal.science/hal-04664208v1">hal-046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1v1">Epilogue on Bodyguards</text:a></text:p>
              <text:p text:style-name="Normal"><text:a xlink:type="simple" xlink:href="https://hal.science/search/index/?q=*&amp;authFullName_s=Maxime Emion">Maxime Emion</text:a></text:p>
              <text:p text:style-name="Normal"><text:span>Conor Whately; Mark Hebblewhite.<text:s/></text:span><text:span>Brill’s Companion to Bodyguards in the Ancient Mediterranean World</text:span><text:span>, pp.292-302, 2022</text:span></text:p>
              <text:p text:style-name="Normal"><text:span>Chapitre d'ouvrage</text:span></text:p>
              <text:p text:style-name="Normal"><text:a xlink:type="simple" xlink:href="https://hal.science/hal-04664211v1">hal-046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2v1">Ammianus and the dignitas protectoris</text:a></text:p>
              <text:p text:style-name="Normal"><text:a xlink:type="simple" xlink:href="https://hal.science/search/index/?q=*&amp;authFullName_s=Maxime Emion">Maxime Emion</text:a></text:p>
              <text:p text:style-name="Normal"><text:span>Michael Hanaghan; David Woods.<text:s/></text:span><text:span>Ammianus Marcellinus, from Soldier to Author</text:span><text:span>, pp.61-82, 2022</text:span></text:p>
              <text:p text:style-name="Normal"><text:span>Chapitre d'ouvrage</text:span></text:p>
              <text:p text:style-name="Normal"><text:a xlink:type="simple" xlink:href="https://hal.science/hal-04664212v1">hal-046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3v1">Les lettres dans la Guerre des Goths de Procope : motif littéraire et réalités militaires</text:a></text:p>
              <text:p text:style-name="Normal"><text:a xlink:type="simple" xlink:href="https://hal.science/search/index/?q=*&amp;authFullName_s=Maxime Emion">Maxime Emion</text:a></text:p>
              <text:p text:style-name="Normal"><text:span>Thomas Deswartes; Bruno Dumézil; Laurent Vissière.<text:s/></text:span><text:span>Epistola 3. Lettres et conflits dans l’Occident tardo-antique et médiéval</text:span><text:span>, pp.141-158, 2021</text:span></text:p>
              <text:p text:style-name="Normal"><text:span>Chapitre d'ouvrage</text:span></text:p>
              <text:p text:style-name="Normal"><text:a xlink:type="simple" xlink:href="https://hal.science/hal-04664213v1">hal-046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4v1">Les protectores Augusti</text:a></text:p>
              <text:p text:style-name="Normal"><text:a xlink:type="simple" xlink:href="https://hal.science/search/index/?q=*&amp;authFullName_s=Maxime Emion">Maxime Emion</text:a></text:p>
              <text:p text:style-name="Normal"><text:span>Catherine Wolff; Patrice Faure.<text:s/></text:span><text:span>Corps du chef et gardes du corps dans l’armée romaine</text:span><text:span>, pp.473-496, 2020</text:span></text:p>
              <text:p text:style-name="Normal"><text:span>Chapitre d'ouvrage</text:span></text:p>
              <text:p text:style-name="Normal"><text:a xlink:type="simple" xlink:href="https://hal.science/hal-04664214v1">hal-046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6v1">Deux-trois cakes en jupettes histoire de marquer le coup » : quand l’armée romaine occupe la Bretagne</text:a></text:p>
              <text:p text:style-name="Normal"><text:a xlink:type="simple" xlink:href="https://hal.science/search/index/?q=*&amp;authFullName_s=Maxime Emion">Maxime Emion</text:a></text:p>
              <text:p text:style-name="Normal"><text:span>Florian Besson; Justine Breton.<text:s/></text:span><text:span>Kaamelott, un livre d’histoire</text:span><text:span>, pp.179-189, 2018</text:span></text:p>
              <text:p text:style-name="Normal"><text:span>Chapitre d'ouvrage</text:span></text:p>
              <text:p text:style-name="Normal"><text:a xlink:type="simple" xlink:href="https://hal.science/hal-04664216v1">hal-046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5v1">L’empereur chrétien et ses gardes du corps</text:a></text:p>
              <text:p text:style-name="Normal"><text:a xlink:type="simple" xlink:href="https://hal.science/search/index/?q=*&amp;authFullName_s=Maxime Emion">Maxime Emion</text:a></text:p>
              <text:p text:style-name="Normal"><text:span>Sylvain Destephen; Bruno Dumézil; Hervé Inglebert.<text:s/></text:span><text:span>Le Prince chrétien de Constantin aux royautés barbares (IVe-VIIIe siècle) (Travaux et Mémoires 22/2)</text:span><text:span>, pp.415-433, 2018</text:span></text:p>
              <text:p text:style-name="Normal"><text:span>Chapitre d'ouvrage</text:span></text:p>
              <text:p text:style-name="Normal"><text:a xlink:type="simple" xlink:href="https://hal.science/hal-04664215v1">hal-04664215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6186f8" table:style-name="6186f8">
          <table:table-column table:style-name="6186f8.0"/>
          <table:table-row>
            <table:table-cell office:value-type="string">
              <text:p text:style-name="Normal"><text:a xlink:type="simple" xlink:href="https://hal.science/hal-05267731v1">Compte rendu de H. Dey, F. Oppedisano (dir.), Justinian’s Legacy</text:a></text:p>
              <text:p text:style-name="Normal"><text:a xlink:type="simple" xlink:href="https://hal.science/search/index/?q=*&amp;authFullName_s=Maxime Emion">Maxime Emion</text:a></text:p>
              <text:p text:style-name="Normal"><text:span>2025, pp.BMCR 2025.09.20</text:span></text:p>
              <text:p text:style-name="Normal"><text:span>Autre publication scientifique</text:span></text:p>
              <text:p text:style-name="Normal"><text:a xlink:type="simple" xlink:href="https://hal.science/hal-05267731v1">hal-052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79v1">[compte rendu de] L’Empire post-romain 400-600 après J.-C., Sylvain Destephen (dir.)</text:a></text:p>
              <text:p text:style-name="Normal"><text:a xlink:type="simple" xlink:href="https://hal.science/search/index/?q=*&amp;authFullName_s=Maxime Emion">Maxime Emion</text:a></text:p>
              <text:p text:style-name="Normal"><text:span>2024, pp.240-245.<text:s/></text:span><text:a xlink:type="simple" xlink:href="https://dx.doi.org/10.4000/12ypg">⟨10.4000/12ypg⟩</text:a></text:p>
              <text:p text:style-name="Normal"><text:span>Autre publication scientifique</text:span></text:p>
              <text:p text:style-name="Normal"><text:a xlink:type="simple" xlink:href="https://hal.science/hal-04866679v1">hal-048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91v1">Firmicus Maternus et son temps. Chambéry, Université Savoie Mont blanc, 20 octobre 2023</text:a></text:p>
              <text:p text:style-name="Normal"><text:a xlink:type="simple" xlink:href="https://hal.science/search/index/?q=*&amp;authFullName_s=Maxime Emion">Maxime Emion</text:a><text:span>,</text:span><text:a xlink:type="simple" xlink:href="https://hal.science/search/index/?q=*&amp;authFullName_s=Laurent Guichard">Laurent Guichard</text:a></text:p>
              <text:p text:style-name="Normal"><text:span>2024, Bolletino di Studi Latini 54, 1, p. 174-177</text:span></text:p>
              <text:p text:style-name="Normal"><text:span>Autre publication scientifique</text:span></text:p>
              <text:p text:style-name="Normal"><text:a xlink:type="simple" xlink:href="https://hal.science/hal-04845191v1">hal-048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7v1">Compte rendu de C. Whately, Procopius on Soldiers and the Military in the Sixth Century, Leyde/Boston, 2020</text:a></text:p>
              <text:p text:style-name="Normal"><text:a xlink:type="simple" xlink:href="https://hal.science/search/index/?q=*&amp;authFullName_s=Maxime Emion">Maxime Emion</text:a></text:p>
              <text:p text:style-name="Normal"><text:span>Antiquité tardive, 30</text:span><text:span>, 2022, pp.328-331</text:span></text:p>
              <text:p text:style-name="Normal"><text:span>Autre publication scientifique</text:span></text:p>
              <text:p text:style-name="Normal"><text:a xlink:type="simple" xlink:href="https://hal.science/hal-04664217v1">hal-046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22v1">Compte rendu de L. Lemcke, Imperial Transportation and Communication from the Third to the Late Fourth Century: The Golden Age of the Cursus Publicus, Bruxelles, 2016</text:a></text:p>
              <text:p text:style-name="Normal"><text:a xlink:type="simple" xlink:href="https://hal.science/search/index/?q=*&amp;authFullName_s=Maxime Emion">Maxime Emion</text:a></text:p>
              <text:p text:style-name="Normal"><text:span>Antiquité Tardive 26</text:span><text:span>, 2018, pp.368-370</text:span></text:p>
              <text:p text:style-name="Normal"><text:span>Autre publication scientifique</text:span></text:p>
              <text:p text:style-name="Normal"><text:a xlink:type="simple" xlink:href="https://hal.science/hal-04664222v1">hal-046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19v1">Compte rendu de P. Fleury (éd., trad., comm.), De Rebus bellicis. Sur les affaires militaires, Paris, 2017</text:a></text:p>
              <text:p text:style-name="Normal"><text:a xlink:type="simple" xlink:href="https://hal.science/search/index/?q=*&amp;authFullName_s=Maxime Emion">Maxime Emion</text:a></text:p>
              <text:p text:style-name="Normal"><text:span>REA 120/1</text:span><text:span>, 2018, pp.315-316</text:span></text:p>
              <text:p text:style-name="Normal"><text:span>Autre publication scientifique</text:span></text:p>
              <text:p text:style-name="Normal"><text:a xlink:type="simple" xlink:href="https://hal.science/hal-04664219v1">hal-046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23v1">Compte rendu de F. Oppedisano, L’impero d’Occidente negli anni di Maioriano, Rome, 2013</text:a></text:p>
              <text:p text:style-name="Normal"><text:a xlink:type="simple" xlink:href="https://hal.science/search/index/?q=*&amp;authFullName_s=Maxime Emion">Maxime Emion</text:a></text:p>
              <text:p text:style-name="Normal"><text:span>Antiquité Tardive 26</text:span><text:span>, 2018, pp.382-384</text:span></text:p>
              <text:p text:style-name="Normal"><text:span>Autre publication scientifique</text:span></text:p>
              <text:p text:style-name="Normal"><text:a xlink:type="simple" xlink:href="https://hal.science/hal-04664223v1">hal-046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21v1">Compte rendu de A. Chauvot, Les “Barbares” des Romains. Représentations et confrontations, Metz, 2016</text:a></text:p>
              <text:p text:style-name="Normal"><text:a xlink:type="simple" xlink:href="https://hal.science/search/index/?q=*&amp;authFullName_s=Maxime Emion">Maxime Emion</text:a></text:p>
              <text:p text:style-name="Normal"><text:span>Antiquité Tardive 26</text:span><text:span>, 2018, pp.365-368</text:span></text:p>
              <text:p text:style-name="Normal"><text:span>Autre publication scientifique</text:span></text:p>
              <text:p text:style-name="Normal"><text:a xlink:type="simple" xlink:href="https://hal.science/hal-04664221v1">hal-046642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53cc2" table:style-name="053cc2">
          <table:table-column table:style-name="053cc2.0"/>
          <table:table-row>
            <table:table-cell office:value-type="string">
              <text:p text:style-name="Normal"><text:a xlink:type="simple" xlink:href="https://theses.hal.science/tel-01740232v1">Des soldats de l'armée romaine tardive : les protectores (IIIe-VIe siècles ap. J.-C.)</text:a></text:p>
              <text:p text:style-name="Normal"><text:a xlink:type="simple" xlink:href="https://hal.science/search/index/?q=*&amp;authFullName_s=Maxime Emion">Maxime Emion</text:a></text:p>
              <text:p text:style-name="Normal"><text:span>Histoire. Normandie Université, 2017. Français.<text:s/></text:span><text:a xlink:type="simple" xlink:href="https://www.theses.fr/2017NORMR103">⟨NNT : 2017NORMR103⟩</text:a></text:p>
              <text:p text:style-name="Normal"><text:span>Thèse</text:span></text:p>
              <text:p text:style-name="Normal"><text:a xlink:type="simple" xlink:href="https://theses.hal.science/tel-01740232v1">tel-01740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Emion</dc:title>
    <dc:subject/>
    <dc:description>CV</dc:description>
    <dc:creator/>
    <dc:date>2026-05-19T23:56:04.000</dc:date>
    <meta:generator>PHPWord</meta:generator>
    <meta:initial-creator>CCSD</meta:initial-creator>
    <meta:creation-date>2026-05-19T23:56:04.000</meta:creation-date>
    <meta:keyword/>
    <meta:user-defined meta:name="Category"/>
    <meta:user-defined meta:name="Company"/>
    <meta:user-defined meta:name="Manager"/>
  </office:meta>
</office:document-meta>
</file>