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2c5b" style:family="table">
      <style:table-properties style:rel-width="100" table:align="center"/>
    </style:style>
    <style:style style:name="782c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Far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oir mon site web:<text:s/></text:span><text:a xlink:type="simple" xlink:href="http://maximefarin.weebly.com">http://maximefarin.weebly.com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782c5b" table:style-name="782c5b">
          <table:table-column table:style-name="782c5b.0"/>
          <table:table-row>
            <table:table-cell office:value-type="string">
              <text:p text:style-name="Normal"><text:a xlink:type="simple" xlink:href="https://theses.hal.science/tel-01153209v1">Études expérimentales de la dynamique et de l’émission sismique des instabilités gravitaires</text:a></text:p>
              <text:p text:style-name="Normal"><text:a xlink:type="simple" xlink:href="https://hal.science/search/index/?q=*&amp;authFullName_s=Maxime Farin">Maxime Farin</text:a></text:p>
              <text:p text:style-name="Normal"><text:span>Géophysique [physics.geo-ph]. Institut de Physique du Globe de Paris (IPGP), Franc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53209v1">tel-01153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Farin</dc:title>
    <dc:subject/>
    <dc:description>CV</dc:description>
    <dc:creator/>
    <dc:date>2026-04-28T01:03:28.000</dc:date>
    <meta:generator>PHPWord</meta:generator>
    <meta:initial-creator>CCSD</meta:initial-creator>
    <meta:creation-date>2026-04-28T01:03:28.000</meta:creation-date>
    <meta:keyword/>
    <meta:user-defined meta:name="Category"/>
    <meta:user-defined meta:name="Company"/>
    <meta:user-defined meta:name="Manager"/>
  </office:meta>
</office:document-meta>
</file>