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f442" style:family="table">
      <style:table-properties style:rel-width="100" table:align="center"/>
    </style:style>
    <style:style style:name="7ef442.0" style:family="table-column">
      <style:table-column-properties style:column-width="0.00cm"/>
    </style:style>
    <style:style style:name="cc25cc" style:family="table">
      <style:table-properties style:rel-width="100" table:align="center"/>
    </style:style>
    <style:style style:name="cc25cc.0" style:family="table-column">
      <style:table-column-properties style:column-width="0.00cm"/>
    </style:style>
    <style:style style:name="6a6327" style:family="table">
      <style:table-properties style:rel-width="100" table:align="center"/>
    </style:style>
    <style:style style:name="6a6327.0" style:family="table-column">
      <style:table-column-properties style:column-width="0.00cm"/>
    </style:style>
    <style:style style:name="7bffe2" style:family="table">
      <style:table-properties style:rel-width="100" table:align="center"/>
    </style:style>
    <style:style style:name="7bffe2.0" style:family="table-column">
      <style:table-column-properties style:column-width="0.00cm"/>
    </style:style>
    <style:style style:name="de09c9" style:family="table">
      <style:table-properties style:rel-width="100" table:align="center"/>
    </style:style>
    <style:style style:name="de09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FI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7ef442" table:style-name="7ef442">
          <table:table-column table:style-name="7ef442.0"/>
          <table:table-row>
            <table:table-cell office:value-type="string">
              <text:p text:style-name="Normal"><text:a xlink:type="simple" xlink:href="https://hal.science/hal-05577663v1">Investigating speaker pronunciation variability in speech embeddings: speaker and L1 effects on French as a Second Language</text:a></text:p>
              <text:p text:style-name="Normal"><text:a xlink:type="simple" xlink:href="https://hal.science/search/index/?q=*&amp;authFullName_s=Maxime Fily">Maxime Fily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Guillaume Wisniewski">Guillaume Wisniewski</text:a></text:p>
              <text:p text:style-name="Normal"><text:span>Speech Language Models in Low-Resource Settings: Performance, Evaluation, and Bias Analysis (SPEAKABLE, collocated in LREC)</text:span><text:span>, ELRA Language Resources Association, May 2026, Palma De Majorque, Spain</text:span></text:p>
              <text:p text:style-name="Normal"><text:span>Communication dans un congrès</text:span></text:p>
              <text:p text:style-name="Normal"><text:a xlink:type="simple" xlink:href="https://hal.science/hal-05577663v1">hal-055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87v1">Leveraging Speech Models for Audio-based Lexical Retrieval in Dictionaries: the Case of the Teochew Language</text:a></text:p>
              <text:p text:style-name="Normal"><text:a xlink:type="simple" xlink:href="https://hal.science/search/index/?q=*&amp;authFullName_s=Siman Chen">Siman Chen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Maxime Fily">Maxime Fily</text:a><text:span>,</text:span><text:a xlink:type="simple" xlink:href="https://hal.science/search/index/?q=*&amp;authFullName_s=Pierre Magistry">Pierre Magistry</text:a></text:p>
              <text:p text:style-name="Normal"><text:span>Speech Language Models in Low-Resource Settings: Performance, Evaluation, and Bias Analysis (SPEAKABLE, collocated in LREC)</text:span><text:span>, ELRA Language Resources Association, May 2026, Palma De Majorque, Spain</text:span></text:p>
              <text:p text:style-name="Normal"><text:span>Communication dans un congrès</text:span></text:p>
              <text:p text:style-name="Normal"><text:a xlink:type="simple" xlink:href="https://hal.science/hal-05576187v1">hal-05576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64v1">Mesure du niveau de proximité entre enregistrements audio et évaluation indirecte du niveau d’abstraction des représentations issues d’un grand modèle de langage</text:a></text:p>
              <text:p text:style-name="Normal"><text:a xlink:type="simple" xlink:href="https://hal.science/search/index/?q=*&amp;authFullName_s=Maxime Fily">Maxime Fily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Alexis Michaud">Alexis Michaud</text:a></text:p>
              <text:p text:style-name="Normal"><text:span>35èmes Journées d'Études sur la Parole (JEP 2024)</text:span><text:span>, Jul 2024, Toulouse, France. pp.112-121</text:span></text:p>
              <text:p text:style-name="Normal"><text:span>Communication dans un congrès</text:span></text:p>
              <text:p text:style-name="Normal"><text:a xlink:type="simple" xlink:href="https://inria.hal.science/hal-04623064v1">hal-046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82v1">Gender and language identification in Multilingual Models of Speech: exploring the genericity and robustness of speech representations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Maxime Fily">Maxime Fily</text:a><text:span>,</text:span><text:a xlink:type="simple" xlink:href="https://hal.science/search/index/?q=*&amp;authFullName_s=Alexis Michaud">Alexis Michaud</text:a><text:span>,</text:span><text:a xlink:type="simple" xlink:href="https://hal.science/search/index/?q=*&amp;authFullName_s=Guillaume Wisniewski">Guillaume Wisniewski</text:a></text:p>
              <text:p text:style-name="Normal"><text:span>Interspeech 2024</text:span><text:span>, Sep 2024, Kos Island, Greece. pp.3330-3334,<text:s/></text:span><text:a xlink:type="simple" xlink:href="https://dx.doi.org/10.21437/Interspeech.2024-953">⟨10.21437/Interspeech.2024-953⟩</text:a></text:p>
              <text:p text:style-name="Normal"><text:span>Communication dans un congrès</text:span></text:p>
              <text:p text:style-name="Normal"><text:a xlink:type="simple" xlink:href="https://hal.science/hal-04701882v1">hal-047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19v1">Establishing degrees of closeness between audio recordings along different dimensions using large-scale cross-lingual models</text:a></text:p>
              <text:p text:style-name="Normal"><text:a xlink:type="simple" xlink:href="https://hal.science/search/index/?q=*&amp;authFullName_s=Maxime Fily">Maxime Fily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Alexis Michaud">Alexis Michaud</text:a></text:p>
              <text:p text:style-name="Normal"><text:span>Findings of the Association for Computational Linguistics: EACL 2024</text:span><text:span>, Association for Computational Linguistics, Mar 2024, St. Julian’s, Malta</text:span></text:p>
              <text:p text:style-name="Normal"><text:span>Communication dans un congrès</text:span></text:p>
              <text:p text:style-name="Normal"><text:a xlink:type="simple" xlink:href="https://hal.science/hal-04561819v1">hal-0456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11v1">Towards new methods using artificial neural networks for less documented languages: the case of Naish languages (Na, Naxi, Lazé)</text:a></text:p>
              <text:p text:style-name="Normal"><text:a xlink:type="simple" xlink:href="https://hal.science/search/index/?q=*&amp;authFullName_s=Maxime Fily">Maxime Fily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Alexis Michaud">Alexis Michaud</text:a></text:p>
              <text:p text:style-name="Normal"><text:span>Himalayan Language Symposium 2023</text:span><text:span>, Aimée Lahaussois, Sep 2023, Paris, France</text:span></text:p>
              <text:p text:style-name="Normal"><text:span>Communication dans un congrès</text:span></text:p>
              <text:p text:style-name="Normal"><text:a xlink:type="simple" xlink:href="https://hal.science/hal-05578411v1">hal-0557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315v1">Fine-tuning pre-trained models for Automatic Speech Recognition: experiments on a fieldwork corpus of Japhug (Trans-Himalayan family)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Cécile Macaire">Cécile Macaire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Alexis Michaud">Alexis Michaud</text:a><text:span>et al.</text:span></text:p>
              <text:p text:style-name="Normal"><text:span>ComputEL-5 5th Workshop on Computational Methods for Endangered Languages (ComputEL-5)</text:span><text:span>, May 2022, Dublin, Ireland.<text:s/></text:span><text:a xlink:type="simple" xlink:href="https://dx.doi.org/10.18653/v1/2022.computel-1.21">⟨10.18653/v1/2022.computel-1.21⟩</text:a></text:p>
              <text:p text:style-name="Normal"><text:span>Communication dans un congrès</text:span></text:p>
              <text:p text:style-name="Normal"><text:a xlink:type="simple" xlink:href="https://shs.hal.science/halshs-03647315v1">halshs-03647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581v2">Plugging a neural phoneme recognizer into a simple language model: a workflow for low-resource settings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Benjamin Galliot">Benjamin Galliot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Maxime Fily">Maxime Fily</text:a><text:span>et al.</text:span></text:p>
              <text:p text:style-name="Normal"><text:span>Interspeech 2022 - 23rd Annual Conference of the International Speech Communication Association</text:span><text:span>, Sep 2022, Incheon, South Korea. pp.4905-4909,<text:s/></text:span><text:a xlink:type="simple" xlink:href="https://dx.doi.org/10.21437/Interspeech.2022-11314">⟨10.21437/Interspeech.2022-11314⟩</text:a></text:p>
              <text:p text:style-name="Normal"><text:span>Communication dans un congrès</text:span></text:p>
              <text:p text:style-name="Normal"><text:a xlink:type="simple" xlink:href="https://shs.hal.science/halshs-03625581v2">halshs-0362558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580v1">Les modèles pré-entraînés à l'épreuve des langues rares : expériences de reconnaissance de mots sur la langue japhug (sino-tibétain)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Cécile Macaire">Cécile Macaire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Alexis Michaud">Alexis Michaud</text:a><text:span>et al.</text:span></text:p>
              <text:p text:style-name="Normal"><text:span>JEP 2022 - 34e Journées d’Études sur la Parole</text:span><text:span>, Jun 2022, Noirmoutier, France.<text:s/></text:span><text:a xlink:type="simple" xlink:href="https://dx.doi.org/10.21437/JEP.2022-52">⟨10.21437/JEP.2022-52⟩</text:a></text:p>
              <text:p text:style-name="Normal"><text:span>Communication dans un congrès</text:span></text:p>
              <text:p text:style-name="Normal"><text:a xlink:type="simple" xlink:href="https://shs.hal.science/halshs-03625580v1">halshs-0362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443v1">Spécialisation de modèles neuronaux pour la transcription phonémique : premiers pas vers la reconnaissance de mots pour les langues rares</text:a></text:p>
              <text:p text:style-name="Normal"><text:a xlink:type="simple" xlink:href="https://hal.science/search/index/?q=*&amp;authFullName_s=Cécile Macaire">Cécile Macaire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Benjamin Galliot">Benjamin Galliot</text:a><text:span>,</text:span><text:a xlink:type="simple" xlink:href="https://hal.science/search/index/?q=*&amp;authFullName_s=Guillaume Jacques">Guillaume Jacques</text:a><text:span>et al.</text:span></text:p>
              <text:p text:style-name="Normal"><text:span>Journées scientifiques du Groupement de recherche "Linguistique informatique, formelle et de terrain" (GDR LIFT)</text:span><text:span>, Dec 2021, Grenoble, France</text:span></text:p>
              <text:p text:style-name="Normal"><text:span>Communication dans un congrès</text:span></text:p>
              <text:p text:style-name="Normal"><text:a xlink:type="simple" xlink:href="https://shs.hal.science/halshs-03475443v1">halshs-034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62v1">The tones of verbs in Shekua Na (Mosuo) in light of combinations with affixes</text:a></text:p>
              <text:p text:style-name="Normal"><text:a xlink:type="simple" xlink:href="https://hal.science/search/index/?q=*&amp;authFullName_s=Maxime Fily">Maxime Fily</text:a><text:span>,</text:span><text:a xlink:type="simple" xlink:href="https://hal.science/search/index/?q=*&amp;authFullName_s=A. Hui">A. Hui</text:a></text:p>
              <text:p text:style-name="Normal"><text:span>STLS 2021 - Sino-Tibetan Languages of Southwest China (STLS)</text:span><text:span>, Sep 2021, Kobe, Japan. pp.15-16</text:span></text:p>
              <text:p text:style-name="Normal"><text:span>Communication dans un congrès</text:span></text:p>
              <text:p text:style-name="Normal"><text:a xlink:type="simple" xlink:href="https://hal.science/hal-03674862v1">hal-03674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436v1">Deux corpus audio transcrits de langues rares (japhug et na) normalisés en vue d'expériences en traitement du signal</text:a></text:p>
              <text:p text:style-name="Normal"><text:a xlink:type="simple" xlink:href="https://hal.science/search/index/?q=*&amp;authFullName_s=Benjamin Galliot">Benjamin Galliot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Guillaume Jacques">Guillaume Jacques</text:a><text:span>et al.</text:span></text:p>
              <text:p text:style-name="Normal"><text:span>Journées scientifiques du Groupement de recherche "Linguistique informatique, formelle et de terrain" (GDR LIFT)</text:span><text:span>, Dec 2021, Grenoble, France</text:span></text:p>
              <text:p text:style-name="Normal"><text:span>Communication dans un congrès</text:span></text:p>
              <text:p text:style-name="Normal"><text:a xlink:type="simple" xlink:href="https://shs.hal.science/halshs-03475436v1">halshs-0347543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c25cc" table:style-name="cc25cc">
          <table:table-column table:style-name="cc25cc.0"/>
          <table:table-row>
            <table:table-cell office:value-type="string">
              <text:p text:style-name="Normal"><text:a xlink:type="simple" xlink:href="https://hal.science/hal-05460230v1">Leveraging Speech LLMs for Audio-based Lexical Retrieval in Dictionaries: the Case of Audio Queries in WhatTCSay, a Dictionary app for the Teochew Language</text:a></text:p>
              <text:p text:style-name="Normal"><text:a xlink:type="simple" xlink:href="https://hal.science/search/index/?q=*&amp;authFullName_s=Siman Chen">Siman Chen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Maxime Fily">Maxime Fily</text:a><text:span>,</text:span><text:a xlink:type="simple" xlink:href="https://hal.science/search/index/?q=*&amp;authFullName_s=Pierre Magistry">Pierre Magistry</text:a></text:p>
              <text:p text:style-name="Normal"><text:span>Journée d'études AFIA-ATALA : Technologies linguistiques pour les langues peu dotées (TLLPD)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460230v1">hal-054602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a6327" table:style-name="6a6327">
          <table:table-column table:style-name="6a6327.0"/>
          <table:table-row>
            <table:table-cell office:value-type="string">
              <text:p text:style-name="Normal"><text:a xlink:type="simple" xlink:href="https://theses.hal.science/tel-04238682v1">Documentation, description et analyse phonologique du parler na (mosuo) de Shekua (Sichuan, Chine).</text:a></text:p>
              <text:p text:style-name="Normal"><text:a xlink:type="simple" xlink:href="https://hal.science/search/index/?q=*&amp;authFullName_s=Maxime Fily">Maxime Fily</text:a></text:p>
              <text:p text:style-name="Normal"><text:span>Linguistique. Université de la Sorbonne nouvelle - Paris III, 2022. Français.<text:s/></text:span><text:a xlink:type="simple" xlink:href="https://www.theses.fr/2022PA030101">⟨NNT : 2022PA030101⟩</text:a></text:p>
              <text:p text:style-name="Normal"><text:span>Thèse</text:span></text:p>
              <text:p text:style-name="Normal"><text:a xlink:type="simple" xlink:href="https://theses.hal.science/tel-04238682v1">tel-04238682v1</text:a></text:p>
            </table:table-cell>
          </table:table-row>
        </table:table>
        <text:p text:style-name="P16"/>
        <text:p text:style-name="Heading2"><text:span text:style-name="T6">Image (21)</text:span></text:p>
        <text:p text:style-name="P18"/>
        <table:table table:name="7bffe2" table:style-name="7bffe2">
          <table:table-column table:style-name="7bffe2.0"/>
          <table:table-row>
            <table:table-cell office:value-type="string">
              <text:p text:style-name="Normal"><text:a xlink:type="simple" xlink:href="https://media.hal.science/hal-04066790v1">A View from the Bedrooms of a Na House Patio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autonome de Lijiang, China. 2019</text:span></text:p>
              <text:p text:style-name="Normal"><text:span>Image</text:span></text:p>
              <text:p text:style-name="Normal"><text:a xlink:type="simple" xlink:href="https://media.hal.science/hal-04066790v1">hal-040667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87v1">A view on Lake Lugu from the belvedere in the mountains, on the Sichuan side</text:a></text:p>
              <text:p text:style-name="Normal"><text:a xlink:type="simple" xlink:href="https://hal.science/search/index/?q=*&amp;authFullName_s=Maxime Fily">Maxime Fily</text:a></text:p>
              <text:p text:style-name="Normal"><text:span>Luguhu Zhen, Xian autonome Yi de Liangshan, China. 2019</text:span></text:p>
              <text:p text:style-name="Normal"><text:span>Image</text:span></text:p>
              <text:p text:style-name="Normal"><text:a xlink:type="simple" xlink:href="https://media.hal.science/hal-04068387v1">hal-040683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21v1">A Na Woman Sorts Maize Cobs by Separating them from the Stalks during the Autumn Maize Harvest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8321v1">hal-040683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78v1">The Gathering of Lake Algae by Boatmen on the Grass Sea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8378v1">hal-040683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46v1">Some friends launch the Na traditional dances at a wedding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8346v1">hal-040683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764v1">A View on the Interior of a Na House, with The Fireplace and the Cooking Tripod Sitting on Top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autonome de Lijiang, China. 2019</text:span></text:p>
              <text:p text:style-name="Normal"><text:span>Image</text:span></text:p>
              <text:p text:style-name="Normal"><text:a xlink:type="simple" xlink:href="https://media.hal.science/hal-04066764v1">hal-040667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928v1">A View on the Entrance of a Secondary Hall in the Yongning Monastery</text:a></text:p>
              <text:p text:style-name="Normal"><text:a xlink:type="simple" xlink:href="https://hal.science/search/index/?q=*&amp;authFullName_s=Maxime Fily">Maxime Fily</text:a></text:p>
              <text:p text:style-name="Normal"><text:span>Yongning, China. 2019</text:span></text:p>
              <text:p text:style-name="Normal"><text:span>Image</text:span></text:p>
              <text:p text:style-name="Normal"><text:a xlink:type="simple" xlink:href="https://media.hal.science/hal-04066928v1">hal-040669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7622v1">Bird's-eye view of the fields along Lake Lugu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7622v1">hal-040676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7654v1">A Break in the Gathering of Pigweed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7654v1">hal-040676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7535v1">A pig trough boat anchored in the Grass Sea</text:a></text:p>
              <text:p text:style-name="Normal"><text:a xlink:type="simple" xlink:href="https://hal.science/search/index/?q=*&amp;authFullName_s=Maxime Fily">Maxime Fily</text:a></text:p>
              <text:p text:style-name="Normal"><text:span>Luguhu Zhen, Xian autonome de Liangshan, China. 2019</text:span></text:p>
              <text:p text:style-name="Normal"><text:span>Image</text:span></text:p>
              <text:p text:style-name="Normal"><text:a xlink:type="simple" xlink:href="https://media.hal.science/hal-04067535v1">hal-040675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89v1">A View on the Mountains from the Road between Lijiang and Lake Lugu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8389v1">hal-040683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7635v1">A Na Woman Collects Potatoes from the Plot next to Her Farm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7635v1">hal-040676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83v1">A Na family touring around Lake Lugu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8383v1">hal-040683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06v1">First Panel of a list of Pictographs, as Shown in Da Luoshui Mosuo Museum</text:a></text:p>
              <text:p text:style-name="Normal"><text:a xlink:type="simple" xlink:href="https://hal.science/search/index/?q=*&amp;authFullName_s=Maxime Fily">Maxime Fily</text:a></text:p>
              <text:p text:style-name="Normal"><text:span>Da Luoshui, préfecture de Lijiang, China. 2019</text:span></text:p>
              <text:p text:style-name="Normal"><text:span>Image</text:span></text:p>
              <text:p text:style-name="Normal"><text:a xlink:type="simple" xlink:href="https://media.hal.science/hal-04068306v1">hal-040683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936v1">Exiting the Yongning Monastery</text:a></text:p>
              <text:p text:style-name="Normal"><text:a xlink:type="simple" xlink:href="https://hal.science/search/index/?q=*&amp;authFullName_s=Maxime Fily">Maxime Fily</text:a></text:p>
              <text:p text:style-name="Normal"><text:span>Yongning, préfecture de Lijiang, China. 2019</text:span></text:p>
              <text:p text:style-name="Normal"><text:span>Image</text:span></text:p>
              <text:p text:style-name="Normal"><text:a xlink:type="simple" xlink:href="https://media.hal.science/hal-04066936v1">hal-040669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935v1">Paying Respects to the Buddha at the Entrance of the Yongning Monastery</text:a></text:p>
              <text:p text:style-name="Normal"><text:a xlink:type="simple" xlink:href="https://hal.science/search/index/?q=*&amp;authFullName_s=Maxime Fily">Maxime Fily</text:a></text:p>
              <text:p text:style-name="Normal"><text:span>Yongning, préfecture de Lijiang, China. 2019</text:span></text:p>
              <text:p text:style-name="Normal"><text:span>Image</text:span></text:p>
              <text:p text:style-name="Normal"><text:a xlink:type="simple" xlink:href="https://media.hal.science/hal-04066935v1">hal-040669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7421v1">Un marchand grille une tête de cochon au marché municipal de Yongning</text:a></text:p>
              <text:p text:style-name="Normal"><text:a xlink:type="simple" xlink:href="https://hal.science/search/index/?q=*&amp;authFullName_s=Maxime Fily">Maxime Fily</text:a></text:p>
              <text:p text:style-name="Normal"><text:span>Yongning, China. 2019</text:span></text:p>
              <text:p text:style-name="Normal"><text:span>Image</text:span></text:p>
              <text:p text:style-name="Normal"><text:a xlink:type="simple" xlink:href="https://media.hal.science/hal-04067421v1">hal-040674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930v1">A View of the Main Entrance of the Yongning Monastery</text:a></text:p>
              <text:p text:style-name="Normal"><text:a xlink:type="simple" xlink:href="https://hal.science/search/index/?q=*&amp;authFullName_s=Maxime Fily">Maxime Fily</text:a></text:p>
              <text:p text:style-name="Normal"><text:span>Yongning, préfecture de Lijiang, China. 2019</text:span></text:p>
              <text:p text:style-name="Normal"><text:span>Image</text:span></text:p>
              <text:p text:style-name="Normal"><text:a xlink:type="simple" xlink:href="https://media.hal.science/hal-04066930v1">hal-040669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72v1">A Na grandmother with her grandchildren on the occasion of a photo shoot during a linguistic field study</text:a></text:p>
              <text:p text:style-name="Normal"><text:a xlink:type="simple" xlink:href="https://hal.science/search/index/?q=*&amp;authFullName_s=Maxime Fily">Maxime Fily</text:a></text:p>
              <text:p text:style-name="Normal"><text:span>Shekua, préfecture de Lijiang, China. 2019</text:span></text:p>
              <text:p text:style-name="Normal"><text:span>Image</text:span></text:p>
              <text:p text:style-name="Normal"><text:a xlink:type="simple" xlink:href="https://media.hal.science/hal-04068372v1">hal-040683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8385v1">A food offering to the deities of Lake Lugu, with Gemu mountain in the background</text:a></text:p>
              <text:p text:style-name="Normal"><text:a xlink:type="simple" xlink:href="https://hal.science/search/index/?q=*&amp;authFullName_s=Maxime Fily">Maxime Fily</text:a></text:p>
              <text:p text:style-name="Normal"><text:span>Xiao Luoshui, Xian autonome Yi de Liangshan, China. 2019</text:span></text:p>
              <text:p text:style-name="Normal"><text:span>Image</text:span></text:p>
              <text:p text:style-name="Normal"><text:a xlink:type="simple" xlink:href="https://media.hal.science/hal-04068385v1">hal-040683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7569v1">The Grass Sea as seen from the Walking Marriage Bridge</text:a></text:p>
              <text:p text:style-name="Normal"><text:a xlink:type="simple" xlink:href="https://hal.science/search/index/?q=*&amp;authFullName_s=Maxime Fily">Maxime Fily</text:a></text:p>
              <text:p text:style-name="Normal"><text:span>Luguhu Zhen, Xian autonome de Langshan, China. 2019</text:span></text:p>
              <text:p text:style-name="Normal"><text:span>Image</text:span></text:p>
              <text:p text:style-name="Normal"><text:a xlink:type="simple" xlink:href="https://media.hal.science/hal-04067569v1">hal-04067569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de09c9" table:style-name="de09c9">
          <table:table-column table:style-name="de09c9.0"/>
          <table:table-row>
            <table:table-cell office:value-type="string">
              <text:p text:style-name="Normal"><text:a xlink:type="simple" xlink:href="https://dumas.ccsd.cnrs.fr/dumas-01847016v1">Caractérisation de la nasalité en contexte de parole : séparation du signal oral et nasal pour la recherche des corrélats de la nasalité dans le signal oral. Application au français et au mandarin</text:a></text:p>
              <text:p text:style-name="Normal"><text:a xlink:type="simple" xlink:href="https://hal.science/search/index/?q=*&amp;authFullName_s=Maxime Fily">Maxime Fily</text:a></text:p>
              <text:p text:style-name="Normal"><text:span>Sciences de l'Homme et Société. 2018</text:span></text:p>
              <text:p text:style-name="Normal"><text:span>Mémoire d'étudiant</text:span></text:p>
              <text:p text:style-name="Normal"><text:a xlink:type="simple" xlink:href="https://dumas.ccsd.cnrs.fr/dumas-01847016v1">dumas-01847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FILY</dc:title>
    <dc:subject/>
    <dc:description>CV</dc:description>
    <dc:creator/>
    <dc:date>2026-05-06T15:23:39.000</dc:date>
    <meta:generator>PHPWord</meta:generator>
    <meta:initial-creator>CCSD</meta:initial-creator>
    <meta:creation-date>2026-05-06T15:23:39.000</meta:creation-date>
    <meta:keyword/>
    <meta:user-defined meta:name="Category"/>
    <meta:user-defined meta:name="Company"/>
    <meta:user-defined meta:name="Manager"/>
  </office:meta>
</office:document-meta>
</file>