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7be3" style:family="table">
      <style:table-properties style:rel-width="100" table:align="center"/>
    </style:style>
    <style:style style:name="317be3.0" style:family="table-column">
      <style:table-column-properties style:column-width="0.00cm"/>
    </style:style>
    <style:style style:name="cb6624" style:family="table">
      <style:table-properties style:rel-width="100" table:align="center"/>
    </style:style>
    <style:style style:name="cb6624.0" style:family="table-column">
      <style:table-column-properties style:column-width="0.00cm"/>
    </style:style>
    <style:style style:name="d5b886" style:family="table">
      <style:table-properties style:rel-width="100" table:align="center"/>
    </style:style>
    <style:style style:name="d5b886.0" style:family="table-column">
      <style:table-column-properties style:column-width="0.00cm"/>
    </style:style>
    <style:style style:name="991a23" style:family="table">
      <style:table-properties style:rel-width="100" table:align="center"/>
    </style:style>
    <style:style style:name="991a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Gaide<text:s/></text:span><text:span text:style-name="T2">Attaché Temporaire d'Enseignement et de Recherche (ATER) à l'Université de Poitier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317be3" table:style-name="317be3">
          <table:table-column table:style-name="317be3.0"/>
          <table:table-row>
            <table:table-cell office:value-type="string">
              <text:p text:style-name="Normal"><text:a xlink:type="simple" xlink:href="https://hal.science/hal-04607231v1">Reevaluation in Rule-Based Graph Transformation Modeling Systems</text:a></text:p>
              <text:p text:style-name="Normal"><text:a xlink:type="simple" xlink:href="https://hal.science/search/index/?q=*&amp;authFullName_s=Maxime Gaide">Maxime Gaide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Hakim Belhaouari">Hakim Belhaouari</text:a><text:span>et al.</text:span></text:p>
              <text:p text:style-name="Normal"><text:span>WSCG 2024 32. International Conference in Central Europe on Computer Graphics, Visualization and Computer Vision 2024</text:span><text:span>, Václav Skala, Jun 2024, Pilsen, Czech Republic.<text:s/></text:span><text:a xlink:type="simple" xlink:href="https://dx.doi.org/10.24132/CSRN.3401.13">⟨10.24132/CSRN.3401.13⟩</text:a></text:p>
              <text:p text:style-name="Normal"><text:span>Communication dans un congrès</text:span></text:p>
              <text:p text:style-name="Normal"><text:a xlink:type="simple" xlink:href="https://hal.science/hal-04607231v1">hal-046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69v1">Automatic detection of topological changes in modeling operations</text:a></text:p>
              <text:p text:style-name="Normal"><text:a xlink:type="simple" xlink:href="https://hal.science/search/index/?q=*&amp;authFullName_s=Maxime Gaide">Maxime Gaide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Hakim Belhaouari">Hakim Belhaouari</text:a><text:span>et al.</text:span></text:p>
              <text:p text:style-name="Normal"><text:span>Computer Graphics &amp; Visual Computing</text:span><text:span>, Sep 2023, Aberystwyth, Wales, United Kingdom. pp.9-18,<text:s/></text:span><text:a xlink:type="simple" xlink:href="https://dx.doi.org/10.2312/cgvc20231186">⟨10.2312/cgvc20231186⟩</text:a></text:p>
              <text:p text:style-name="Normal"><text:span>Communication dans un congrès</text:span></text:p>
              <text:p text:style-name="Normal"><text:a xlink:type="simple" xlink:href="https://hal.science/hal-04228069v1">hal-04228069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cb6624" table:style-name="cb6624">
          <table:table-column table:style-name="cb6624.0"/>
          <table:table-row>
            <table:table-cell office:value-type="string">
              <text:p text:style-name="Normal"><text:a xlink:type="simple" xlink:href="https://hal.science/hal-04228104v1">Model reevaluation based on graph transformation rules</text:a></text:p>
              <text:p text:style-name="Normal"><text:a xlink:type="simple" xlink:href="https://hal.science/search/index/?q=*&amp;authFullName_s=Maxime Gaide">Maxime Gaide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Hakim Belhaouari">Hakim Belhaouari</text:a><text:span>et al.</text:span></text:p>
              <text:p text:style-name="Normal"><text:span>41st Computer Graphics and Visual Computing 2023</text:span><text:span>, Sep 2023, Aberystwyth, Wales, United Kingdom.<text:s/></text:span></text:p>
              <text:p text:style-name="Normal"><text:span>Poster de conférence</text:span></text:p>
              <text:p text:style-name="Normal"><text:a xlink:type="simple" xlink:href="https://hal.science/hal-04228104v1">hal-04228104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d5b886" table:style-name="d5b886">
          <table:table-column table:style-name="d5b886.0"/>
          <table:table-row>
            <table:table-cell office:value-type="string">
              <text:p text:style-name="Normal"><text:a xlink:type="simple" xlink:href="https://theses.hal.science/tel-04886518v1">Modélisation et rejeu basés sur des règles</text:a></text:p>
              <text:p text:style-name="Normal"><text:a xlink:type="simple" xlink:href="https://hal.science/search/index/?q=*&amp;authFullName_s=Maxime Gaide">Maxime Gaide</text:a></text:p>
              <text:p text:style-name="Normal"><text:span>Autre. ISAE-ENSMA Ecole Nationale Supérieure de Mécanique et d'Aérotechique - Poitiers, 2024. Français.<text:s/></text:span><text:a xlink:type="simple" xlink:href="https://www.theses.fr/2024ESMA0026">⟨NNT : 2024ESMA0026⟩</text:a></text:p>
              <text:p text:style-name="Normal"><text:span>Thèse</text:span></text:p>
              <text:p text:style-name="Normal"><text:a xlink:type="simple" xlink:href="https://theses.hal.science/tel-04886518v1">tel-04886518v1</text:a></text:p>
            </table:table-cell>
          </table:table-row>
        </table:table>
        <text:p text:style-name="P17"/>
        <text:p text:style-name="Heading2"><text:span text:style-name="T7">Logiciel (1)</text:span></text:p>
        <text:p text:style-name="P19"/>
        <table:table table:name="991a23" table:style-name="991a23">
          <table:table-column table:style-name="991a23.0"/>
          <table:table-row>
            <table:table-cell office:value-type="string">
              <text:p text:style-name="Normal"><text:a xlink:type="simple" xlink:href="https://hal.science/hal-04953649v1">Jerboa-Rebuild</text:a></text:p>
              <text:p text:style-name="Normal"><text:a xlink:type="simple" xlink:href="https://hal.science/search/index/?q=*&amp;authFullName_s=Maxime Gaide">Maxime Gaide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Hakim Belhaouari">Hakim Belhaouari</text:a><text:span>et al.</text:span></text:p>
              <text:p text:style-name="Normal"><text:span>2025,<text:s/></text:span><text:a xlink:type="simple" xlink:href="https://archive.softwareheritage.org/browse/swh:1:dir:71b1105db2a4af72bd2c201fde940012913d1442;origin=https://github.com/lias-laboratory/jerboa-rebuild;visit=swh:1:snp:e8f299d1694d4aa9f9b8c83f73ba28d25a2a9c4c;anchor=swh:1:rev:f29c9d3477098e58cd8c72bcdbd618dd1e14ab54">⟨swh:1:dir:71b1105db2a4af72bd2c201fde940012913d1442;origin=https://github.com/lias-laboratory/jerboa-rebuild;visit=swh:1:snp:e8f299d1694d4aa9f9b8c83f73ba28d25a2a9c4c;anchor=swh:1:rev:f29c9d3477098e58cd8c72bcdbd618dd1e14ab54⟩</text:a></text:p>
              <text:p text:style-name="Normal"><text:span>Logiciel</text:span></text:p>
              <text:p text:style-name="Normal"><text:a xlink:type="simple" xlink:href="https://hal.science/hal-04953649v1">hal-04953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Gaide</dc:title>
    <dc:subject/>
    <dc:description>CV</dc:description>
    <dc:creator/>
    <dc:date>2026-05-10T20:14:50.000</dc:date>
    <meta:generator>PHPWord</meta:generator>
    <meta:initial-creator>CCSD</meta:initial-creator>
    <meta:creation-date>2026-05-10T20:14:50.000</meta:creation-date>
    <meta:keyword/>
    <meta:user-defined meta:name="Category"/>
    <meta:user-defined meta:name="Company"/>
    <meta:user-defined meta:name="Manager"/>
  </office:meta>
</office:document-meta>
</file>