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009b" style:family="table">
      <style:table-properties style:rel-width="100" table:align="center"/>
    </style:style>
    <style:style style:name="ed009b.0" style:family="table-column">
      <style:table-column-properties style:column-width="0.00cm"/>
    </style:style>
    <style:style style:name="16c6ce" style:family="table">
      <style:table-properties style:rel-width="100" table:align="center"/>
    </style:style>
    <style:style style:name="16c6ce.0" style:family="table-column">
      <style:table-column-properties style:column-width="0.00cm"/>
    </style:style>
    <style:style style:name="730db5" style:family="table">
      <style:table-properties style:rel-width="100" table:align="center"/>
    </style:style>
    <style:style style:name="730db5.0" style:family="table-column">
      <style:table-column-properties style:column-width="0.00cm"/>
    </style:style>
    <style:style style:name="663555" style:family="table">
      <style:table-properties style:rel-width="100" table:align="center"/>
    </style:style>
    <style:style style:name="6635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God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d009b" table:style-name="ed009b">
          <table:table-column table:style-name="ed009b.0"/>
          <table:table-row>
            <table:table-cell office:value-type="string">
              <text:p text:style-name="Normal"><text:a xlink:type="simple" xlink:href="https://hal.science/hal-04978093v1">Distributed Acoustic Sensing for aftershock monitoring: the case of the 2019 Mw 4.9 Le Teil earthquake</text:a></text:p>
              <text:p text:style-name="Normal"><text:a xlink:type="simple" xlink:href="https://hal.science/search/index/?q=*&amp;authFullName_s=Martijn van den Ende">Martijn van den Ende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Maxime Godano">Maxime Godano</text:a><text:span>et al.</text:span></text:p>
              <text:p text:style-name="Normal"><text:span>Seismica</text:span><text:span>, 2025, 4 (1),<text:s/></text:span><text:a xlink:type="simple" xlink:href="https://dx.doi.org/10.26443/seismica.v4i1.1204">⟨10.26443/seismica.v4i1.1204⟩</text:a></text:p>
              <text:p text:style-name="Normal"><text:span>Article dans une revue</text:span></text:p>
              <text:p text:style-name="Normal"><text:a xlink:type="simple" xlink:href="https://hal.science/hal-04978093v1">hal-0497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248v1">Back to the Source: Connecting the Seismological Observations of Le Teil Earthquake (M w 4.9, 2019/11/11, France) to the Local Geology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Feyza Arzu">Feyza Arzu</text:a><text:span>et al.</text:span></text:p>
              <text:p text:style-name="Normal"><text:span>Journal of Geophysical Research : Solid Earth</text:span><text:span>, 2025, 130 (9), pp.e2025JB031133.<text:s/></text:span><text:a xlink:type="simple" xlink:href="https://dx.doi.org/10.1029/2025JB031133">⟨10.1029/2025JB031133⟩</text:a></text:p>
              <text:p text:style-name="Normal"><text:span>Article dans une revue</text:span></text:p>
              <text:p text:style-name="Normal"><text:a xlink:type="simple" xlink:href="https://hal.science/hal-05232248v1">hal-0523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09v1">Fluid processes highlighted by temporal variations of $b$‐value during swarms and aftershocks sequences in the Ubaye Region (Western Alps, France)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Maxime Godano">Maxime Godano</text:a></text:p>
              <text:p text:style-name="Normal"><text:span>Earth and Space Science</text:span><text:span>, 2025, 12 (11), pp.e2025EA004250.<text:s/></text:span><text:a xlink:type="simple" xlink:href="https://dx.doi.org/10.1029/2025EA004250">⟨10.1029/2025EA004250⟩</text:a></text:p>
              <text:p text:style-name="Normal"><text:span>Article dans une revue</text:span></text:p>
              <text:p text:style-name="Normal"><text:a xlink:type="simple" xlink:href="https://hal.science/hal-05391309v1">hal-0539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818v1">Interplay Between Fluid Intrusion and Aseismic Stress Perturbations in the Onset of Earthquake Swarms Following the 2020 Alex Extreme Rainstorm</text:a></text:p>
              <text:p text:style-name="Normal"><text:a xlink:type="simple" xlink:href="https://hal.science/search/index/?q=*&amp;authFullName_s=Laeticia Jacquemond">Laeticia Jacquemond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Christophe Larroque">Christophe Larroque</text:a></text:p>
              <text:p text:style-name="Normal"><text:span>Earth and Space Science</text:span><text:span>, 2024, 11 (6), pp.e2024EA003528.<text:s/></text:span><text:a xlink:type="simple" xlink:href="https://dx.doi.org/10.1029/2024EA003528">⟨10.1029/2024EA003528⟩</text:a></text:p>
              <text:p text:style-name="Normal"><text:span>Article dans une revue</text:span></text:p>
              <text:p text:style-name="Normal"><text:a xlink:type="simple" xlink:href="https://hal.science/hal-04599818v1">hal-0459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84v1">Les tremblements de terre dans le Nyonsais, les Baronnies et les régions voisines</text:a></text:p>
              <text:p text:style-name="Normal"><text:a xlink:type="simple" xlink:href="https://hal.science/search/index/?q=*&amp;authFullName_s=Maxime Godano">Maxime Godano</text:a></text:p>
              <text:p text:style-name="Normal"><text:span>Terre d'Eygues</text:span><text:span>, 2024, 72</text:span></text:p>
              <text:p text:style-name="Normal"><text:span>Article dans une revue</text:span></text:p>
              <text:p text:style-name="Normal"><text:a xlink:type="simple" xlink:href="https://hal.science/hal-04489584v1">hal-0448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990v1">Swarms and mainshock-aftershocks sequences are both triggered by fluids in the Ubaye Region (Western Alps)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Hervé Jomard">Hervé Jomard</text:a></text:p>
              <text:p text:style-name="Normal"><text:span>Geophysical Journal International</text:span><text:span>, 2023, 235 (1), pp.920-941.<text:s/></text:span><text:a xlink:type="simple" xlink:href="https://dx.doi.org/10.1093/gji/ggad280">⟨10.1093/gji/ggad280⟩</text:a></text:p>
              <text:p text:style-name="Normal"><text:span>Article dans une revue</text:span></text:p>
              <text:p text:style-name="Normal"><text:a xlink:type="simple" xlink:href="https://hal.science/hal-04182990v1">hal-0418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82v1">Brief communication: Seismological analysis of flood dynamics and hydrologically triggered earthquake swarms associated with Storm Alex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Marco Piantini">Marco Piantini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lorent Gimbert">Florent Gimbert</text:a><text:span>et al.</text:span></text:p>
              <text:p text:style-name="Normal"><text:span>Natural Hazards and Earth System Sciences</text:span><text:span>, 2022, 22 (5), pp.1541-1558.<text:s/></text:span><text:a xlink:type="simple" xlink:href="https://dx.doi.org/10.5194/nhess-22-1541-2022">⟨10.5194/nhess-22-1541-2022⟩</text:a></text:p>
              <text:p text:style-name="Normal"><text:span>Article dans une revue</text:span></text:p>
              <text:p text:style-name="Normal"><text:a xlink:type="simple" xlink:href="https://hal.science/hal-03661182v1">hal-036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11v1">FMHex20: An earthquake focal mechanism database for seismotectonic analyses in metropolitan France and bordering regions</text:a></text:p>
              <text:p text:style-name="Normal"><text:a xlink:type="simple" xlink:href="https://hal.science/search/index/?q=*&amp;authFullName_s=Stephane Mazzotti">Stephane Mazzotti</text:a><text:span>,</text:span><text:a xlink:type="simple" xlink:href="https://hal.science/search/index/?q=*&amp;authFullName_s=Clémence Aubagnac">Clémence Aubagnac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Karla Coca Oscanoa">Karla Coca Oscanoa</text:a><text:span>,</text:span><text:a xlink:type="simple" xlink:href="https://hal.science/search/index/?q=*&amp;authFullName_s=Bertrand Delouis">Bertrand Delouis</text:a><text:span>et al.</text:span></text:p>
              <text:p text:style-name="Normal"><text:span>Bulletin de la Société Géologique de France</text:span><text:span>, 2021, 192, pp.10.<text:s/></text:span><text:a xlink:type="simple" xlink:href="https://dx.doi.org/10.1051/bsgf/2020049">⟨10.1051/bsgf/2020049⟩</text:a></text:p>
              <text:p text:style-name="Normal"><text:span>Article dans une revue</text:span></text:p>
              <text:p text:style-name="Normal"><text:a xlink:type="simple" xlink:href="https://hal.science/hal-03278811v1">hal-032788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30v2">Seismotectonics of southeast France: from the Jura mountains to Corsica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Jenny Trévisan">Jenny Trévisan</text:a><text:span>et al.</text:span></text:p>
              <text:p text:style-name="Normal"><text:span>Comptes Rendus. Géoscience</text:span><text:span>, 2021, 353 (S1), pp.105-151.<text:s/></text:span><text:a xlink:type="simple" xlink:href="https://dx.doi.org/10.5802/crgeos.69">⟨10.5802/crgeos.69⟩</text:a></text:p>
              <text:p text:style-name="Normal"><text:span>Article dans une revue</text:span></text:p>
              <text:p text:style-name="Normal"><text:a xlink:type="simple" xlink:href="https://hal.science/hal-03348930v2">hal-03348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97v1">Seismic activity in the Ubaye Region (French Alps): a specific behaviour highlighted by mainshocks and swarm sequences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Maxime Godano">Maxime Godano</text:a><text:span>et al.</text:span></text:p>
              <text:p text:style-name="Normal"><text:span>Comptes Rendus. Géoscience</text:span><text:span>, 2021, 353 (S1), pp.1-25.<text:s/></text:span><text:a xlink:type="simple" xlink:href="https://dx.doi.org/10.5802/crgeos.76">⟨10.5802/crgeos.76⟩</text:a></text:p>
              <text:p text:style-name="Normal"><text:span>Article dans une revue</text:span></text:p>
              <text:p text:style-name="Normal"><text:a xlink:type="simple" xlink:href="https://hal.science/hal-03364897v1">hal-033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54v1">Inherited state of stress as a key factor controlling slip and slip mode: inference from the study of a slow slip event in the Longitudinal Valley, Taiwan</text:a></text:p>
              <text:p text:style-name="Normal"><text:a xlink:type="simple" xlink:href="https://hal.science/search/index/?q=*&amp;authFullName_s=Alexandre Canitano">Alexandre Canitano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Marion Y. Thomas">Marion Y. Thomas</text:a></text:p>
              <text:p text:style-name="Normal"><text:span>Geophysical Research Letters</text:span><text:span>, 2021, 48 (3), pp.e2020GL090278.<text:s/></text:span><text:a xlink:type="simple" xlink:href="https://dx.doi.org/10.1029/2020GL090278">⟨10.1029/2020GL090278⟩</text:a></text:p>
              <text:p text:style-name="Normal"><text:span>Article dans une revue</text:span></text:p>
              <text:p text:style-name="Normal"><text:a xlink:type="simple" xlink:href="https://hal.science/hal-03083654v1">hal-0308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605v1">Fluid‐Induced Swarms and Coseismic Stress Transfer: A Dual Process Highlighted in the Aftershock Sequence of the 7 April 2014 Earthquake (Ml 4.8, Ubaye, France)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Marion Baques">Marion Baque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Agnès Helmstetter">Agnès Helmstetter</text:a><text:span>,</text:span><text:a xlink:type="simple" xlink:href="https://hal.science/search/index/?q=*&amp;authFullName_s=Anne Deschamps">Anne Deschamps</text:a><text:span>et al.</text:span></text:p>
              <text:p text:style-name="Normal"><text:span>Journal of Geophysical Research : Solid Earth</text:span><text:span>, 2019, 124 (4), pp.3918-3932.<text:s/></text:span><text:a xlink:type="simple" xlink:href="https://dx.doi.org/10.1029/2018JB017226">⟨10.1029/2018JB017226⟩</text:a></text:p>
              <text:p text:style-name="Normal"><text:span>Article dans une revue</text:span></text:p>
              <text:p text:style-name="Normal"><text:a xlink:type="simple" xlink:href="https://hal.science/hal-02200605v1">hal-0220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082v1">Seismicity Controlled by a Frictional Afterslip During a Small-Magnitude Seismic Sequence ( M L &amp;lt; 5) on the Chihshang Fault, Taiwan</text:a></text:p>
              <text:p text:style-name="Normal"><text:a xlink:type="simple" xlink:href="https://hal.science/search/index/?q=*&amp;authFullName_s=Alexandre Canitano">Alexandre Canitano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Ya-Ju Hsu">Ya-Ju Hsu</text:a><text:span>,</text:span><text:a xlink:type="simple" xlink:href="https://hal.science/search/index/?q=*&amp;authFullName_s=Hsin-Ming Lee">Hsin-Ming Lee</text:a><text:span>,</text:span><text:a xlink:type="simple" xlink:href="https://hal.science/search/index/?q=*&amp;authFullName_s=Alan Linde">Alan Linde</text:a><text:span>et al.</text:span></text:p>
              <text:p text:style-name="Normal"><text:span>Journal of Geophysical Research : Solid Earth</text:span><text:span>, 2018, 123 (2), pp.2003 - 2018.<text:s/></text:span><text:a xlink:type="simple" xlink:href="https://dx.doi.org/10.1002/2017JB015128">⟨10.1002/2017JB015128⟩</text:a></text:p>
              <text:p text:style-name="Normal"><text:span>Article dans une revue</text:span></text:p>
              <text:p text:style-name="Normal"><text:a xlink:type="simple" xlink:href="https://hal.science/hal-01856082v1">hal-0185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083v1">Inferring fault mechanical conditions from the source parameters of a complex microseismic multiplet in the Corinth rift, Greece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Pascal Bernard">Pascal Bernard</text:a></text:p>
              <text:p text:style-name="Normal"><text:span>Journal of Geophysical Research : Solid Earth</text:span><text:span>, 2015, 120 (11), pp.7655-7682.<text:s/></text:span><text:a xlink:type="simple" xlink:href="https://dx.doi.org/10.1002/2015JB012259">⟨10.1002/2015JB012259⟩</text:a></text:p>
              <text:p text:style-name="Normal"><text:span>Article dans une revue</text:span></text:p>
              <text:p text:style-name="Normal"><text:a xlink:type="simple" xlink:href="https://hal.science/hal-02555083v1">hal-0255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37v1">Bayesian inversion of seismic spectral ratio for source scaling: Application to a persistent multiplet in the western Corinth rift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ierre Dublanchet">Pierre Dublanchet</text:a></text:p>
              <text:p text:style-name="Normal"><text:span>Journal of Geophysical Research : Solid Earth</text:span><text:span>, 2015, 120 (11), pp.7683 - 7712.<text:s/></text:span><text:a xlink:type="simple" xlink:href="https://dx.doi.org/10.1002/2015JB012217">⟨10.1002/2015JB012217⟩</text:a></text:p>
              <text:p text:style-name="Normal"><text:span>Article dans une revue</text:span></text:p>
              <text:p text:style-name="Normal"><text:a xlink:type="simple" xlink:href="https://hal.science/hal-01418737v1">hal-0141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295v1">The 2003-2004 seismic swarm in the western Corinth rift: Evidence for a multiscale pore pressure diffusion process along a permeable fault system</text:a></text:p>
              <text:p text:style-name="Normal"><text:a xlink:type="simple" xlink:href="https://hal.science/search/index/?q=*&amp;authFullName_s=Clara Duverger">Clara Duverger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Sophie Lambotte">Sophie Lambotte</text:a></text:p>
              <text:p text:style-name="Normal"><text:span>Geophysical Research Letters</text:span><text:span>, 2015, 42 (18), pp.7374 - 7382.<text:s/></text:span><text:a xlink:type="simple" xlink:href="https://dx.doi.org/10.1002/2015GL065298">⟨10.1002/2015GL065298⟩</text:a></text:p>
              <text:p text:style-name="Normal"><text:span>Article dans une revue</text:span></text:p>
              <text:p text:style-name="Normal"><text:a xlink:type="simple" xlink:href="https://api.istex.fr/ark:/67375/WNG-61NMC65K-Q/fulltext.pdf?sid=hal">istex</text:a></text:p>
              <text:p text:style-name="Normal"><text:a xlink:type="simple" xlink:href="https://hal.science/hal-01416295v1">hal-014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747v1">Focal mechanisms of earthquake multiplets in the western part of the Corinth Rift (Greece): influence of the velocity model and constraints on the geometry of the active faults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Sophie Lambotte">Sophie Lambotte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Pascal Bernard">Pascal Bernard</text:a><text:span>et al.</text:span></text:p>
              <text:p text:style-name="Normal"><text:span>Geophysical Journal International</text:span><text:span>, 2014, 197 (3), pp.1660 - 1680.<text:s/></text:span><text:a xlink:type="simple" xlink:href="https://dx.doi.org/10.1093/gji/ggu059">⟨10.1093/gji/ggu059⟩</text:a></text:p>
              <text:p text:style-name="Normal"><text:span>Article dans une revue</text:span></text:p>
              <text:p text:style-name="Normal"><text:a xlink:type="simple" xlink:href="https://hal.science/hal-01384747v1">hal-0138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718v1">Modeling of induced seismicity and ground vibrations associated with geologic CO2 storage, and assessing their effects on surface structures and human perception,</text:a></text:p>
              <text:p text:style-name="Normal"><text:a xlink:type="simple" xlink:href="https://hal.science/search/index/?q=*&amp;authFullName_s=J. Rutqvist">J. Rutqvist</text:a><text:span>,</text:span><text:a xlink:type="simple" xlink:href="https://hal.science/search/index/?q=*&amp;authFullName_s=F. Cappa">F. Cappa</text:a><text:span>,</text:span><text:a xlink:type="simple" xlink:href="https://hal.science/search/index/?q=*&amp;authFullName_s=A. Rinaldi">A. Rinaldi</text:a><text:span>,</text:span><text:a xlink:type="simple" xlink:href="https://hal.science/search/index/?q=*&amp;authFullName_s=M. Godano">M. Godano</text:a></text:p>
              <text:p text:style-name="Normal"><text:span>International Journal of Greenhouse Gas Control</text:span><text:span>, 2014, 24, pp.64-77.<text:s/></text:span><text:a xlink:type="simple" xlink:href="https://dx.doi.org/10.1016/j.ijggc.2014.02.017">⟨10.1016/j.ijggc.2014.02.017⟩</text:a></text:p>
              <text:p text:style-name="Normal"><text:span>Article dans une revue</text:span></text:p>
              <text:p text:style-name="Normal"><text:a xlink:type="simple" xlink:href="https://hal.science/hal-00996718v1">hal-0099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357v1">Dynamic modeling of injection-induced fault reactivation and ground motion and impact on surface structures and human perception</text:a></text:p>
              <text:p text:style-name="Normal"><text:a xlink:type="simple" xlink:href="https://hal.science/search/index/?q=*&amp;authFullName_s=J. Rutqvist">J. Rutqvist</text:a><text:span>,</text:span><text:a xlink:type="simple" xlink:href="https://hal.science/search/index/?q=*&amp;authFullName_s=F. Cappa">F. Cappa</text:a><text:span>,</text:span><text:a xlink:type="simple" xlink:href="https://hal.science/search/index/?q=*&amp;authFullName_s=A. Rinaldi">A. Rinaldi</text:a><text:span>,</text:span><text:a xlink:type="simple" xlink:href="https://hal.science/search/index/?q=*&amp;authFullName_s=M. Godano">M. Godano</text:a></text:p>
              <text:p text:style-name="Normal"><text:span>Energy Procedia</text:span><text:span>, 2014, 63, pp.3379-3389.<text:s/></text:span><text:a xlink:type="simple" xlink:href="https://dx.doi.org/10.1016/j.egypro.2014.11.367">⟨10.1016/j.egypro.2014.11.367⟩</text:a></text:p>
              <text:p text:style-name="Normal"><text:span>Article dans une revue</text:span></text:p>
              <text:p text:style-name="Normal"><text:a xlink:type="simple" xlink:href="https://hal.science/hal-02173357v1">hal-021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48v1">The October–November 2010 earthquake swarm near Sampeyre (Piedmont region, Italy): A complex multicluster sequence,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Ch. Larroque">Ch. Larroque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nne Deschamps">Anne Deschamps</text:a><text:span>et al.</text:span></text:p>
              <text:p text:style-name="Normal"><text:span>Tectonophysics</text:span><text:span>, 2013, pp.97-111.<text:s/></text:span><text:a xlink:type="simple" xlink:href="https://dx.doi.org/10.1016/j.tecto.2013.10.010">⟨10.1016/j.tecto.2013.10.010⟩</text:a></text:p>
              <text:p text:style-name="Normal"><text:span>Article dans une revue</text:span></text:p>
              <text:p text:style-name="Normal"><text:a xlink:type="simple" xlink:href="https://api.istex.fr/ark:/67375/6H6-X6PL1L95-B/fulltext.pdf?sid=hal">istex</text:a></text:p>
              <text:p text:style-name="Normal"><text:a xlink:type="simple" xlink:href="https://hal.science/hal-01183148v1">hal-0118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47v1">Spatial and temporal evolution of a microseismic swarm induced by water injection in the Arkema-Vauvert salt field (southern France)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Th. Bardainne">Th. Bardainne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. Valette">M. Valette</text:a></text:p>
              <text:p text:style-name="Normal"><text:span>Geophysical Journal International</text:span><text:span>, 2012, 188 (1), pp.274-292</text:span></text:p>
              <text:p text:style-name="Normal"><text:span>Article dans une revue</text:span></text:p>
              <text:p text:style-name="Normal"><text:a xlink:type="simple" xlink:href="https://hal.science/hal-00682047v1">hal-0068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46v1">Moment-Tensor Determination by Nonlinear Inversion of Amplitudes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T. Bardainne">T. Bardainne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Anne Deschamps">Anne Deschamps</text:a></text:p>
              <text:p text:style-name="Normal"><text:span>Bulletin of the Seismological Society of America</text:span><text:span>, 2011, 101 (1), pp.366-378.<text:s/></text:span><text:a xlink:type="simple" xlink:href="https://dx.doi.org/10.1785/0120090380">⟨10.1785/0120090380⟩</text:a></text:p>
              <text:p text:style-name="Normal"><text:span>Article dans une revue</text:span></text:p>
              <text:p text:style-name="Normal"><text:a xlink:type="simple" xlink:href="https://hal.science/hal-00585746v1">hal-0058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44v1">Assessment of focal mechanisms of microseismic events computed from two three-component receivers: application to the Arkema-Vauvert field (France)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E. Gaucher">E. Gaucher</text:a><text:span>,</text:span><text:a xlink:type="simple" xlink:href="https://hal.science/search/index/?q=*&amp;authFullName_s=T. Bardainne">T. Bardainne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Anne Deschamps">Anne Deschamps</text:a><text:span>et al.</text:span></text:p>
              <text:p text:style-name="Normal"><text:span>Geophysical Prospecting</text:span><text:span>, 2010, 58 (5), pp.775-790.<text:s/></text:span><text:a xlink:type="simple" xlink:href="https://dx.doi.org/10.1111/j.1365-2478.2010.00906.x">⟨10.1111/j.1365-2478.2010.00906.x⟩</text:a></text:p>
              <text:p text:style-name="Normal"><text:span>Article dans une revue</text:span></text:p>
              <text:p text:style-name="Normal"><text:a xlink:type="simple" xlink:href="https://api.istex.fr/ark:/67375/WNG-3T8N84MJ-2/fulltext.pdf?sid=hal">istex</text:a></text:p>
              <text:p text:style-name="Normal"><text:a xlink:type="simple" xlink:href="https://hal.science/hal-00521744v1">hal-005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32v1">Focal Mechanisms from Sparse Observations by Nonlinear Inversion of Amplitudes: Method and Tests on Synthetic and Real Data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Thomas Bardainne">Thomas Bardainne</text:a><text:span>,</text:span><text:a xlink:type="simple" xlink:href="https://hal.science/search/index/?q=*&amp;authFullName_s=Emmanuel Gaucher">Emmanuel Gaucher</text:a></text:p>
              <text:p text:style-name="Normal"><text:span>Bulletin of the Seismological Society of America</text:span><text:span>, 2009, 99 (4), pp.2243-2264.<text:s/></text:span><text:a xlink:type="simple" xlink:href="https://dx.doi.org/10.1785/0120080210">⟨10.1785/0120080210⟩</text:a></text:p>
              <text:p text:style-name="Normal"><text:span>Article dans une revue</text:span></text:p>
              <text:p text:style-name="Normal"><text:a xlink:type="simple" xlink:href="https://hal.science/hal-00413432v1">hal-0041343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6c6ce" table:style-name="16c6ce">
          <table:table-column table:style-name="16c6ce.0"/>
          <table:table-row>
            <table:table-cell office:value-type="string">
              <text:p text:style-name="Normal"><text:a xlink:type="simple" xlink:href="https://hal.science/hal-05339347v1">Contrôle lithologique de la propagation de la rupture du séisme du Teil (2019/11/11 ; Mw4,9) et de la localisation des répliques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eyza Arzu">Feyza Arzu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7v1">hal-0533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42v1">Le séisme profond de Coaraze (ML 4,1 ; 18 mars 2025, Arc de Nice, France) : où est la faille ?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Anthony Sladen">Anthony Sladen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2v1">hal-0533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355v1">Locally triggered earthquake swarm in the low-deformation zone of Tinée Valley (Southwestern French Alps) following the extreme rainfall event associated with the 2020 Alex storm</text:a></text:p>
              <text:p text:style-name="Normal"><text:a xlink:type="simple" xlink:href="https://hal.science/search/index/?q=*&amp;authFullName_s=Laeticia Jacquemond">Laeticia Jacquemond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/text:p>
              <text:p text:style-name="Normal"><text:span>European Geophysical Union General Assembly, 2024</text:span><text:span>, Apr 2023, Vienna, Austria.<text:s/></text:span><text:a xlink:type="simple" xlink:href="https://dx.doi.org/10.5194/egusphere-egu23-3067">⟨10.5194/egusphere-egu23-3067⟩</text:a></text:p>
              <text:p text:style-name="Normal"><text:span>Communication dans un congrès</text:span></text:p>
              <text:p text:style-name="Normal"><text:a xlink:type="simple" xlink:href="https://hal.science/hal-04466355v1">hal-0446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70v1">Les répliques du séisme du Teil (Mw4.9) et leur lien avec la géologie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/text:p>
              <text:p text:style-name="Normal"><text:span>10e Biennale du RAP</text:span><text:span>, Nov 2022, Voguë, France</text:span></text:p>
              <text:p text:style-name="Normal"><text:span>Communication dans un congrès</text:span></text:p>
              <text:p text:style-name="Normal"><text:a xlink:type="simple" xlink:href="https://hal.science/hal-04495070v1">hal-0449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76v1">Location of the mainshock and aftershocksof the Le Teil earthquake (2019/11/11, Mw 4.9) in the geological context of the Southeast Basin edge (France)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Stephane Baize">Stephane Baize</text:a><text:span>et al.</text:span></text:p>
              <text:p text:style-name="Normal"><text:span>Active Tectonic and Dating</text:span><text:span>, Sep 2021, Praz sur Arly, France</text:span></text:p>
              <text:p text:style-name="Normal"><text:span>Communication dans un congrès</text:span></text:p>
              <text:p text:style-name="Normal"><text:a xlink:type="simple" xlink:href="https://hal.science/hal-03462776v1">hal-0346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91v1">Localisation du choc principal et des répliques du séisme du Teil (2019/11/11, Mw 4,9) dans le contexte géologique de la bordure du bassin du Sud-Est (France).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Stephane Baize">Stephane Baiz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62791v1">hal-034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20v1">Diversité des processus sismogéniques dans le sud-est de la France.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ephane Baize">Stephane Baiz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Jenny Trevisan">Jenny Trevisan</text:a><text:span>et al.</text:span></text:p>
              <text:p text:style-name="Normal"><text:span>5e Rencontres Scientifiques et Techniques RESIF, 15-18 Novembre, Obernai, https://rst-resif-2021.sciencesconf.org/program</text:span><text:span>, Nov 2021, Obernai, France</text:span></text:p>
              <text:p text:style-name="Normal"><text:span>Communication dans un congrès</text:span></text:p>
              <text:p text:style-name="Normal"><text:a xlink:type="simple" xlink:href="https://hal.science/hal-03462820v1">hal-0346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07v1">Zonage sismotectonique de la jonction Alpes du Sud – Bassin Ligure</text:a></text:p>
              <text:p text:style-name="Normal"><text:a xlink:type="simple" xlink:href="https://hal.science/search/index/?q=*&amp;authFullName_s=C. Larroque">C. Larroque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. Godano">M. Godano</text:a><text:span>et al.</text:span></text:p>
              <text:p text:style-name="Normal"><text:span>Workshop RESIF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hal.science/hal-02351507v1">hal-023515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6224v1">3D imaging of the Corinth rift from a new passive seismic tomography and receiver function analysis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Stéphanie Gautier">Stéphanie Gautier</text:a><text:span>et al.</text:span></text:p>
              <text:p text:style-name="Normal"><text:span>EGU general assembly 2016</text:span><text:span>, 2016, Vienne, Austria. pp.EGU2016-5629</text:span></text:p>
              <text:p text:style-name="Normal"><text:span>Communication dans un congrès</text:span></text:p>
              <text:p text:style-name="Normal"><text:a xlink:type="simple" xlink:href="https://minesparis-psl.hal.science/hal-01306224v1">hal-013062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059v1">Focal mechanisms, stress field and crustal rheology in the North Tanzanian Divergence (East African Rift) inferred from local seismicity analysis</text:a></text:p>
              <text:p text:style-name="Normal"><text:a xlink:type="simple" xlink:href="https://hal.science/search/index/?q=*&amp;authFullName_s=Julie Albaric">Julie Albaric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Anne Deschamps">Anne Deschamps</text:a><text:span>et al.</text:span></text:p>
              <text:p text:style-name="Normal"><text:span>Iceland in the Central Northern Atlantic : hotspot, sea currents and climate change</text:span><text:span>, May 2010, Plouzané, France</text:span></text:p>
              <text:p text:style-name="Normal"><text:span>Communication dans un congrès</text:span></text:p>
              <text:p text:style-name="Normal"><text:a xlink:type="simple" xlink:href="https://hal.univ-brest.fr/hal-00482059v1">hal-00482059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30db5" table:style-name="730db5">
          <table:table-column table:style-name="730db5.0"/>
          <table:table-row>
            <table:table-cell office:value-type="string">
              <text:p text:style-name="Normal"><text:a xlink:type="simple" xlink:href="https://hal.science/hal-05568252v1">Création et homogénéisation d'un catalogue de sismicité unifié pour les Alpes occidentales à partir de quatre réseaux sismologiques</text:a></text:p>
              <text:p text:style-name="Normal"><text:a xlink:type="simple" xlink:href="https://hal.science/search/index/?q=*&amp;authFullName_s=Eloise Granier">Eloise Granier</text:a><text:span>,</text:span><text:a xlink:type="simple" xlink:href="https://hal.science/search/index/?q=*&amp;authFullName_s=Agnès Helmstetter">Agnès Helmstetter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Mickaël Langlais">Mickaël Langlais</text:a></text:p>
              <text:p text:style-name="Normal"><text:span>2e rencontres Epos-France</text:span><text:span>, Nov 2025, Sète, France</text:span></text:p>
              <text:p text:style-name="Normal"><text:span>Poster de conférence</text:span></text:p>
              <text:p text:style-name="Normal"><text:a xlink:type="simple" xlink:href="https://hal.science/hal-05568252v1">hal-0556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17v1">Le séisme de Coaraze (ML 4.1; 18 mars 2025): le plus profond jamais enregistré dans les Alpes du Sud.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Cédric Twardzik">Cédric Twardzik</text:a><text:span>et al.</text:span></text:p>
              <text:p text:style-name="Normal"><text:span>2e rencontres Epos-France</text:span><text:span>, Nov 2025, Sète, France</text:span></text:p>
              <text:p text:style-name="Normal"><text:span>Poster de conférence</text:span></text:p>
              <text:p text:style-name="Normal"><text:a xlink:type="simple" xlink:href="https://hal.science/hal-05568217v1">hal-055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44v1">Crise sismique de St-Paul-sur Ubaye : relocalisation de la sismicité d'avril 2023 à juillet 2025.</text:a></text:p>
              <text:p text:style-name="Normal"><text:a xlink:type="simple" xlink:href="https://hal.science/search/index/?q=*&amp;authFullName_s=Zoé Plunian">Zoé Plunian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Celine Gelis">Celine Gelis</text:a></text:p>
              <text:p text:style-name="Normal"><text:span>2e rencontres Epos-France</text:span><text:span>, Nov 2025, Sète, France</text:span></text:p>
              <text:p text:style-name="Normal"><text:span>Poster de conférence</text:span></text:p>
              <text:p text:style-name="Normal"><text:a xlink:type="simple" xlink:href="https://hal.science/hal-05568244v1">hal-055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370v1">New high-resolution relocation of the seismicity in the Southwestern Alps (France, Italy) to improve active faults imaging: Preliminary results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Laeticia Jacquemond">Laeticia Jacquemond</text:a><text:span>,</text:span><text:a xlink:type="simple" xlink:href="https://hal.science/search/index/?q=*&amp;authFullName_s=Frederic Cappa">Frederic Cappa</text:a><text:span>,</text:span><text:a xlink:type="simple" xlink:href="https://hal.science/search/index/?q=*&amp;authFullName_s=Christophe Larroque">Christophe Larroque</text:a></text:p>
              <text:p text:style-name="Normal"><text:span>European Geophysical Union General Assembly</text:span><text:span>, Apr 2023, Vienna, Austria. 2023,<text:s/></text:span><text:a xlink:type="simple" xlink:href="https://dx.doi.org/10.5194/egusphere-egu23-3365">⟨10.5194/egusphere-egu23-3365⟩</text:a></text:p>
              <text:p text:style-name="Normal"><text:span>Poster de conférence</text:span></text:p>
              <text:p text:style-name="Normal"><text:a xlink:type="simple" xlink:href="https://hal.science/hal-04466370v1">hal-0446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77v1">Retour à la source : le séisme du Teil (2019-11-11, Mw 4.9) et les répliques dans le contexte géologique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rancoise Courboulex">Francoise Courboulex</text:a><text:span>et al.</text:span></text:p>
              <text:p text:style-name="Normal"><text:span>1eres rencontres Epos-France</text:span><text:span>, Nov 2023, Saint Jean Cap Ferrat, France</text:span></text:p>
              <text:p text:style-name="Normal"><text:span>Poster de conférence</text:span></text:p>
              <text:p text:style-name="Normal"><text:a xlink:type="simple" xlink:href="https://hal.science/hal-04495077v1">hal-0449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45v1">Locally triggered earthquake swarm in the low-deformation zone of Tinée Valley (Southwestern French Alps) following the extreme rainfall event associated with the 2020 Alex storm</text:a></text:p>
              <text:p text:style-name="Normal"><text:a xlink:type="simple" xlink:href="https://hal.science/search/index/?q=*&amp;authFullName_s=Laeticia Jacquemond">Laeticia Jacquemond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/text:p>
              <text:p text:style-name="Normal"><text:span>EGU General Assembly</text:span><text:span>, Apr 2023, Vienna, Austria</text:span></text:p>
              <text:p text:style-name="Normal"><text:span>Poster de conférence</text:span></text:p>
              <text:p text:style-name="Normal"><text:a xlink:type="simple" xlink:href="https://hal.science/hal-04489545v1">hal-0448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46v1">Both mainshock-aftershocks and swarm sequences are driven by fluid processes (Ubaye Region, French Western Alps)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Herve Jomard">Herve Jomard</text:a></text:p>
              <text:p text:style-name="Normal"><text:span>SSA Annual Meeting 2022</text:span><text:span>, Apr 2022, Bellevue, Washington, United States. 2022</text:span></text:p>
              <text:p text:style-name="Normal"><text:span>Poster de conférence</text:span></text:p>
              <text:p text:style-name="Normal"><text:a xlink:type="simple" xlink:href="https://hal.science/hal-03662046v1">hal-0366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87v1">Seismic activity in the Ubaye Region (French Alps) : a specific behaviour highlighted by mainshocks and swarm sequences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Maxime Godano">Maxime Godano</text:a><text:span>et al.</text:span></text:p>
              <text:p text:style-name="Normal"><text:span>5èmes Rencontres Scientifiques et Techniques Résif</text:span><text:span>, Nov 2021, Obernai, France.<text:s/></text:span><text:a xlink:type="simple" xlink:href="https://dx.doi.org/10.5802/crgeos.76">⟨10.5802/crgeos.76⟩</text:a></text:p>
              <text:p text:style-name="Normal"><text:span>Poster de conférence</text:span></text:p>
              <text:p text:style-name="Normal"><text:a xlink:type="simple" xlink:href="https://hal.science/hal-03442187v1">hal-0344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82v1">Complex behaviour highlighted by earthquake aftershock and swarm sequences in Ubaye Region (French Western Alps).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Clara Duverger">Clara Duverger</text:a><text:span>et al.</text:span></text:p>
              <text:p text:style-name="Normal"><text:span>23rd EGU General Assembly</text:span><text:span>, Apr 2021, Vienna, Austria</text:span></text:p>
              <text:p text:style-name="Normal"><text:span>Poster de conférence</text:span></text:p>
              <text:p text:style-name="Normal"><text:a xlink:type="simple" xlink:href="https://hal.science/hal-03518982v1">hal-035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69v1">The Saint Paul en Forêt seismic swarm: an unusual activity in the seismically quiet Maures massif (South-Eastern France)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érôme Chèze">Jérôme Chèze</text:a><text:span>et al.</text:span></text:p>
              <text:p text:style-name="Normal"><text:span>EGU General Assembly</text:span><text:span>, Apr 2019, Vienna, Austria</text:span></text:p>
              <text:p text:style-name="Normal"><text:span>Poster de conférence</text:span></text:p>
              <text:p text:style-name="Normal"><text:a xlink:type="simple" xlink:href="https://hal.science/hal-04489569v1">hal-0448956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63555" table:style-name="663555">
          <table:table-column table:style-name="663555.0"/>
          <table:table-row>
            <table:table-cell office:value-type="string">
              <text:p text:style-name="Normal"><text:a xlink:type="simple" xlink:href="https://theses.hal.science/tel-00410768v1">Etude théorique sur le calcul des mécanismes au foyer dans un réservoir et application à la sismicité de la saline de Vauvert (Gard)</text:a></text:p>
              <text:p text:style-name="Normal"><text:a xlink:type="simple" xlink:href="https://hal.science/search/index/?q=*&amp;authFullName_s=Maxime Godano">Maxime Godano</text:a></text:p>
              <text:p text:style-name="Normal"><text:span>Géophysique [physics.geo-ph]. Université Nice Sophia Antipoli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0768v1">tel-00410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odano</dc:title>
    <dc:subject/>
    <dc:description>CV</dc:description>
    <dc:creator/>
    <dc:date>2026-05-25T06:18:28.000</dc:date>
    <meta:generator>PHPWord</meta:generator>
    <meta:initial-creator>CCSD</meta:initial-creator>
    <meta:creation-date>2026-05-25T06:18:28.000</meta:creation-date>
    <meta:keyword/>
    <meta:user-defined meta:name="Category"/>
    <meta:user-defined meta:name="Company"/>
    <meta:user-defined meta:name="Manager"/>
  </office:meta>
</office:document-meta>
</file>