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9cca" style:family="table">
      <style:table-properties style:rel-width="100" table:align="center"/>
    </style:style>
    <style:style style:name="b89cca.0" style:family="table-column">
      <style:table-column-properties style:column-width="0.00cm"/>
    </style:style>
    <style:style style:name="d38c82" style:family="table">
      <style:table-properties style:rel-width="100" table:align="center"/>
    </style:style>
    <style:style style:name="d38c82.0" style:family="table-column">
      <style:table-column-properties style:column-width="0.00cm"/>
    </style:style>
    <style:style style:name="7db44e" style:family="table">
      <style:table-properties style:rel-width="100" table:align="center"/>
    </style:style>
    <style:style style:name="7db4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Go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89cca" table:style-name="b89cca">
          <table:table-column table:style-name="b89cca.0"/>
          <table:table-row>
            <table:table-cell office:value-type="string">
              <text:p text:style-name="Normal"><text:a xlink:type="simple" xlink:href="https://hal.inrae.fr/hal-04231578v1">Chaperone-mediated autophagy protects against hyperglycemic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Autophagy</text:span><text:span>, 2024, 20 (4), pp.752-768.<text:s/></text:span><text:a xlink:type="simple" xlink:href="https://dx.doi.org/10.1080/15548627.2023.2267415">⟨10.1080/15548627.2023.2267415⟩</text:a></text:p>
              <text:p text:style-name="Normal"><text:span>Article dans une revue</text:span></text:p>
              <text:p text:style-name="Normal"><text:a xlink:type="simple" xlink:href="https://hal.inrae.fr/hal-04231578v1">hal-0423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31v1">Chaperone-mediated autophagy in fish: A key function amid a changing environmen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Reports</text:span><text:span>, 2024, 3 (1),<text:s/></text:span><text:a xlink:type="simple" xlink:href="https://dx.doi.org/10.1080/27694127.2024.2403956">⟨10.1080/27694127.2024.2403956⟩</text:a></text:p>
              <text:p text:style-name="Normal"><text:span>Article dans une revue</text:span></text:p>
              <text:p text:style-name="Normal"><text:a xlink:type="simple" xlink:href="https://hal.science/hal-04794731v1">hal-0479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575v1">Diving into the Evolutionary History of HSC70-Linked Selective Autophagy Pathways: Endosomal Microautophagy and Chaperone-Mediated Autophagy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Emilio J Vélez">Emilio J Vélez</text:a><text:span>,</text:span><text:a xlink:type="simple" xlink:href="https://hal.science/search/index/?q=*&amp;authFullName_s=Alexandra Depincé">Alexandra Depincé</text:a><text:span>,</text:span><text:a xlink:type="simple" xlink:href="https://hal.science/search/index/?q=*&amp;authFullName_s=Florian Beaumatin">Florian Beaumatin</text:a><text:span>et al.</text:span></text:p>
              <text:p text:style-name="Normal"><text:span>Cells</text:span><text:span>, 2022, 11 (12), pp.1945.<text:s/></text:span><text:a xlink:type="simple" xlink:href="https://dx.doi.org/10.3390/cells11121945">⟨10.3390/cells11121945⟩</text:a></text:p>
              <text:p text:style-name="Normal"><text:span>Article dans une revue</text:span></text:p>
              <text:p text:style-name="Normal"><text:a xlink:type="simple" xlink:href="https://hal.inrae.fr/hal-03746575v1">hal-0374657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38c82" table:style-name="d38c82">
          <table:table-column table:style-name="d38c82.0"/>
          <table:table-row>
            <table:table-cell office:value-type="string">
              <text:p text:style-name="Normal"><text:a xlink:type="simple" xlink:href="https://hal.science/hal-05072269v1">Dissecting the role of chaperone-mediated autophagy in the intolerance to carbohydrates of the rainbow trout (Oncorhynchus mykiss)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Aquaculture Europe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science/hal-05072269v1">hal-05072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624v1">Chaperone-mediated autophagy in fish: a key function in the midst of a stressful environmen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UK Network Meeting</text:span><text:span>, Jun 2023, Birmingham (UK), United Kingdom</text:span></text:p>
              <text:p text:style-name="Normal"><text:span>Communication dans un congrès</text:span></text:p>
              <text:p text:style-name="Normal"><text:a xlink:type="simple" xlink:href="https://hal.inrae.fr/hal-04666624v1">hal-0466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4v1">Chaperone-Mediated Autophagy safeguards against hyperglycemic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CFATG 11 – 11th Scientific Days on Autophagy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5072264v1">hal-0507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72v1">Fishing for clues of the role of Chaperone-Mediated Autophagy in hyperglycemia-induced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Metaboday</text:span><text:span>, May 2023, Bordeaux, France</text:span></text:p>
              <text:p text:style-name="Normal"><text:span>Communication dans un congrès</text:span></text:p>
              <text:p text:style-name="Normal"><text:a xlink:type="simple" xlink:href="https://hal.science/hal-05072272v1">hal-0507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4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lexandra Depince">Alexandra Depince</text:a><text:span>et al.</text:span></text:p>
              <text:p text:style-name="Normal"><text:span>4th edition of the Club d'Autophagie Bordelais</text:span><text:span>, Apr 2022, Bordeaux, France</text:span></text:p>
              <text:p text:style-name="Normal"><text:span>Communication dans un congrès</text:span></text:p>
              <text:p text:style-name="Normal"><text:a xlink:type="simple" xlink:href="https://hal.science/hal-05072294v1">hal-050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3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lexandra Depince">Alexandra Depince</text:a><text:span>et al.</text:span></text:p>
              <text:p text:style-name="Normal"><text:span>CFATG10 - 10th scientific days on Autophagy</text:span><text:span>, May 2022, Besançon, France</text:span></text:p>
              <text:p text:style-name="Normal"><text:span>Communication dans un congrès</text:span></text:p>
              <text:p text:style-name="Normal"><text:a xlink:type="simple" xlink:href="https://hal.science/hal-05072293v1">hal-0507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3v1">Dissecting the regulation of CMA in a natural model of impaired glucose homeostasis, the rainbow trout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SEFAGIA</text:span><text:span>, Nov 2022, Tolède, Spain</text:span></text:p>
              <text:p text:style-name="Normal"><text:span>Communication dans un congrès</text:span></text:p>
              <text:p text:style-name="Normal"><text:a xlink:type="simple" xlink:href="https://hal.science/hal-05072283v1">hal-0507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7v1">Physiological relevance of stress-induced chaperone-mediated autophagy in major metabolic pathways in the rainbow trou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87v1">hal-0507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9v1">First in vitro assessment of chaperone-mediated autophagy and its metabolic implications in rainbow trout hepatocyte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Linda Beauclair">Linda Beauclair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89v1">hal-0507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4v1">First in vitro assessment of Chaperone-Mediated Autophagy (CMA) and its metabolic implications in rainbow trout hepatocyte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Linda Beauclair">Linda Beauclair</text:a><text:span>et al.</text:span></text:p>
              <text:p text:style-name="Normal"><text:span>AquaExcel 3.0 Annual Meeting</text:span><text:span>, Oct 2022, Héraklion, Greece</text:span></text:p>
              <text:p text:style-name="Normal"><text:span>Communication dans un congrès</text:span></text:p>
              <text:p text:style-name="Normal"><text:a xlink:type="simple" xlink:href="https://hal.science/hal-05072284v1">hal-0507228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db44e" table:style-name="7db44e">
          <table:table-column table:style-name="7db44e.0"/>
          <table:table-row>
            <table:table-cell office:value-type="string">
              <text:p text:style-name="Normal"><text:a xlink:type="simple" xlink:href="https://hal.science/hal-05074936v1">The zebrafish as a new model for studying chaperone-mediated autophagy unveils its role in spermatogenesis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in Stress, Development and Disease Gordon Research Conference</text:span><text:span>, Mar 2024, Lucca (Barga), Italy</text:span></text:p>
              <text:p text:style-name="Normal"><text:span>Poster de conférence</text:span></text:p>
              <text:p text:style-name="Normal"><text:a xlink:type="simple" xlink:href="https://hal.science/hal-05074936v1">hal-050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60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UK Network Meeting 2023</text:span><text:span>, Jun 2023, Birmingham, United Kingdom</text:span></text:p>
              <text:p text:style-name="Normal"><text:span>Poster de conférence</text:span></text:p>
              <text:p text:style-name="Normal"><text:a xlink:type="simple" xlink:href="https://hal.science/hal-05074960v1">hal-0507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79v1">Menu of the day: Trout, sweets and CMA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CFATG10 - 10th scientific days on autophagy</text:span><text:span>, May 2022, Besançon, France</text:span></text:p>
              <text:p text:style-name="Normal"><text:span>Poster de conférence</text:span></text:p>
              <text:p text:style-name="Normal"><text:a xlink:type="simple" xlink:href="https://hal.science/hal-05074979v1">hal-0507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459v1">Fishing for new tools to study Chaperone-mediated Autophagy (CMA)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Iban Seiliez">Iban Seiliez</text:a></text:p>
              <text:p text:style-name="Normal"><text:span>Women in Autophagy (WIA) 2nd Annual Symposium</text:span><text:span>, Nov 2021, e-conference, United States</text:span></text:p>
              <text:p text:style-name="Normal"><text:span>Poster de conférence</text:span></text:p>
              <text:p text:style-name="Normal"><text:a xlink:type="simple" xlink:href="https://hal.inrae.fr/hal-03464459v1">hal-03464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oguet</dc:title>
    <dc:subject/>
    <dc:description>CV</dc:description>
    <dc:creator/>
    <dc:date>2026-05-03T11:43:26.000</dc:date>
    <meta:generator>PHPWord</meta:generator>
    <meta:initial-creator>CCSD</meta:initial-creator>
    <meta:creation-date>2026-05-03T11:43:26.000</meta:creation-date>
    <meta:keyword/>
    <meta:user-defined meta:name="Category"/>
    <meta:user-defined meta:name="Company"/>
    <meta:user-defined meta:name="Manager"/>
  </office:meta>
</office:document-meta>
</file>