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e231" style:family="table">
      <style:table-properties style:rel-width="100" table:align="center"/>
    </style:style>
    <style:style style:name="7fe231.0" style:family="table-column">
      <style:table-column-properties style:column-width="0.00cm"/>
    </style:style>
    <style:style style:name="0ee0b9" style:family="table">
      <style:table-properties style:rel-width="100" table:align="center"/>
    </style:style>
    <style:style style:name="0ee0b9.0" style:family="table-column">
      <style:table-column-properties style:column-width="0.00cm"/>
    </style:style>
    <style:style style:name="520e04" style:family="table">
      <style:table-properties style:rel-width="100" table:align="center"/>
    </style:style>
    <style:style style:name="520e04.0" style:family="table-column">
      <style:table-column-properties style:column-width="0.00cm"/>
    </style:style>
    <style:style style:name="177a6d" style:family="table">
      <style:table-properties style:rel-width="100" table:align="center"/>
    </style:style>
    <style:style style:name="177a6d.0" style:family="table-column">
      <style:table-column-properties style:column-width="0.00cm"/>
    </style:style>
    <style:style style:name="aa91bf" style:family="table">
      <style:table-properties style:rel-width="100" table:align="center"/>
    </style:style>
    <style:style style:name="aa91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Guil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1)</text:span></text:p>
        <text:p text:style-name="P9"/>
        <table:table table:name="7fe231" table:style-name="7fe231">
          <table:table-column table:style-name="7fe231.0"/>
          <table:table-row>
            <table:table-cell office:value-type="string">
              <text:p text:style-name="Normal"><text:a xlink:type="simple" xlink:href="https://hal.science/hal-05395262v2">Doppler-Supervised Channel Charting</text:a></text:p>
              <text:p text:style-name="Normal"><text:a xlink:type="simple" xlink:href="https://hal.science/search/index/?q=*&amp;authFullName_s=Anil Kumar">Anil Kumar</text:a><text:span>,</text:span><text:a xlink:type="simple" xlink:href="https://hal.science/search/index/?q=*&amp;authFullName_s=Yamil Vindas Yassine">Yamil Vindas Yassine</text:a><text:span>,</text:span><text:a xlink:type="simple" xlink:href="https://hal.science/search/index/?q=*&amp;authFullName_s=Maxime Guillaud">Maxime Guillaud</text:a></text:p>
              <text:p text:style-name="Normal"><text:span>ICC 2026 - IEEE International Conference on Communications</text:span><text:span>, May 2026, Glasgow, United Kingdom</text:span></text:p>
              <text:p text:style-name="Normal"><text:span>Communication dans un congrès</text:span></text:p>
              <text:p text:style-name="Normal"><text:a xlink:type="simple" xlink:href="https://hal.science/hal-05395262v2">hal-05395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88v1">Belief Propagation Decoding of Tensor-Based Modulation for Unsourced Random Access</text:a></text:p>
              <text:p text:style-name="Normal"><text:a xlink:type="simple" xlink:href="https://hal.science/search/index/?q=*&amp;authFullName_s=Sweta Suresh">Sweta Suresh</text:a><text:span>,</text:span><text:a xlink:type="simple" xlink:href="https://hal.science/search/index/?q=*&amp;authFullName_s=Maxime Guillaud">Maxime Guillaud</text:a></text:p>
              <text:p text:style-name="Normal"><text:span>IZS 2026 - International Zurich Seminar on Information and Communication</text:span><text:span>, Feb 2026, Zurich, Switzerland</text:span></text:p>
              <text:p text:style-name="Normal"><text:span>Communication dans un congrès</text:span></text:p>
              <text:p text:style-name="Normal"><text:a xlink:type="simple" xlink:href="https://hal.science/hal-05451488v1">hal-0545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265v1">Doppler Frequency Estimation in Tensor-Based Modulation via Post-CPD Maximum Likelihood</text:a></text:p>
              <text:p text:style-name="Normal"><text:a xlink:type="simple" xlink:href="https://hal.science/search/index/?q=*&amp;authFullName_s=Kassem Saied">Kassem Saied</text:a><text:span>,</text:span><text:a xlink:type="simple" xlink:href="https://hal.science/search/index/?q=*&amp;authFullName_s=Maxime Guillaud">Maxime Guillaud</text:a></text:p>
              <text:p text:style-name="Normal"><text:span>WCNC 2026 - IEEE Wireless Communications and Networking Conference</text:span><text:span>, Apr 2026, Kuala Lumpur, Malaysia</text:span></text:p>
              <text:p text:style-name="Normal"><text:span>Communication dans un congrès</text:span></text:p>
              <text:p text:style-name="Normal"><text:a xlink:type="simple" xlink:href="https://hal.science/hal-05470265v1">hal-0547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63v1">Multi-cell Outdoor Channel State Information Dataset (MOCSID)</text:a></text:p>
              <text:p text:style-name="Normal"><text:a xlink:type="simple" xlink:href="https://hal.science/search/index/?q=*&amp;authFullName_s=Mohamed El Mehdi Makhlouf">Mohamed El Mehdi Makhlouf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Yamil Vindas Yassine">Yamil Vindas Yassine</text:a></text:p>
              <text:p text:style-name="Normal"><text:span>The 2025 European Conference on Networks and Communications (EuCNC) &amp; 6G Summit</text:span><text:span>, Jun 2025, Pozan, Poland</text:span></text:p>
              <text:p text:style-name="Normal"><text:span>Communication dans un congrès</text:span></text:p>
              <text:p text:style-name="Normal"><text:a xlink:type="simple" xlink:href="https://hal.science/hal-05037063v1">hal-0503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74v1">Charting Channels in the Presence of RIS</text:a></text:p>
              <text:p text:style-name="Normal"><text:a xlink:type="simple" xlink:href="https://hal.science/search/index/?q=*&amp;authFullName_s=Mohamed El Mehdi Makhlouf">Mohamed El Mehdi Makhlouf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Anil Kumar">Anil Kumar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Marco Di Renzo">Marco Di Renzo</text:a></text:p>
              <text:p text:style-name="Normal"><text:span>Asilomar Conference on Signals, Systems, and Computers</text:span><text:span>, Oct 2025, Pacific Grove, CA, United States</text:span></text:p>
              <text:p text:style-name="Normal"><text:span>Communication dans un congrès</text:span></text:p>
              <text:p text:style-name="Normal"><text:a xlink:type="simple" xlink:href="https://hal.science/hal-05393874v1">hal-0539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66v1">Multi-Site Wireless Channel Charting Through Latent Space Alignment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Maxime Guillaud">Maxime Guillaud</text:a></text:p>
              <text:p text:style-name="Normal"><text:span>International Workshop on Signal Processing Advances in Wireless Communications</text:span><text:span>, Institute of Electrical and Electronics Engineers, Sep 2024, Lucca, Italy</text:span></text:p>
              <text:p text:style-name="Normal"><text:span>Communication dans un congrès</text:span></text:p>
              <text:p text:style-name="Normal"><text:a xlink:type="simple" xlink:href="https://hal.science/hal-04685466v1">hal-0468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59v1">On the Accuracy of Hotelling-Type Asymmetric Tensor Deflation: A Random Tensor Analysis</text:a></text:p>
              <text:p text:style-name="Normal"><text:a xlink:type="simple" xlink:href="https://hal.science/search/index/?q=*&amp;authFullName_s=Mohamed El Amine Seddik">Mohamed El Amine Seddik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Alexis Decurninge">Alexis Decurninge</text:a><text:span>,</text:span><text:a xlink:type="simple" xlink:href="https://hal.science/search/index/?q=*&amp;authFullName_s=José Henrique de M Goulart">José Henrique de M Goulart</text:a></text:p>
              <text:p text:style-name="Normal"><text:span>IEEE International Workshop on Computational Advances in Multi-Sensor Adaptive Processing (CAMSAP 2023)</text:span><text:span>, IEEE, Dec 2023, Los Sueños, Costa Rica. à paraître</text:span></text:p>
              <text:p text:style-name="Normal"><text:span>Communication dans un congrès</text:span></text:p>
              <text:p text:style-name="Normal"><text:a xlink:type="simple" xlink:href="https://hal.science/hal-04271959v1">hal-04271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5927v1">Channel Charting for Streaming CSI Data</text:a></text:p>
              <text:p text:style-name="Normal"><text:a xlink:type="simple" xlink:href="https://hal.science/search/index/?q=*&amp;authFullName_s=Sueda Taner">Sueda Taner</text:a><text:span>,</text:span><text:a xlink:type="simple" xlink:href="https://hal.science/search/index/?q=*&amp;authFullName_s=M. Guillaud">M. Guillaud</text:a><text:span>,</text:span><text:a xlink:type="simple" xlink:href="https://hal.science/search/index/?q=*&amp;authFullName_s=Olav Tirkkonen">Olav Tirkkonen</text:a><text:span>,</text:span><text:a xlink:type="simple" xlink:href="https://hal.science/search/index/?q=*&amp;authFullName_s=Christoph Studer">Christoph Studer</text:a></text:p>
              <text:p text:style-name="Normal"><text:span>Asilomar Conference on Signals, Systems, and Computers</text:span><text:span>, Oct 2023, Pacific Grove, CA, United States</text:span></text:p>
              <text:p text:style-name="Normal"><text:span>Communication dans un congrès</text:span></text:p>
              <text:p text:style-name="Normal"><text:a xlink:type="simple" xlink:href="https://inria.hal.science/hal-04325927v1">hal-0432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864v1">Hotelling Deflation on Large Symmetric Spiked Tensors</text:a></text:p>
              <text:p text:style-name="Normal"><text:a xlink:type="simple" xlink:href="https://hal.science/search/index/?q=*&amp;authFullName_s=Mohamed El Amine Seddik">Mohamed El Amine Seddik</text:a><text:span>,</text:span><text:a xlink:type="simple" xlink:href="https://hal.science/search/index/?q=*&amp;authFullName_s=José Henrique de M Goulart">José Henrique de M Goulart</text:a><text:span>,</text:span><text:a xlink:type="simple" xlink:href="https://hal.science/search/index/?q=*&amp;authFullName_s=Maxime Guillaud">Maxime Guillaud</text:a></text:p>
              <text:p text:style-name="Normal"><text:span>Colloque Francophone de Traitement du Signal et des Images (GRETSI)</text:span><text:span>, Aug 2023, Grenoble, France.<text:s/></text:span><text:a xlink:type="simple" xlink:href="https://dx.doi.org/10.48550/arXiv.2304.10248">⟨10.48550/arXiv.2304.10248⟩</text:a></text:p>
              <text:p text:style-name="Normal"><text:span>Communication dans un congrès</text:span></text:p>
              <text:p text:style-name="Normal"><text:a xlink:type="simple" xlink:href="https://hal.science/hal-04076864v1">hal-04076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4112v1">Learning from Low Rank Tensor Data: A Random Tensor Theory Perspective</text:a></text:p>
              <text:p text:style-name="Normal"><text:a xlink:type="simple" xlink:href="https://hal.science/search/index/?q=*&amp;authFullName_s=Mohamed El Amine Seddik">Mohamed El Amine Seddik</text:a><text:span>,</text:span><text:a xlink:type="simple" xlink:href="https://hal.science/search/index/?q=*&amp;authFullName_s=Malik Tiomoko">Malik Tiomoko</text:a><text:span>,</text:span><text:a xlink:type="simple" xlink:href="https://hal.science/search/index/?q=*&amp;authFullName_s=Alexis Decurninge">Alexis Decurninge</text:a><text:span>,</text:span><text:a xlink:type="simple" xlink:href="https://hal.science/search/index/?q=*&amp;authFullName_s=Maxim Panov">Maxim Panov</text:a><text:span>,</text:span><text:a xlink:type="simple" xlink:href="https://hal.science/search/index/?q=*&amp;authFullName_s=Maxime Guillaud">Maxime Guillaud</text:a></text:p>
              <text:p text:style-name="Normal"><text:span>Thirty-Ninth Conference on Uncertainty in Artificial Intelligence</text:span><text:span>, Jul 2023, Pittsburgh, PA (USA), United States</text:span></text:p>
              <text:p text:style-name="Normal"><text:span>Communication dans un congrès</text:span></text:p>
              <text:p text:style-name="Normal"><text:a xlink:type="simple" xlink:href="https://inria.hal.science/hal-04184112v1">hal-04184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20089v1">Noncoherent MIMO Multiple-Access Channels: A Joint Constellation Design</text:a></text:p>
              <text:p text:style-name="Normal"><text:a xlink:type="simple" xlink:href="https://hal.science/search/index/?q=*&amp;authFullName_s=Khac-Hoang Ngo">Khac-Hoang Ngo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Alexis Decurninge">Alexis Decurninge</text:a></text:p>
              <text:p text:style-name="Normal"><text:span>2020 IEEE Information Theory Workshop (ITW)</text:span><text:span>, Apr 2021, Riva del Garda (virtual), Italy. pp.1-5,<text:s/></text:span><text:a xlink:type="simple" xlink:href="https://dx.doi.org/10.1109/ITW46852.2021.9457669">⟨10.1109/ITW46852.2021.9457669⟩</text:a></text:p>
              <text:p text:style-name="Normal"><text:span>Communication dans un congrès</text:span></text:p>
              <text:p text:style-name="Normal"><text:a xlink:type="simple" xlink:href="https://centralesupelec.hal.science/hal-03420089v1">hal-034200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20088v1">The Optimal DoF for the Noncoherent MIMO Channel with Generic Block Fading</text:a></text:p>
              <text:p text:style-name="Normal"><text:a xlink:type="simple" xlink:href="https://hal.science/search/index/?q=*&amp;authFullName_s=Khac-Hoang Ngo">Khac-Hoang Ngo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axime Guillaud">Maxime Guillaud</text:a></text:p>
              <text:p text:style-name="Normal"><text:span>2020 IEEE Information Theory Workshop (ITW)</text:span><text:span>, Apr 2021, Riva del Garda (virtual), Italy. pp.1-5,<text:s/></text:span><text:a xlink:type="simple" xlink:href="https://dx.doi.org/10.1109/ITW46852.2021.9457600">⟨10.1109/ITW46852.2021.9457600⟩</text:a></text:p>
              <text:p text:style-name="Normal"><text:span>Communication dans un congrès</text:span></text:p>
              <text:p text:style-name="Normal"><text:a xlink:type="simple" xlink:href="https://centralesupelec.hal.science/hal-03420088v1">hal-034200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56927v1">Non-Coherent Multi-User Detection Based on Expectation Propagation</text:a></text:p>
              <text:p text:style-name="Normal"><text:a xlink:type="simple" xlink:href="https://hal.science/search/index/?q=*&amp;authFullName_s=Ngo Khac-Hoang">Ngo Khac-Hoang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Alexis Decurninge">Alexis Decurninge</text:a><text:span>,</text:span><text:a xlink:type="simple" xlink:href="https://hal.science/search/index/?q=*&amp;authFullName_s=Yang Sheng">Yang Sheng</text:a><text:span>,</text:span><text:a xlink:type="simple" xlink:href="https://hal.science/search/index/?q=*&amp;authFullName_s=Subrata Sarkar">Subrata Sarkar</text:a><text:span>et al.</text:span></text:p>
              <text:p text:style-name="Normal"><text:span>2019 53rd Asilomar Conference on Signals, Systems, and Computers</text:span><text:span>, Nov 2019, Pacific Grove, United States. pp.2092-2096,<text:s/></text:span><text:a xlink:type="simple" xlink:href="https://dx.doi.org/10.1109/IEEECONF44664.2019.9049073">⟨10.1109/IEEECONF44664.2019.9049073⟩</text:a></text:p>
              <text:p text:style-name="Normal"><text:span>Communication dans un congrès</text:span></text:p>
              <text:p text:style-name="Normal"><text:a xlink:type="simple" xlink:href="https://centralesupelec.hal.science/hal-02556927v1">hal-025569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20092v1">The Optimal DoF Region for the Two-User Non-Coherent SIMO Multiple-Access Channel</text:a></text:p>
              <text:p text:style-name="Normal"><text:a xlink:type="simple" xlink:href="https://hal.science/search/index/?q=*&amp;authFullName_s=Khac-Hoang Ngo">Khac-Hoang Ngo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axime Guillaud">Maxime Guillaud</text:a></text:p>
              <text:p text:style-name="Normal"><text:span>2018 IEEE Information Theory Workshop (ITW)</text:span><text:span>, Nov 2018, Guangzhou, China. pp.1-5,<text:s/></text:span><text:a xlink:type="simple" xlink:href="https://dx.doi.org/10.1109/ITW.2018.8613325">⟨10.1109/ITW.2018.8613325⟩</text:a></text:p>
              <text:p text:style-name="Normal"><text:span>Communication dans un congrès</text:span></text:p>
              <text:p text:style-name="Normal"><text:a xlink:type="simple" xlink:href="https://centralesupelec.hal.science/hal-03420092v1">hal-034200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7048v1">Design and Analysis of a Practical Codebook for Non-Coherent Communications</text:a></text:p>
              <text:p text:style-name="Normal"><text:a xlink:type="simple" xlink:href="https://hal.science/search/index/?q=*&amp;authFullName_s=Ngo Khac-Hoang">Ngo Khac-Hoang</text:a><text:span>,</text:span><text:a xlink:type="simple" xlink:href="https://hal.science/search/index/?q=*&amp;authFullName_s=Alexis Decurninge">Alexis Decurninge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Sheng Yang">Sheng Yang</text:a></text:p>
              <text:p text:style-name="Normal"><text:span>51st Asilomar Conference on Signals, Systems and Computers, 2017</text:span><text:span>, Oct 2017, Pacific Grove, United States. pp.1237-1241,<text:s/></text:span><text:a xlink:type="simple" xlink:href="https://dx.doi.org/10.1109/acssc.2017.8335549">⟨10.1109/acssc.2017.8335549⟩</text:a></text:p>
              <text:p text:style-name="Normal"><text:span>Communication dans un congrès</text:span></text:p>
              <text:p text:style-name="Normal"><text:a xlink:type="simple" xlink:href="https://centralesupelec.hal.science/hal-01567048v1">hal-015670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7036v1">An Achievable DoF Region for the Two-User Non-Coherent MIMO Broadcast Channel with Statistical CSI</text:a></text:p>
              <text:p text:style-name="Normal"><text:a xlink:type="simple" xlink:href="https://hal.science/search/index/?q=*&amp;authFullName_s=Ngo Khac-Hoang">Ngo Khac-Hoang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axime Guillaud">Maxime Guillaud</text:a></text:p>
              <text:p text:style-name="Normal"><text:span>2017 IEEE Information Theory Workshop (ITW 2017)</text:span><text:span>, Nov 2017, Kaohsiung, Taiwan. pp.604-608,<text:s/></text:span><text:a xlink:type="simple" xlink:href="https://dx.doi.org/10.1109/itw.2017.8277972">⟨10.1109/itw.2017.8277972⟩</text:a></text:p>
              <text:p text:style-name="Normal"><text:span>Communication dans un congrès</text:span></text:p>
              <text:p text:style-name="Normal"><text:a xlink:type="simple" xlink:href="https://centralesupelec.hal.science/hal-01567036v1">hal-015670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20091v1">A Multiple Access Scheme for Non-Coherent SIMO Communications</text:a></text:p>
              <text:p text:style-name="Normal"><text:a xlink:type="simple" xlink:href="https://hal.science/search/index/?q=*&amp;authFullName_s=Khac-Hoang Ngo">Khac-Hoang Ngo</text:a><text:span>,</text:span><text:a xlink:type="simple" xlink:href="https://hal.science/search/index/?q=*&amp;authFullName_s=Alexis Decurninge">Alexis Decurninge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Sheng Yang">Sheng Yang</text:a></text:p>
              <text:p text:style-name="Normal"><text:span>2018 52nd Asilomar Conference on Signals, Systems, and Computers</text:span><text:span>, Oct 2018, Pacific Grove, United States. pp.1846-1850,<text:s/></text:span><text:a xlink:type="simple" xlink:href="https://dx.doi.org/10.1109/ACSSC.2018.8645403">⟨10.1109/ACSSC.2018.8645403⟩</text:a></text:p>
              <text:p text:style-name="Normal"><text:span>Communication dans un congrès</text:span></text:p>
              <text:p text:style-name="Normal"><text:a xlink:type="simple" xlink:href="https://centralesupelec.hal.science/hal-03420091v1">hal-0342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89v1">Degrees of freedom of certain interference alignment schemes with distributed CSI</text:a></text:p>
              <text:p text:style-name="Normal"><text:a xlink:type="simple" xlink:href="https://hal.science/search/index/?q=*&amp;authFullName_s=Paul de Kerret">Paul de Kerret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David Gesbert">David Gesbert</text:a></text:p>
              <text:p text:style-name="Normal"><text:span>IEEE 14th Workshop on Signal Processing Advances in Wireless Communications (SPAWC), 2013</text:span><text:span>, Jun 2013, Germany. pp.305 - 309,<text:s/></text:span><text:a xlink:type="simple" xlink:href="https://dx.doi.org/10.1109/SPAWC.2013.6612061">⟨10.1109/SPAWC.2013.6612061⟩</text:a></text:p>
              <text:p text:style-name="Normal"><text:span>Communication dans un congrès</text:span></text:p>
              <text:p text:style-name="Normal"><text:a xlink:type="simple" xlink:href="https://hal.science/hal-00868389v1">hal-008683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963v1">Soft Channel Information for Wireless Communications</text:a></text:p>
              <text:p text:style-name="Normal"><text:a xlink:type="simple" xlink:href="https://hal.science/search/index/?q=*&amp;authFullName_s=Maxime Guillaud">Maxime Guillaud</text:a><text:span>,</text:span><text:a xlink:type="simple" xlink:href="https://hal.science/search/index/?q=*&amp;authFullName_s=Merouane Debbah">Merouane Debbah</text:a></text:p>
              <text:p text:style-name="Normal"><text:span>Second International Symposium on Applied Sciences in Biomedical and Communication Technologies</text:span><text:span>, Nov 2009, Slovakia</text:span></text:p>
              <text:p text:style-name="Normal"><text:span>Communication dans un congrès</text:span></text:p>
              <text:p text:style-name="Normal"><text:a xlink:type="simple" xlink:href="https://centralesupelec.hal.science/hal-00446963v1">hal-004469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8167v1">A Characterization of Maximum Entropy Spatially Correlated Wireless Channel Models</text:a></text:p>
              <text:p text:style-name="Normal"><text:a xlink:type="simple" xlink:href="https://hal.science/search/index/?q=*&amp;authFullName_s=Maxime Guillaud">Maxime Guillaud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Aris Moustakas">Aris Moustakas</text:a></text:p>
              <text:p text:style-name="Normal"><text:span>ITW 2008</text:span><text:span>, May 2008, Portugal. 5 p</text:span></text:p>
              <text:p text:style-name="Normal"><text:span>Communication dans un congrès</text:span></text:p>
              <text:p text:style-name="Normal"><text:a xlink:type="simple" xlink:href="https://centralesupelec.hal.science/hal-00328167v1">hal-003281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647v1">Modeling the Multiple-Antenna Wireless Channel Using Maximum Entropy Methods</text:a></text:p>
              <text:p text:style-name="Normal"><text:a xlink:type="simple" xlink:href="https://hal.science/search/index/?q=*&amp;authFullName_s=Maxime Guillaud">Maxime Guillaud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Aris L. Moustakas">Aris L. Moustakas</text:a></text:p>
              <text:p text:style-name="Normal"><text:span>27th International Workshop on Bayesian Inference and Maximum Entropy Methods in Science and Engineering</text:span><text:span>, Jul 2007, New York, United States. pp.Annals</text:span></text:p>
              <text:p text:style-name="Normal"><text:span>Communication dans un congrès</text:span></text:p>
              <text:p text:style-name="Normal"><text:a xlink:type="simple" xlink:href="https://centralesupelec.hal.science/hal-00280647v1">hal-00280647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0ee0b9" table:style-name="0ee0b9">
          <table:table-column table:style-name="0ee0b9.0"/>
          <table:table-row>
            <table:table-cell office:value-type="string">
              <text:p text:style-name="Normal"><text:a xlink:type="simple" xlink:href="https://hal.science/hal-05052527v1">Secure Communication in Gaussian Multiple Access Wiretap Channels: A Deep Learning and Friendly Jamming Approach</text:a></text:p>
              <text:p text:style-name="Normal"><text:a xlink:type="simple" xlink:href="https://hal.science/search/index/?q=*&amp;authFullName_s=. Sankalp">. Sankalp</text:a><text:span>,</text:span><text:a xlink:type="simple" xlink:href="https://hal.science/search/index/?q=*&amp;authFullName_s=. Lata">. Lata</text:a><text:span>,</text:span><text:a xlink:type="simple" xlink:href="https://hal.science/search/index/?q=*&amp;authFullName_s=Gaurang Sondur">Gaurang Sondur</text:a><text:span>,</text:span><text:a xlink:type="simple" xlink:href="https://hal.science/search/index/?q=*&amp;authFullName_s=Mahendra Kumar Shukla">Mahendra Kumar Shukla</text:a><text:span>,</text:span><text:a xlink:type="simple" xlink:href="https://hal.science/search/index/?q=*&amp;authFullName_s=Om Jee Pandey">Om Jee Pandey</text:a><text:span>et al.</text:span></text:p>
              <text:p text:style-name="Normal"><text:span>IEEE Networking Letters</text:span><text:span>, In press,<text:s/></text:span><text:a xlink:type="simple" xlink:href="https://dx.doi.org/10.1109/LNET.2025.3566243">⟨10.1109/LNET.2025.3566243⟩</text:a></text:p>
              <text:p text:style-name="Normal"><text:span>Article dans une revue</text:span></text:p>
              <text:p text:style-name="Normal"><text:a xlink:type="simple" xlink:href="https://hal.science/hal-05052527v1">hal-05052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2861v1">When Random Tensors meet Random Matrices</text:a></text:p>
              <text:p text:style-name="Normal"><text:a xlink:type="simple" xlink:href="https://hal.science/search/index/?q=*&amp;authFullName_s=Mohamed El Amine Seddik">Mohamed El Amine Seddik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Romain Couillet">Romain Couillet</text:a></text:p>
              <text:p text:style-name="Normal"><text:span>The Annals of Applied Probability</text:span><text:span>, 2024, 34 (1A),<text:s/></text:span><text:a xlink:type="simple" xlink:href="https://dx.doi.org/10.1214/23-AAP1962">⟨10.1214/23-AAP1962⟩</text:a></text:p>
              <text:p text:style-name="Normal"><text:span>Article dans une revue</text:span></text:p>
              <text:p text:style-name="Normal"><text:a xlink:type="simple" xlink:href="https://inria.hal.science/hal-04102861v1">hal-04102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2867v1">Delivering Ultra-Reliable Low-Latency Communications via Statistical Radio Maps</text:a></text:p>
              <text:p text:style-name="Normal"><text:a xlink:type="simple" xlink:href="https://hal.science/search/index/?q=*&amp;authFullName_s=Tobias Kallehauge">Tobias Kallehauge</text:a><text:span>,</text:span><text:a xlink:type="simple" xlink:href="https://hal.science/search/index/?q=*&amp;authFullName_s=Anders Kalør">Anders Kalør</text:a><text:span>,</text:span><text:a xlink:type="simple" xlink:href="https://hal.science/search/index/?q=*&amp;authFullName_s=Pablo Ramírez-Espinosa">Pablo Ramírez-Espinosa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Petar Popovski">Petar Popovski</text:a></text:p>
              <text:p text:style-name="Normal"><text:span>IEEE Wireless Communications</text:span><text:span>, 2023, 30 (2), pp.14-20.<text:s/></text:span><text:a xlink:type="simple" xlink:href="https://dx.doi.org/10.1109/MWC.002.2200372">⟨10.1109/MWC.002.2200372⟩</text:a></text:p>
              <text:p text:style-name="Normal"><text:span>Article dans une revue</text:span></text:p>
              <text:p text:style-name="Normal"><text:a xlink:type="simple" xlink:href="https://inria.hal.science/hal-04102867v1">hal-04102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67052v1">Wireless Channel Charting: Theory, Practice, and Application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Christoph Studer">Christoph Studer</text:a><text:span>,</text:span><text:a xlink:type="simple" xlink:href="https://hal.science/search/index/?q=*&amp;authFullName_s=Olav Tirkkonen">Olav Tirkkonen</text:a></text:p>
              <text:p text:style-name="Normal"><text:span>IEEE Communications Magazine</text:span><text:span>, 2023,<text:s/></text:span><text:a xlink:type="simple" xlink:href="https://dx.doi.org/10.1109/MCOM.001.2200344">⟨10.1109/MCOM.001.2200344⟩</text:a></text:p>
              <text:p text:style-name="Normal"><text:span>Article dans une revue</text:span></text:p>
              <text:p text:style-name="Normal"><text:a xlink:type="simple" xlink:href="https://inria.hal.science/hal-04067052v1">hal-0406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90v1">Joint Constellation Design for Noncoherent MIMO Multiple-Access Channels</text:a></text:p>
              <text:p text:style-name="Normal"><text:a xlink:type="simple" xlink:href="https://hal.science/search/index/?q=*&amp;authFullName_s=Khac-Hoang Ngo">Khac-Hoang Ngo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Alexis Decurninge">Alexis Decurninge</text:a></text:p>
              <text:p text:style-name="Normal"><text:span>IEEE Transactions on Information Theory</text:span><text:span>, 2022, 68 (11), pp.7281-7305.<text:s/></text:span><text:a xlink:type="simple" xlink:href="https://dx.doi.org/10.1109/TIT.2022.3189254">⟨10.1109/TIT.2022.3189254⟩</text:a></text:p>
              <text:p text:style-name="Normal"><text:span>Article dans une revue</text:span></text:p>
              <text:p text:style-name="Normal"><text:a xlink:type="simple" xlink:href="https://hal.science/hal-04393990v1">hal-043939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56938v1">Cube-Split: A Structured Grassmannian Constellation for Non-Coherent SIMO Communications</text:a></text:p>
              <text:p text:style-name="Normal"><text:a xlink:type="simple" xlink:href="https://hal.science/search/index/?q=*&amp;authFullName_s=Ngo Khac-Hoang">Ngo Khac-Hoang</text:a><text:span>,</text:span><text:a xlink:type="simple" xlink:href="https://hal.science/search/index/?q=*&amp;authFullName_s=Alexis Decurninge">Alexis Decurninge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Yang Sheng">Yang Sheng</text:a></text:p>
              <text:p text:style-name="Normal"><text:span>IEEE Transactions on Wireless Communications</text:span><text:span>, 2020, 19 (3), pp.1948-1964.<text:s/></text:span><text:a xlink:type="simple" xlink:href="https://dx.doi.org/10.1109/twc.2019.2959781">⟨10.1109/twc.2019.2959781⟩</text:a></text:p>
              <text:p text:style-name="Normal"><text:span>Article dans une revue</text:span></text:p>
              <text:p text:style-name="Normal"><text:a xlink:type="simple" xlink:href="https://centralesupelec.hal.science/hal-02556938v1">hal-025569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20065v1">Multi-User Detection Based on Expectation Propagation for the Non-Coherent SIMO Multiple Access Channel</text:a></text:p>
              <text:p text:style-name="Normal"><text:a xlink:type="simple" xlink:href="https://hal.science/search/index/?q=*&amp;authFullName_s=Khac-Hoang Ngo">Khac-Hoang Ngo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Alexis Decurninge">Alexis Decurninge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Philip Schniter">Philip Schniter</text:a></text:p>
              <text:p text:style-name="Normal"><text:span>IEEE Transactions on Wireless Communications</text:span><text:span>, 2020, 19 (9), pp.6145-6161.<text:s/></text:span><text:a xlink:type="simple" xlink:href="https://dx.doi.org/10.1109/TWC.2020.3000419">⟨10.1109/TWC.2020.3000419⟩</text:a></text:p>
              <text:p text:style-name="Normal"><text:span>Article dans une revue</text:span></text:p>
              <text:p text:style-name="Normal"><text:a xlink:type="simple" xlink:href="https://centralesupelec.hal.science/hal-03420065v1">hal-034200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6363v1">DUAL POLARIZED WIRELESS COMMUNICATIONS: FROM PROPAGATION MODELS TO SYSTEM PERFORMANCE EVALUATION</text:a></text:p>
              <text:p text:style-name="Normal"><text:a xlink:type="simple" xlink:href="https://hal.science/search/index/?q=*&amp;authFullName_s=Claude Oestges">Claude Oestges</text:a><text:span>,</text:span><text:a xlink:type="simple" xlink:href="https://hal.science/search/index/?q=*&amp;authFullName_s=Bruno Clerkx">Bruno Clerkx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Merouane Debbah">Merouane Debbah</text:a></text:p>
              <text:p text:style-name="Normal"><text:span>IEEE Transactions on Wireless Communications</text:span><text:span>, 2008, 7 (10), 13p</text:span></text:p>
              <text:p text:style-name="Normal"><text:span>Article dans une revue</text:span></text:p>
              <text:p text:style-name="Normal"><text:a xlink:type="simple" xlink:href="https://centralesupelec.hal.science/hal-00326363v1">hal-003263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195v1">Dual-Polarized Wireless Communications: From Propagation Models to System Performance Evaluation</text:a></text:p>
              <text:p text:style-name="Normal"><text:a xlink:type="simple" xlink:href="https://hal.science/search/index/?q=*&amp;authFullName_s=Claude Oestges">Claude Oestges</text:a><text:span>,</text:span><text:a xlink:type="simple" xlink:href="https://hal.science/search/index/?q=*&amp;authFullName_s=Bruno Clerckx">Bruno Clerckx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Merouane Debbah">Merouane Debbah</text:a></text:p>
              <text:p text:style-name="Normal"><text:span>IEEE Transactions on Wireless Communications</text:span><text:span>, 2008, 7 (10), pp. 4019-4031</text:span></text:p>
              <text:p text:style-name="Normal"><text:span>Article dans une revue</text:span></text:p>
              <text:p text:style-name="Normal"><text:a xlink:type="simple" xlink:href="https://centralesupelec.hal.science/hal-00353195v1">hal-003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95v1">A MIMO-OFDM testbed for wireless local area networks</text:a></text:p>
              <text:p text:style-name="Normal"><text:a xlink:type="simple" xlink:href="https://hal.science/search/index/?q=*&amp;authFullName_s=Albert Guillén I Fàbregas">Albert Guillén I Fàbregas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Dirk Slock">Dirk Slock</text:a><text:span>,</text:span><text:a xlink:type="simple" xlink:href="https://hal.science/search/index/?q=*&amp;authFullName_s=Giuseppe Caire">Giuseppe Caire</text:a><text:span>,</text:span><text:a xlink:type="simple" xlink:href="https://hal.science/search/index/?q=*&amp;authFullName_s=Karine Gosse">Karine Gosse</text:a><text:span>et al.</text:span></text:p>
              <text:p text:style-name="Normal"><text:span>Eurasip Journal on Applied Signal Processing</text:span><text:span>, 2006,<text:s/></text:span><text:a xlink:type="simple" xlink:href="https://dx.doi.org/10.1155/ASP/2006/18083">⟨10.1155/ASP/2006/18083⟩</text:a></text:p>
              <text:p text:style-name="Normal"><text:span>Article dans une revue</text:span></text:p>
              <text:p text:style-name="Normal"><text:a xlink:type="simple" xlink:href="https://hal.science/hal-02337295v1">hal-0233729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520e04" table:style-name="520e04">
          <table:table-column table:style-name="520e04.0"/>
          <table:table-row>
            <table:table-cell office:value-type="string">
              <text:p text:style-name="Normal"><text:a xlink:type="simple" xlink:href="https://cea.hal.science/cea-04564147v1">Deliverable D1 - Technical Report NF-PERSEUS 2023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Matthieu Crussière">Matthieu Crussière</text:a><text:span>et al.</text:span></text:p>
              <text:p text:style-name="Normal"><text:span>CEA - Commissariat à l'énergie atomique et aux énergies alternatives. 2024, pp.1-86</text:span></text:p>
              <text:p text:style-name="Normal"><text:span>Rapport</text:span></text:p>
              <text:p text:style-name="Normal"><text:a xlink:type="simple" xlink:href="https://cea.hal.science/cea-04564147v1">cea-0456414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177a6d" table:style-name="177a6d">
          <table:table-column table:style-name="177a6d.0"/>
          <table:table-row>
            <table:table-cell office:value-type="string">
              <text:p text:style-name="Normal"><text:a xlink:type="simple" xlink:href="https://hal.science/hal-04765610v1">Dynamic Channel Charting: Integrating Online Sample Selection with Continual Learning for Streaming CSI Data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Maxime Guillaud">Maxime Guill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5610v1">hal-04765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20067v1">Joint Constellation Design for Noncoherent MIMO Multiple-Access Channels</text:a></text:p>
              <text:p text:style-name="Normal"><text:a xlink:type="simple" xlink:href="https://hal.science/search/index/?q=*&amp;authFullName_s=Khac-Hoang Ngo">Khac-Hoang Ngo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axime Guillaud">Maxime Guillaud</text:a><text:span>,</text:span><text:a xlink:type="simple" xlink:href="https://hal.science/search/index/?q=*&amp;authFullName_s=Alexis Decurninge">Alexis Decurning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entralesupelec.hal.science/hal-03420067v1">hal-0342006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a91bf" table:style-name="aa91bf">
          <table:table-column table:style-name="aa91bf.0"/>
          <table:table-row>
            <table:table-cell office:value-type="string">
              <text:p text:style-name="Normal"><text:a xlink:type="simple" xlink:href="https://pastel.hal.science/pastel-00001353v1">Transmission and Channel Modeling Techniques for Multiple-Antenna Communication Systems</text:a></text:p>
              <text:p text:style-name="Normal"><text:a xlink:type="simple" xlink:href="https://hal.science/search/index/?q=*&amp;authFullName_s=Maxime Guillaud">Maxime Guillaud</text:a></text:p>
              <text:p text:style-name="Normal"><text:span>domain_other. Télécom ParisTech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353v1">pastel-00001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uillaud</dc:title>
    <dc:subject/>
    <dc:description>CV</dc:description>
    <dc:creator/>
    <dc:date>2026-05-05T09:36:36.000</dc:date>
    <meta:generator>PHPWord</meta:generator>
    <meta:initial-creator>CCSD</meta:initial-creator>
    <meta:creation-date>2026-05-05T09:36:36.000</meta:creation-date>
    <meta:keyword/>
    <meta:user-defined meta:name="Category"/>
    <meta:user-defined meta:name="Company"/>
    <meta:user-defined meta:name="Manager"/>
  </office:meta>
</office:document-meta>
</file>