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3b63" style:family="table">
      <style:table-properties style:rel-width="100" table:align="center"/>
    </style:style>
    <style:style style:name="a53b63.0" style:family="table-column">
      <style:table-column-properties style:column-width="0.00cm"/>
    </style:style>
    <style:style style:name="23f8fa" style:family="table">
      <style:table-properties style:rel-width="100" table:align="center"/>
    </style:style>
    <style:style style:name="23f8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Herm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53b63" table:style-name="a53b63">
          <table:table-column table:style-name="a53b63.0"/>
          <table:table-row>
            <table:table-cell office:value-type="string">
              <text:p text:style-name="Normal"><text:a xlink:type="simple" xlink:href="https://inria.hal.science/hal-04157095v1">Les clarisses de Reims pendant la Révolution</text:a></text:p>
              <text:p text:style-name="Normal"><text:a xlink:type="simple" xlink:href="https://hal.science/search/index/?q=*&amp;authFullName_s=Maxime Hermant">Maxime Hermant</text:a></text:p>
              <text:p text:style-name="Normal"><text:span>Etudes franciscaines</text:span><text:span>, 2022, Fascicule 1, pp.115-130</text:span></text:p>
              <text:p text:style-name="Normal"><text:span>Article dans une revue</text:span></text:p>
              <text:p text:style-name="Normal"><text:a xlink:type="simple" xlink:href="https://inria.hal.science/hal-04157095v1">hal-04157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02v1">Michel Vovelle ne veut pas affirmer et imposer, il suscite la discussion&amp;quot;. Une œuvre dans le laboratoire des jeunes chercheurs</text:a></text:p>
              <text:p text:style-name="Normal"><text:a xlink:type="simple" xlink:href="https://hal.science/search/index/?q=*&amp;authFullName_s=Maxime Hermant">Maxime Hermant</text:a><text:span>,</text:span><text:a xlink:type="simple" xlink:href="https://hal.science/search/index/?q=*&amp;authFullName_s=Mathieu Ferradou">Mathieu Ferradou</text:a><text:span>,</text:span><text:a xlink:type="simple" xlink:href="https://hal.science/search/index/?q=*&amp;authFullName_s=Jeanne-Laure Le Quang">Jeanne-Laure Le Quang</text:a><text:span>,</text:span><text:a xlink:type="simple" xlink:href="https://hal.science/search/index/?q=*&amp;authFullName_s=Suzanne Levin">Suzanne Levin</text:a><text:span>,</text:span><text:a xlink:type="simple" xlink:href="https://hal.science/search/index/?q=*&amp;authFullName_s=Côme Simien">Côme Simien</text:a><text:span>et al.</text:span></text:p>
              <text:p text:style-name="Normal"><text:span>Annales historiques de la Révolution française</text:span><text:span>, 2021, 404, pp.137-156</text:span></text:p>
              <text:p text:style-name="Normal"><text:span>Article dans une revue</text:span></text:p>
              <text:p text:style-name="Normal"><text:a xlink:type="simple" xlink:href="https://inria.hal.science/hal-04157002v1">hal-04157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78v1">Les édifices religieux à Provins pendant la Révolution</text:a></text:p>
              <text:p text:style-name="Normal"><text:a xlink:type="simple" xlink:href="https://hal.science/search/index/?q=*&amp;authFullName_s=Maxime Hermant">Maxime Hermant</text:a></text:p>
              <text:p text:style-name="Normal"><text:span>Bulletin des Amis des sites et monuments de Seine-et-Marne</text:span><text:span>, 2014, 46, pp.97-125</text:span></text:p>
              <text:p text:style-name="Normal"><text:span>Article dans une revue</text:span></text:p>
              <text:p text:style-name="Normal"><text:a xlink:type="simple" xlink:href="https://inria.hal.science/hal-04157078v1">hal-04157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82v1">La société populaire de Provins (1791-1795)</text:a></text:p>
              <text:p text:style-name="Normal"><text:a xlink:type="simple" xlink:href="https://hal.science/search/index/?q=*&amp;authFullName_s=Maxime Hermant">Maxime Hermant</text:a></text:p>
              <text:p text:style-name="Normal"><text:span>Bulletin de la Société d'Histoire et d'Archéologie de l'arrondissement de Provins</text:span><text:span>, 2012, 166, pp.131-161</text:span></text:p>
              <text:p text:style-name="Normal"><text:span>Article dans une revue</text:span></text:p>
              <text:p text:style-name="Normal"><text:a xlink:type="simple" xlink:href="https://inria.hal.science/hal-04157082v1">hal-04157082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23f8fa" table:style-name="23f8fa">
          <table:table-column table:style-name="23f8fa.0"/>
          <table:table-row>
            <table:table-cell office:value-type="string">
              <text:p text:style-name="Normal"><text:a xlink:type="simple" xlink:href="https://inria.hal.science/hal-04157039v1">La visibilité du religieux dans la ville en Révolution. L'exemple de la Fête-Dieu à Paris (1789-1793)</text:a></text:p>
              <text:p text:style-name="Normal"><text:a xlink:type="simple" xlink:href="https://hal.science/search/index/?q=*&amp;authFullName_s=Maxime Hermant">Maxime Hermant</text:a></text:p>
              <text:p text:style-name="Normal"><text:span>Elise Boillet; Gaël Rideau (dir.).<text:s/></text:span><text:span>La visibilité du religieux dans l'espace urbain de l'Europe moderne</text:span><text:span>, Histoire, Presses universitaires de Rennes, pp.189-200, 2021, 9782753582002</text:span></text:p>
              <text:p text:style-name="Normal"><text:span>Chapitre d'ouvrage</text:span></text:p>
              <text:p text:style-name="Normal"><text:a xlink:type="simple" xlink:href="https://inria.hal.science/hal-04157039v1">hal-04157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52v1">La juridiction ecclésiastique, la souveraineté nationale et la loi. L'appel comme d'abus pendant la Révolution (1789-1793)</text:a></text:p>
              <text:p text:style-name="Normal"><text:a xlink:type="simple" xlink:href="https://hal.science/search/index/?q=*&amp;authFullName_s=Maxime Hermant">Maxime Hermant</text:a></text:p>
              <text:p text:style-name="Normal"><text:span>Anne Bonzon; Caroline Galland.<text:s/></text:span><text:span>Justices croisées. Histoire et enjeux de l'appel comme d'abus (XIVe-XVIIIe siècle)</text:span><text:span>, Presses universitaires de Rennes, pp.331-344, 2021</text:span></text:p>
              <text:p text:style-name="Normal"><text:span>Chapitre d'ouvrage</text:span></text:p>
              <text:p text:style-name="Normal"><text:a xlink:type="simple" xlink:href="https://inria.hal.science/hal-04157052v1">hal-04157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49v1">La départementalisation des diocèses pendant la Révolution. L'exemple de la Seine-et-Marne</text:a></text:p>
              <text:p text:style-name="Normal"><text:a xlink:type="simple" xlink:href="https://hal.science/search/index/?q=*&amp;authFullName_s=Maxime Hermant">Maxime Hermant</text:a></text:p>
              <text:p text:style-name="Normal"><text:span>Stéphane Gomis; Vincent Flauraud.<text:s/></text:span><text:span>Les nouveaux espaces diocésains de l'époque médiévale à nos jours</text:span><text:span>, Presses Universitaires Blaise Pascal, pp.233-250, 2021</text:span></text:p>
              <text:p text:style-name="Normal"><text:span>Chapitre d'ouvrage</text:span></text:p>
              <text:p text:style-name="Normal"><text:a xlink:type="simple" xlink:href="https://inria.hal.science/hal-04157049v1">hal-04157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59v1">Monsieur dimanche face au citoyen décadi : les autorités révolutionnaires et la liberté de culte</text:a></text:p>
              <text:p text:style-name="Normal"><text:a xlink:type="simple" xlink:href="https://hal.science/search/index/?q=*&amp;authFullName_s=Maxime Hermant">Maxime Hermant</text:a></text:p>
              <text:p text:style-name="Normal"><text:span>Loris Chavanette.<text:s/></text:span><text:span>Le Directoire. Forger la République</text:span><text:span>, CNRS Éditions, pp.179-196, 2020</text:span></text:p>
              <text:p text:style-name="Normal"><text:span>Chapitre d'ouvrage</text:span></text:p>
              <text:p text:style-name="Normal"><text:a xlink:type="simple" xlink:href="https://inria.hal.science/hal-04157059v1">hal-04157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58v1">La recherche de l'accommodement entre la Révolution et l'Église. L'épiscopat français, la Constitution civile du clergé et l'échec d'une troisième voie (1790-1791)</text:a></text:p>
              <text:p text:style-name="Normal"><text:a xlink:type="simple" xlink:href="https://hal.science/search/index/?q=*&amp;authFullName_s=Maxime Hermant">Maxime Hermant</text:a></text:p>
              <text:p text:style-name="Normal"><text:span>Olivier Andurand; Albane Pialoux.<text:s/></text:span><text:span>Les forces de la modération. Ligne politique ou accommodements raisonnés dans les crises politico-religieuses européennes (XVIe-XIXe siècle)</text:span><text:span>, Peter Lang, pp.269-291, 2020</text:span></text:p>
              <text:p text:style-name="Normal"><text:span>Chapitre d'ouvrage</text:span></text:p>
              <text:p text:style-name="Normal"><text:a xlink:type="simple" xlink:href="https://inria.hal.science/hal-04157058v1">hal-04157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61v1">Chacun prêche pour sa paroisse. Les difficultés d’application de la loi sur la circonscription paroissiale à Provins (1790-1792)</text:a></text:p>
              <text:p text:style-name="Normal"><text:a xlink:type="simple" xlink:href="https://hal.science/search/index/?q=*&amp;authFullName_s=Maxime Hermant">Maxime Hermant</text:a></text:p>
              <text:p text:style-name="Normal"><text:span>Alexandre Guermazi; Jeanne-Laure Le Quang; Virginie Martin.<text:s/></text:span><text:span>Exécuter la loi (1789-1804)</text:span><text:span>, Presses universitaires de la Sorbonne, pp.225-238, 2018</text:span></text:p>
              <text:p text:style-name="Normal"><text:span>Chapitre d'ouvrage</text:span></text:p>
              <text:p text:style-name="Normal"><text:a xlink:type="simple" xlink:href="https://inria.hal.science/hal-04157061v1">hal-04157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63v1">L’affaire Bouchevreau à Provins : la clôture monastique à l’épreuve de la Révolution entre rumeur et calomnie (1790-1792)</text:a></text:p>
              <text:p text:style-name="Normal"><text:a xlink:type="simple" xlink:href="https://hal.science/search/index/?q=*&amp;authFullName_s=Maxime Hermant">Maxime Hermant</text:a></text:p>
              <text:p text:style-name="Normal"><text:span>Monique Cottret; Caroline Galland.<text:s/></text:span><text:span>Peurs, rumeurs et calomnies</text:span><text:span>, Beauchesne, pp.311-331, 2017</text:span></text:p>
              <text:p text:style-name="Normal"><text:span>Chapitre d'ouvrage</text:span></text:p>
              <text:p text:style-name="Normal"><text:a xlink:type="simple" xlink:href="https://inria.hal.science/hal-04157063v1">hal-04157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71v1">Le couvent des dominicains pendant la Révolution</text:a></text:p>
              <text:p text:style-name="Normal"><text:a xlink:type="simple" xlink:href="https://hal.science/search/index/?q=*&amp;authFullName_s=Maxime Hermant">Maxime Hermant</text:a></text:p>
              <text:p text:style-name="Normal"><text:span>François Verdier.<text:s/></text:span><text:span>Un quartier de la rue Saint-Thibaut de Provins. Des jacobins et de Renier Acorre à l’Institution Sainte-Croix (XIIIe-XXe siècle)</text:span><text:span>, Société d'histoire et d'archéologie de l'arrondissement de Provins, pp.69-81, 2017</text:span></text:p>
              <text:p text:style-name="Normal"><text:span>Chapitre d'ouvrage</text:span></text:p>
              <text:p text:style-name="Normal"><text:a xlink:type="simple" xlink:href="https://inria.hal.science/hal-04157071v1">hal-0415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287v1">Annexe III. Dossier cartographique</text:a></text:p>
              <text:p text:style-name="Normal"><text:a xlink:type="simple" xlink:href="https://hal.science/search/index/?q=*&amp;authFullName_s=Olivier Andurand">Olivier Andurand</text:a><text:span>,</text:span><text:a xlink:type="simple" xlink:href="https://hal.science/search/index/?q=*&amp;authFullName_s=Maxime Hermant">Maxime Hermant</text:a></text:p>
              <text:p text:style-name="Normal"><text:span>Monique Cottret; Valérie Guittienne-Murger.<text:s/></text:span><text:span>Les Nouvelles ecclésiastiques. Une aventure de presse clandestine au siècle des Lumières (1713-1803)</text:span><text:span>, Beauchesne, pp.351-362, 2016</text:span></text:p>
              <text:p text:style-name="Normal"><text:span>Chapitre d'ouvrage</text:span></text:p>
              <text:p text:style-name="Normal"><text:a xlink:type="simple" xlink:href="https://hal.science/hal-04102287v1">hal-04102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Hermant</dc:title>
    <dc:subject/>
    <dc:description>CV</dc:description>
    <dc:creator/>
    <dc:date>2026-05-04T16:21:50.000</dc:date>
    <meta:generator>PHPWord</meta:generator>
    <meta:initial-creator>CCSD</meta:initial-creator>
    <meta:creation-date>2026-05-04T16:21:50.000</meta:creation-date>
    <meta:keyword/>
    <meta:user-defined meta:name="Category"/>
    <meta:user-defined meta:name="Company"/>
    <meta:user-defined meta:name="Manager"/>
  </office:meta>
</office:document-meta>
</file>