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6b8a" style:family="table">
      <style:table-properties style:rel-width="100" table:align="center"/>
    </style:style>
    <style:style style:name="5a6b8a.0" style:family="table-column">
      <style:table-column-properties style:column-width="0.00cm"/>
    </style:style>
    <style:style style:name="daeb3b" style:family="table">
      <style:table-properties style:rel-width="100" table:align="center"/>
    </style:style>
    <style:style style:name="daeb3b.0" style:family="table-column">
      <style:table-column-properties style:column-width="0.00cm"/>
    </style:style>
    <style:style style:name="ce7903" style:family="table">
      <style:table-properties style:rel-width="100" table:align="center"/>
    </style:style>
    <style:style style:name="ce7903.0" style:family="table-column">
      <style:table-column-properties style:column-width="0.00cm"/>
    </style:style>
    <style:style style:name="edf772" style:family="table">
      <style:table-properties style:rel-width="100" table:align="center"/>
    </style:style>
    <style:style style:name="edf772.0" style:family="table-column">
      <style:table-column-properties style:column-width="0.00cm"/>
    </style:style>
    <style:style style:name="38cb74" style:family="table">
      <style:table-properties style:rel-width="100" table:align="center"/>
    </style:style>
    <style:style style:name="38cb74.0" style:family="table-column">
      <style:table-column-properties style:column-width="0.00cm"/>
    </style:style>
    <style:style style:name="16e64d" style:family="table">
      <style:table-properties style:rel-width="100" table:align="center"/>
    </style:style>
    <style:style style:name="16e64d.0" style:family="table-column">
      <style:table-column-properties style:column-width="0.00cm"/>
    </style:style>
    <style:style style:name="24999b" style:family="table">
      <style:table-properties style:rel-width="100" table:align="center"/>
    </style:style>
    <style:style style:name="24999b.0" style:family="table-column">
      <style:table-column-properties style:column-width="0.00cm"/>
    </style:style>
    <style:style style:name="92708d" style:family="table">
      <style:table-properties style:rel-width="100" table:align="center"/>
    </style:style>
    <style:style style:name="92708d.0" style:family="table-column">
      <style:table-column-properties style:column-width="0.00cm"/>
    </style:style>
    <style:style style:name="6be1d9" style:family="table">
      <style:table-properties style:rel-width="100" table:align="center"/>
    </style:style>
    <style:style style:name="6be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Hu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hure">maxime-h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60-7485">0000-0003-2560-74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171115">17817111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5148933561354300962">30514893356135430096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63256097">000000046325609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3"><text:span text:style-name="T9">Thèse soutenue le 4 octobre 2013 à l’université de Lyon</text:span></text:p>
        <text:p text:style-name="P19"><text:span text:style-name="T10">Les réseaux transnationaux du vélo. Gouverner les politiques du vélo en ville. De l’utopie associative à la gestion par des grandes firmes urbaines (1965-2010) (Directeur de thèse :<text:s/></text:span><text:a xlink:type="simple" xlink:href="http://triangle.ens-lyon.fr/spip.php?article235">Renaud Payre)</text:a></text:p>
        <text:p text:style-name="P21"><text:span text:style-name="T11">Félicitations du jury à l’unanimité.</text:span></text:p>
        <text:p text:style-name="P23"><text:span text:style-name="T12">Voir aussi<text:s/></text:span><text:a xlink:type="simple" xlink:href="http://triangle.ens-lyon.fr/spip.php?article917">ma page web sur le site du laboratoire Triangle</text:a><text:span text:style-name="T13"><text:s/>(UMR5206)</text:span></text:p>
        <text:p text:style-name="P26"/>
        <text:p text:style-name="Heading2"><text:span text:style-name="T14">Publications</text:span></text:p>
        <text:p text:style-name="P28"/>
        <text:p text:style-name="P29"/>
        <text:p text:style-name="Heading2"><text:span text:style-name="T15">Ouvrages (6)</text:span></text:p>
        <text:p text:style-name="P31"/>
        <table:table table:name="5a6b8a" table:style-name="5a6b8a">
          <table:table-column table:style-name="5a6b8a.0"/>
          <table:table-row>
            <table:table-cell office:value-type="string">
              <text:p text:style-name="Normal"><text:a xlink:type="simple" xlink:href="https://hal.science/hal-03628961v1">La gratuité des transports : une idée payante ?</text:a></text:p>
              <text:p text:style-name="Normal"><text:a xlink:type="simple" xlink:href="https://hal.science/search/index/?q=*&amp;authFullName_s=Vanessa Delevoye">Vanessa Delevoye</text:a><text:span>,</text:span><text:a xlink:type="simple" xlink:href="https://hal.science/search/index/?q=*&amp;authFullName_s=Sophie Hasiak">Sophie Hasiak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Claire-Marine Javary">Claire-Marine Javary</text:a><text:span>,</text:span><text:a xlink:type="simple" xlink:href="https://hal.science/search/index/?q=*&amp;authFullName_s=Passalacqua Arnaud">Passalacqua Arnaud</text:a><text:span>et al.</text:span></text:p>
              <text:p text:style-name="Normal"><text:a xlink:type="simple" xlink:href="https://www.editionsbdl.com/produit/la-gratuite-des-transports-une-idee-payante/">Le Bord de l'eau</text:a><text:span>, 138 p., 2022, 9782356878465</text:span></text:p>
              <text:p text:style-name="Normal"><text:span>Ouvrages</text:span></text:p>
              <text:p text:style-name="Normal"><text:a xlink:type="simple" xlink:href="https://hal.science/hal-03628961v1">hal-036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12v1">Métropoles mobiles. Défis institutionnels et politiques de la mobilité dans les métropoles française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Maxime Huré">Maxime Huré</text:a></text:p>
              <text:p text:style-name="Normal"><text:span>Presses universitaires de Rennes, 2021</text:span></text:p>
              <text:p text:style-name="Normal"><text:span>Ouvrages</text:span></text:p>
              <text:p text:style-name="Normal"><text:a xlink:type="simple" xlink:href="https://hal.science/hal-03245612v1">hal-032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18v1">Métropoles mobiles. Défis institutionnels et politiques de la mobilité dans les métropoles françaises, Rennes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Arnaud Passalacqua">Arnaud Passalacqua</text:a></text:p>
              <text:p text:style-name="Normal"><text:span>Presses Universitaires de Rennes, 2021</text:span></text:p>
              <text:p text:style-name="Normal"><text:span>Ouvrages</text:span></text:p>
              <text:p text:style-name="Normal"><text:a xlink:type="simple" xlink:href="https://hal.science/hal-04521718v1">hal-045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46v1">Les mobilités partagées. Régulation politique et capitalisme urbain</text:a></text:p>
              <text:p text:style-name="Normal"><text:a xlink:type="simple" xlink:href="https://hal.science/search/index/?q=*&amp;authFullName_s=Maxime Huré">Maxime Huré</text:a></text:p>
              <text:p text:style-name="Normal"><text:span>Editions de la sorbonne, 2019</text:span></text:p>
              <text:p text:style-name="Normal"><text:span>Ouvrages</text:span></text:p>
              <text:p text:style-name="Normal"><text:a xlink:type="simple" xlink:href="https://hal.science/hal-02340546v1">hal-02340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55v1">(Re)Penser les politiques urbaines. Retour sur vingt ans d’action publique dans les villes françaises (1995-2015)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x Rousseau">Max Rousseau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Marie-Clotilde Meillerand">Marie-Clotilde Meillerand</text:a></text:p>
              <text:p text:style-name="Normal"><text:span>Editions du PUCA, pp.341, 2018, 978-2-11-138164-3</text:span></text:p>
              <text:p text:style-name="Normal"><text:span>Ouvrages</text:span></text:p>
              <text:p text:style-name="Normal"><text:a xlink:type="simple" xlink:href="https://shs.hal.science/halshs-01959455v1">halshs-0195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96v1">Les mobilités partagées : nouveau capitalisme urbain</text:a></text:p>
              <text:p text:style-name="Normal"><text:a xlink:type="simple" xlink:href="https://hal.science/search/index/?q=*&amp;authFullName_s=Maxime Huré">Maxime Huré</text:a></text:p>
              <text:p text:style-name="Normal"><text:span>Publications de la Sorbonne, pp.160, 2017, 978-2-85944-983-4</text:span></text:p>
              <text:p text:style-name="Normal"><text:span>Ouvrages</text:span></text:p>
              <text:p text:style-name="Normal"><text:a xlink:type="simple" xlink:href="https://shs.hal.science/halshs-01441196v1">halshs-01441196v1</text:a></text:p>
            </table:table-cell>
          </table:table-row>
        </table:table>
        <text:p text:style-name="P32"/>
        <text:p text:style-name="Heading2"><text:span text:style-name="T16">N°spécial de revue/special issue (2)</text:span></text:p>
        <text:p text:style-name="P34"/>
        <table:table table:name="daeb3b" table:style-name="daeb3b">
          <table:table-column table:style-name="daeb3b.0"/>
          <table:table-row>
            <table:table-cell office:value-type="string">
              <text:p text:style-name="Normal"><text:a xlink:type="simple" xlink:href="https://hal.science/hal-04151425v1">Les mobilités post-Covid : un monde d’après plus écologique ?</text:a></text:p>
              <text:p text:style-name="Normal"><text:a xlink:type="simple" xlink:href="https://hal.science/search/index/?q=*&amp;authFullName_s=Thomas Evariste">Thomas Evarist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Anne Fuzier">Anne Fuzier</text:a><text:span>,</text:span><text:a xlink:type="simple" xlink:href="https://hal.science/search/index/?q=*&amp;authFullName_s=Christophe Gay">Christophe Gay</text:a><text:span>,</text:span><text:a xlink:type="simple" xlink:href="https://hal.science/search/index/?q=*&amp;authFullName_s=Thomas Pfirsch">Thomas Pfirsch</text:a><text:span>et al.</text:span></text:p>
              <text:p text:style-name="Normal"><text:span>Métropolitiques</text:span><text:span>, https://metropolitiques.eu/Les-mobilites-post-Covid-un-monde-d-apres-plus-ecologique.html, 2023,<text:s/></text:span><text:a xlink:type="simple" xlink:href="https://dx.doi.org/10.56698/metropolitiques.1933">⟨10.56698/metropolitiques.1933⟩</text:a></text:p>
              <text:p text:style-name="Normal"><text:span>N°spécial de revue/special issue</text:span></text:p>
              <text:p text:style-name="Normal"><text:a xlink:type="simple" xlink:href="https://hal.science/hal-04151425v1">hal-0415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08v1">Gouverner la ville verticale : Entre ville d’exception et ville ordinair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Raphaël Languillon">Raphaël Languillon</text:a></text:p>
              <text:p text:style-name="Normal"><text:span>Géocarrefour - Revue de géographie de Lyon</text:span><text:span>, 91 (2), 2017,<text:s/></text:span><text:a xlink:type="simple" xlink:href="https://dx.doi.org/10.4000/geocarrefour.10013">⟨10.4000/geocarrefour.10013⟩</text:a></text:p>
              <text:p text:style-name="Normal"><text:span>N°spécial de revue/special issue</text:span></text:p>
              <text:p text:style-name="Normal"><text:a xlink:type="simple" xlink:href="https://hal.science/hal-05089608v1">hal-05089608v1</text:a></text:p>
            </table:table-cell>
          </table:table-row>
        </table:table>
        <text:p text:style-name="P35"/>
        <text:p text:style-name="Heading2"><text:span text:style-name="T17">Article dans une revue (26)</text:span></text:p>
        <text:p text:style-name="P37"/>
        <table:table table:name="ce7903" table:style-name="ce7903">
          <table:table-column table:style-name="ce7903.0"/>
          <table:table-row>
            <table:table-cell office:value-type="string">
              <text:p text:style-name="Normal"><text:a xlink:type="simple" xlink:href="https://hal.science/hal-04908391v1">Les paradoxes écologiques des mobilités post-Covid</text:a></text:p>
              <text:p text:style-name="Normal"><text:a xlink:type="simple" xlink:href="https://hal.science/search/index/?q=*&amp;authFullName_s=Thomas Evariste">Thomas Evarist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Thomas Pfirsch">Thomas Pfirsch</text:a></text:p>
              <text:p text:style-name="Normal"><text:span>Métropolitiques</text:span><text:span>, 2025,<text:s/></text:span><text:a xlink:type="simple" xlink:href="https://dx.doi.org/10.56698/metropolitiques.2122">⟨10.56698/metropolitiques.2122⟩</text:a></text:p>
              <text:p text:style-name="Normal"><text:span>Article dans une revue</text:span></text:p>
              <text:p text:style-name="Normal"><text:a xlink:type="simple" xlink:href="https://hal.science/hal-04908391v1">hal-0490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314v1">Les politiques du vélo en ville, une histoire transnationale. Le GRACQ à Bruxelles (1975-1983)</text:a></text:p>
              <text:p text:style-name="Normal"><text:a xlink:type="simple" xlink:href="https://hal.science/search/index/?q=*&amp;authFullName_s=Maxime Huré">Maxime Huré</text:a></text:p>
              <text:p text:style-name="Normal"><text:span>Histoire urbaine</text:span><text:span>, 2025, 74, pp.117-137</text:span></text:p>
              <text:p text:style-name="Normal"><text:span>Article dans une revue</text:span></text:p>
              <text:p text:style-name="Normal"><text:a xlink:type="simple" xlink:href="https://shs.hal.science/halshs-05566314v1">halshs-055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53v1">Fare-free public transport in France: unveiling urban policy challenges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Philippe Poinsot">Philippe Poinsot</text:a></text:p>
              <text:p text:style-name="Normal"><text:span>Town Planning Review</text:span><text:span>, 2024, 96 (1), pp.1-21.<text:s/></text:span><text:a xlink:type="simple" xlink:href="https://dx.doi.org/10.3828/tpr.2024.40">⟨10.3828/tpr.2024.40⟩</text:a></text:p>
              <text:p text:style-name="Normal"><text:span>Article dans une revue</text:span></text:p>
              <text:p text:style-name="Normal"><text:a xlink:type="simple" xlink:href="https://hal.science/hal-04791253v1">hal-0479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29v1">Les mobilités post-covid : un monde d’après plus écologique ?</text:a></text:p>
              <text:p text:style-name="Normal"><text:a xlink:type="simple" xlink:href="https://hal.science/search/index/?q=*&amp;authFullName_s=Thomas Evariste">Thomas Evariste</text:a><text:span>,</text:span><text:a xlink:type="simple" xlink:href="https://hal.science/search/index/?q=*&amp;authFullName_s=Jean-Baptiste Frétigny">Jean-Baptiste Frétigny</text:a><text:span>,</text:span><text:a xlink:type="simple" xlink:href="https://hal.science/search/index/?q=*&amp;authFullName_s=Christophe Gay">Christophe Gay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Anne Le Fuzer">Anne Le Fuzer</text:a><text:span>et al.</text:span></text:p>
              <text:p text:style-name="Normal"><text:span>Métropolitiques</text:span><text:span>, 2023</text:span></text:p>
              <text:p text:style-name="Normal"><text:span>Article dans une revue</text:span></text:p>
              <text:p text:style-name="Normal"><text:a xlink:type="simple" xlink:href="https://hal.science/hal-04521729v1">hal-045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41v1">La gratuité des transports au cœur des enjeux sociaux et écologiques de la mobilité</text:a></text:p>
              <text:p text:style-name="Normal"><text:a xlink:type="simple" xlink:href="https://hal.science/search/index/?q=*&amp;authFullName_s=Maxime Huré">Maxime Huré</text:a></text:p>
              <text:p text:style-name="Normal"><text:span>Informations sociales</text:span><text:span>, 2022, N° 206, pp. 93-103</text:span></text:p>
              <text:p text:style-name="Normal"><text:span>Article dans une revue</text:span></text:p>
              <text:p text:style-name="Normal"><text:a xlink:type="simple" xlink:href="https://hal.science/hal-04521741v1">hal-0452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70v1">La dimension écologique de la gratuité des transports</text:a></text:p>
              <text:p text:style-name="Normal"><text:a xlink:type="simple" xlink:href="https://hal.science/search/index/?q=*&amp;authFullName_s=Maxime Huré">Maxime Huré</text:a></text:p>
              <text:p text:style-name="Normal"><text:span>Cahier Régional Occitanie sur les Changements Climatiques</text:span><text:span>, 2021, pp. 2011-2012</text:span></text:p>
              <text:p text:style-name="Normal"><text:span>Article dans une revue</text:span></text:p>
              <text:p text:style-name="Normal"><text:a xlink:type="simple" xlink:href="https://hal.science/hal-04521770v1">hal-04521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591v1">La gratuité des transports pour changer les comportements de mobilité ? Premiers retours de l'expérience dunkerquoise (2018-2019)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Claire-Marine Javary">Claire-Marine Javary</text:a></text:p>
              <text:p text:style-name="Normal"><text:span>Transports urbains : mobilité, réseaux, territoires</text:span><text:span>, 2020, 136, pp.23-27.<text:s/></text:span><text:a xlink:type="simple" xlink:href="https://dx.doi.org/10.3917/turb.136.0023">⟨10.3917/turb.136.0023⟩</text:a></text:p>
              <text:p text:style-name="Normal"><text:span>Article dans une revue</text:span></text:p>
              <text:p text:style-name="Normal"><text:a xlink:type="simple" xlink:href="https://shs.hal.science/halshs-02936591v1">halshs-0293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61v1">La gratuité des transports pour changer les comportements de mobilité ? Premiers retours de l’expérience dunkerquoise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Claire-Marine Javary">Claire-Marine Javary</text:a></text:p>
              <text:p text:style-name="Normal"><text:span>Transports urbains : mobilité, réseaux, territoires</text:span><text:span>, 2020, vol. 1 (n° 136), pp. 23-27</text:span></text:p>
              <text:p text:style-name="Normal"><text:span>Article dans une revue</text:span></text:p>
              <text:p text:style-name="Normal"><text:a xlink:type="simple" xlink:href="https://hal.science/hal-04521761v1">hal-0452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68v1">La gratuité des transports ou le retour du politique dans le pilotage de l’action publique</text:a></text:p>
              <text:p text:style-name="Normal"><text:a xlink:type="simple" xlink:href="https://hal.science/search/index/?q=*&amp;authFullName_s=Maxime Huré">Maxime Huré</text:a></text:p>
              <text:p text:style-name="Normal"><text:span>Transports urbains : mobilité, réseaux, territoires</text:span><text:span>, 2020, vol. 1 (n° 136), pp. 18-22</text:span></text:p>
              <text:p text:style-name="Normal"><text:span>Article dans une revue</text:span></text:p>
              <text:p text:style-name="Normal"><text:a xlink:type="simple" xlink:href="https://hal.science/hal-04521768v1">hal-0452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587v1">La gratuité des transports ou le retour du politique dans le pilotage de l'action publique : l'exemple de Dunkerque</text:a></text:p>
              <text:p text:style-name="Normal"><text:a xlink:type="simple" xlink:href="https://hal.science/search/index/?q=*&amp;authFullName_s=Maxime Huré">Maxime Huré</text:a></text:p>
              <text:p text:style-name="Normal"><text:span>Transports urbains : mobilité, réseaux, territoires</text:span><text:span>, 2020, 136, pp.18-22.<text:s/></text:span><text:a xlink:type="simple" xlink:href="https://dx.doi.org/10.3917/turb.136.0018">⟨10.3917/turb.136.0018⟩</text:a></text:p>
              <text:p text:style-name="Normal"><text:span>Article dans une revue</text:span></text:p>
              <text:p text:style-name="Normal"><text:a xlink:type="simple" xlink:href="https://shs.hal.science/halshs-02936587v1">halshs-02936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120v1">Infrastructure privée et gouvernement urbain : le déraillement de Vélib' à Paris</text:a></text:p>
              <text:p text:style-name="Normal"><text:a xlink:type="simple" xlink:href="https://hal.science/search/index/?q=*&amp;authFullName_s=Maxime Huré">Maxime Huré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1874120v1">halshs-018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68v1">Formes et fonctions de l'idée de soutenabilité dans la mobilité urbaine au XXe siècle</text:a></text:p>
              <text:p text:style-name="Normal"><text:a xlink:type="simple" xlink:href="https://hal.science/search/index/?q=*&amp;authFullName_s=Mathieu Flonneau">Mathieu Flonneau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Arnaud Passalacqua">Arnaud Passalacqua</text:a></text:p>
              <text:p text:style-name="Normal"><text:span>Pour mémoire.</text:span><text:span>, 2018, 19, pp.120-132</text:span></text:p>
              <text:p text:style-name="Normal"><text:span>Article dans une revue</text:span></text:p>
              <text:p text:style-name="Normal"><text:a xlink:type="simple" xlink:href="https://hal.science/hal-01764468v1">hal-01764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064v1">Gouverner la ville verticale : entre ville d’exception et ville ordinaire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Raphaël Languillon">Raphaël Languillon</text:a></text:p>
              <text:p text:style-name="Normal"><text:span>Géocarrefour - Revue de géographie de Lyon</text:span><text:span>, 2017, 91 (2),<text:s/></text:span><text:a xlink:type="simple" xlink:href="https://dx.doi.org/10.4000/geocarrefour.10012">⟨10.4000/geocarrefour.10012⟩</text:a></text:p>
              <text:p text:style-name="Normal"><text:span>Article dans une revue</text:span></text:p>
              <text:p text:style-name="Normal"><text:a xlink:type="simple" xlink:href="https://shs.hal.science/halshs-01525064v1">halshs-0152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544v1">Dunkerque, nouveau &amp;quot;laboratoire&amp;quot; de la gratuité des transports</text:a></text:p>
              <text:p text:style-name="Normal"><text:a xlink:type="simple" xlink:href="https://hal.science/search/index/?q=*&amp;authFullName_s=Henri Briche">Henri Briche</text:a><text:span>,</text:span><text:a xlink:type="simple" xlink:href="https://hal.science/search/index/?q=*&amp;authFullName_s=Maxime Huré">Maxime Huré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1535544v1">halshs-0153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704v1">Le mobilier urbain et la publicité : JCDecaux et Clear Channel Outdoor</text:a></text:p>
              <text:p text:style-name="Normal"><text:a xlink:type="simple" xlink:href="https://hal.science/search/index/?q=*&amp;authFullName_s=Maxime Huré">Maxime Huré</text:a></text:p>
              <text:p text:style-name="Normal"><text:span>Flux - Cahiers scientifiques internationaux Réseaux et territoires</text:span><text:span>, 2017, 108, pp.88-104</text:span></text:p>
              <text:p text:style-name="Normal"><text:span>Article dans une revue</text:span></text:p>
              <text:p text:style-name="Normal"><text:a xlink:type="simple" xlink:href="https://shs.hal.science/halshs-01563704v1">halshs-0156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29v1">The Governance of Office Tower Projects in European Second City. The Case of Lyon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Christian Montès">Christian Montès</text:a><text:span>,</text:span><text:a xlink:type="simple" xlink:href="https://hal.science/search/index/?q=*&amp;authFullName_s=Manuel Appert">Manuel Appert</text:a></text:p>
              <text:p text:style-name="Normal"><text:span>Built Environment</text:span><text:span>, 2017, 43 (4),<text:s/></text:span><text:a xlink:type="simple" xlink:href="https://dx.doi.org/10.2148/benv.43.4.520">⟨10.2148/benv.43.4.520⟩</text:a></text:p>
              <text:p text:style-name="Normal"><text:span>Article dans une revue</text:span></text:p>
              <text:p text:style-name="Normal"><text:a xlink:type="simple" xlink:href="https://hal.science/hal-01694629v1">hal-0169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532v1">La Rochelle, France, and the invention of bike sharing public policy in the 1970s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Arnaud Passalacqua">Arnaud Passalacqua</text:a></text:p>
              <text:p text:style-name="Normal"><text:span>Journal of Transport History</text:span><text:span>, 2017, 38 (1), pp.106 - 123.<text:s/></text:span><text:a xlink:type="simple" xlink:href="https://dx.doi.org/10.1177/0022526616676275">⟨10.1177/0022526616676275⟩</text:a></text:p>
              <text:p text:style-name="Normal"><text:span>Article dans une revue</text:span></text:p>
              <text:p text:style-name="Normal"><text:a xlink:type="simple" xlink:href="https://shs.hal.science/halshs-01535532v1">halshs-0153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87v1">Les effets du jumelage des infrastructures lourdes de transport sur les territoires : quels enseignements ?</text:a></text:p>
              <text:p text:style-name="Normal"><text:a xlink:type="simple" xlink:href="https://hal.science/search/index/?q=*&amp;authFullName_s=Michel Deshaies">Michel Deshaies</text:a><text:span>,</text:span><text:a xlink:type="simple" xlink:href="https://hal.science/search/index/?q=*&amp;authFullName_s=Camilo Argibay">Camilo Argibay</text:a><text:span>,</text:span><text:a xlink:type="simple" xlink:href="https://hal.science/search/index/?q=*&amp;authFullName_s=Virginie Billon">Virginie Billon</text:a><text:span>,</text:span><text:a xlink:type="simple" xlink:href="https://hal.science/search/index/?q=*&amp;authFullName_s=Jean Carsignol">Jean Carsignol</text:a><text:span>,</text:span><text:a xlink:type="simple" xlink:href="https://hal.science/search/index/?q=*&amp;authFullName_s=Emmanuel Chiffre">Emmanuel Chiffre</text:a><text:span>et al.</text:span></text:p>
              <text:p text:style-name="Normal"><text:span>VertigO : La revue électronique en sciences de l'environnement</text:span><text:span>, 2016, Hors-série 24, pp.140-163.<text:s/></text:span><text:a xlink:type="simple" xlink:href="https://dx.doi.org/10.4000/vertigo.17288">⟨10.4000/vertigo.17288⟩</text:a></text:p>
              <text:p text:style-name="Normal"><text:span>Article dans une revue</text:span></text:p>
              <text:p text:style-name="Normal"><text:a xlink:type="simple" xlink:href="https://shs.hal.science/halshs-01377187v1">halshs-0137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148v1">Un changement de braquet dans l’action municipale des années 1970 ? L’expérience des vélos en libre-service de La Rochelle et la transformation de l’action publique urbaine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Maxime Huré">Maxime Huré</text:a></text:p>
              <text:p text:style-name="Normal"><text:span>Histoire urbaine</text:span><text:span>, 2015, Patrimoines ecclésiastiques urbains, 2015/1 (42), pp.123-142.<text:s/></text:span><text:a xlink:type="simple" xlink:href="https://dx.doi.org/10.3917/rhu.042.0123">⟨10.3917/rhu.042.0123⟩</text:a></text:p>
              <text:p text:style-name="Normal"><text:span>Article dans une revue</text:span></text:p>
              <text:p text:style-name="Normal"><text:a xlink:type="simple" xlink:href="https://shs.hal.science/halshs-02006148v1">halshs-0200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447v1">Les cycles du pouvoir politique : le gouvernement public-privé du vélo à Barcelone (1981-2015)</text:a></text:p>
              <text:p text:style-name="Normal"><text:a xlink:type="simple" xlink:href="https://hal.science/search/index/?q=*&amp;authFullName_s=Maxime Huré">Maxime Huré</text:a></text:p>
              <text:p text:style-name="Normal"><text:span><text:s/>Pôle Sud - Revue de science politique de l'Europe méridionale</text:span><text:span>, 2015, 43, pp.93-114</text:span></text:p>
              <text:p text:style-name="Normal"><text:span>Article dans une revue</text:span></text:p>
              <text:p text:style-name="Normal"><text:a xlink:type="simple" xlink:href="https://shs.hal.science/halshs-01247447v1">halshs-0124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896v1">Entre alternatives et entrepreneurialisme, le renforcement des pouvoirs politiques urbains.</text:a></text:p>
              <text:p text:style-name="Normal"><text:a xlink:type="simple" xlink:href="https://hal.science/search/index/?q=*&amp;authFullName_s=Maxime Huré">Maxime Huré</text:a></text:p>
              <text:p text:style-name="Normal"><text:span>Métropoles</text:span><text:span>, 2015, 15</text:span></text:p>
              <text:p text:style-name="Normal"><text:span>Article dans une revue</text:span></text:p>
              <text:p text:style-name="Normal"><text:a xlink:type="simple" xlink:href="https://shs.hal.science/halshs-01121896v1">halshs-0112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995v1">Vers un Grand Paris express du vélo ?</text:a></text:p>
              <text:p text:style-name="Normal"><text:a xlink:type="simple" xlink:href="https://hal.science/search/index/?q=*&amp;authFullName_s=Maxime Huré">Maxime Huré</text:a></text:p>
              <text:p text:style-name="Normal"><text:span>Métropolitiques</text:span><text:span>, 2015, http://www.metropolitiques.eu/Vers-un-Grand-Paris-Express-du.html</text:span></text:p>
              <text:p text:style-name="Normal"><text:span>Article dans une revue</text:span></text:p>
              <text:p text:style-name="Normal"><text:a xlink:type="simple" xlink:href="https://shs.hal.science/halshs-01138995v1">halshs-01138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766v1">La différenciation des modèles standards urbains. Le cas de la réception d’un système de vélos en libre-service à Barcelone</text:a></text:p>
              <text:p text:style-name="Normal"><text:a xlink:type="simple" xlink:href="https://hal.science/search/index/?q=*&amp;authFullName_s=Maxime Huré">Maxime Huré</text:a></text:p>
              <text:p text:style-name="Normal"><text:span>Gouvernement &amp; action publique</text:span><text:span>, 2014, 4 (4), pp.115 - 144</text:span></text:p>
              <text:p text:style-name="Normal"><text:span>Article dans une revue</text:span></text:p>
              <text:p text:style-name="Normal"><text:a xlink:type="simple" xlink:href="https://shs.hal.science/halshs-01100766v1">halshs-0110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05v1">Une action publique hybride ? Retour sur l'institutionnalisation d'un partenariat public-privé, JCDecaux à Lyon (1965-2005)</text:a></text:p>
              <text:p text:style-name="Normal"><text:a xlink:type="simple" xlink:href="https://hal.science/search/index/?q=*&amp;authFullName_s=Maxime Huré">Maxime Huré</text:a></text:p>
              <text:p text:style-name="Normal"><text:span>Sociologie du Travail</text:span><text:span>, 2012, 54 (2), pp.233-253.<text:s/></text:span><text:a xlink:type="simple" xlink:href="https://dx.doi.org/10.1016/j.soctra.2012.03.022">⟨10.1016/j.soctra.2012.03.022⟩</text:a></text:p>
              <text:p text:style-name="Normal"><text:span>Article dans une revue</text:span></text:p>
              <text:p text:style-name="Normal"><text:a xlink:type="simple" xlink:href="https://shs.hal.science/halshs-00750205v1">halshs-00750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557v1">Une privatisation des savoirs urbains ? Les grands groupes privés dans la production d’études des projets de vélos en libre service à Lyon et Bruxelles</text:a></text:p>
              <text:p text:style-name="Normal"><text:a xlink:type="simple" xlink:href="https://hal.science/search/index/?q=*&amp;authFullName_s=Maxime Huré">Maxime Huré</text:a></text:p>
              <text:p text:style-name="Normal"><text:span>Géocarrefour - Revue de géographie de Lyon</text:span><text:span>, 2010, 85 (4), pp.313-321.<text:s/></text:span><text:a xlink:type="simple" xlink:href="https://dx.doi.org/10.4000/geocarrefour.8186">⟨10.4000/geocarrefour.8186⟩</text:a></text:p>
              <text:p text:style-name="Normal"><text:span>Article dans une revue</text:span></text:p>
              <text:p text:style-name="Normal"><text:a xlink:type="simple" xlink:href="https://shs.hal.science/halshs-01261557v1">halshs-0126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271v1">La création d'un réseau de villes : circulations, pouvoirs et territoires : le cas du Club des Villes Cyclables (1989-2009)</text:a></text:p>
              <text:p text:style-name="Normal"><text:a xlink:type="simple" xlink:href="https://hal.science/search/index/?q=*&amp;authFullName_s=Maxime Huré">Maxime Huré</text:a></text:p>
              <text:p text:style-name="Normal"><text:span>Métropoles</text:span><text:span>, 2009, N° 6, http://metropoles.revues.org/document4010.html</text:span></text:p>
              <text:p text:style-name="Normal"><text:span>Article dans une revue</text:span></text:p>
              <text:p text:style-name="Normal"><text:a xlink:type="simple" xlink:href="https://shs.hal.science/halshs-00441271v1">halshs-00441271v1</text:a></text:p>
            </table:table-cell>
          </table:table-row>
        </table:table>
        <text:p text:style-name="P38"/>
        <text:p text:style-name="Heading2"><text:span text:style-name="T18">Chapitre d'ouvrage (18)</text:span></text:p>
        <text:p text:style-name="P40"/>
        <table:table table:name="edf772" table:style-name="edf772">
          <table:table-column table:style-name="edf772.0"/>
          <table:table-row>
            <table:table-cell office:value-type="string">
              <text:p text:style-name="Normal"><text:a xlink:type="simple" xlink:href="https://hal.science/hal-04521751v1">The political regulation of “sustainable” urban mobility</text:a></text:p>
              <text:p text:style-name="Normal"><text:a xlink:type="simple" xlink:href="https://hal.science/search/index/?q=*&amp;authFullName_s=Maxime Huré">Maxime Huré</text:a></text:p>
              <text:p text:style-name="Normal"><text:span>Hamman Philippe.<text:s/></text:span><text:span>Sustainable Urban Mobilities. French Fieldworks in European Perspective</text:span><text:span>, Lausanne, Peter Lang, pp. 111-126, 2023</text:span></text:p>
              <text:p text:style-name="Normal"><text:span>Chapitre d'ouvrage</text:span></text:p>
              <text:p text:style-name="Normal"><text:a xlink:type="simple" xlink:href="https://hal.science/hal-04521751v1">hal-045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81v1">Mobilités partagés et régulations politiques. Essai sur les mutations des espaces publics</text:a></text:p>
              <text:p text:style-name="Normal"><text:a xlink:type="simple" xlink:href="https://hal.science/search/index/?q=*&amp;authFullName_s=Maxime Huré">Maxime Huré</text:a></text:p>
              <text:p text:style-name="Normal"><text:span>Fleury Antoine; Frétigny Jean-Baptiste; Kanellopoulou Dimitra.<text:s/></text:span><text:span>L’espace public à l’épreuve des mobilités</text:span><text:span>, Presses universitaires de Rennes, pp. 27-41, 2022, Mobilités &amp; Sociétés, 9791035103453</text:span></text:p>
              <text:p text:style-name="Normal"><text:span>Chapitre d'ouvrage</text:span></text:p>
              <text:p text:style-name="Normal"><text:a xlink:type="simple" xlink:href="https://hal.science/hal-04521781v1">hal-045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77v1">La mise en politique des mobilités. Perspectives historiques et enjeux contemporains</text:a></text:p>
              <text:p text:style-name="Normal"><text:a xlink:type="simple" xlink:href="https://hal.science/search/index/?q=*&amp;authFullName_s=Maxime Huré">Maxime Huré</text:a></text:p>
              <text:p text:style-name="Normal"><text:span>Histoire des transports et des mobilités en France – XIXe-XXIe siècle</text:span><text:span>, Armand Colin, pp. 123-134, 2022</text:span></text:p>
              <text:p text:style-name="Normal"><text:span>Chapitre d'ouvrage</text:span></text:p>
              <text:p text:style-name="Normal"><text:a xlink:type="simple" xlink:href="https://hal.science/hal-04521777v1">hal-045217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8405v1">Les transports en Occitanie : une compétence forte soigneusement négocié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Maxime Huré">Maxime Huré</text:a></text:p>
              <text:p text:style-name="Normal"><text:span>Emmanuel Négrier; Vincent Simoulin.<text:s/></text:span><text:span>La fusion des régions. Le laboratoire d’Occitanie</text:span><text:span>,<text:s/></text:span><text:a xlink:type="simple" xlink:href="https://www.pug.fr/produit/1888/9782706149696/la-fusion-des-regions">Presses universitaires de Grenoble</text:a><text:span>, pp.185-208, 2021, 978-2-7061-4969-6.<text:s/></text:span><text:a xlink:type="simple" xlink:href="https://dx.doi.org/10.3917/pug.negri.2021.02.0177">⟨10.3917/pug.negri.2021.02.0177⟩</text:a></text:p>
              <text:p text:style-name="Normal"><text:span>Chapitre d'ouvrage</text:span></text:p>
              <text:p text:style-name="Normal"><text:a xlink:type="simple" xlink:href="https://hal.umontpellier.fr/hal-03138405v1">hal-03138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632v1">Les transports en Occitanie : une compétence forte soigneusement négociée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Guillaume Carrouet">Guillaume Carrouet</text:a><text:span>,</text:span><text:a xlink:type="simple" xlink:href="https://hal.science/search/index/?q=*&amp;authFullName_s=Maxime Huré">Maxime Huré</text:a></text:p>
              <text:p text:style-name="Normal"><text:span>Emmanuel Négrier; Vincent Simoulin.<text:s/></text:span><text:span>La fusion des régions. Le laboratoire d'Occitanie</text:span><text:span>, Presses Universitaires de Grenoble, pp.185-208, 2021</text:span></text:p>
              <text:p text:style-name="Normal"><text:span>Chapitre d'ouvrage</text:span></text:p>
              <text:p text:style-name="Normal"><text:a xlink:type="simple" xlink:href="https://shs.hal.science/halshs-03123632v1">halshs-031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16v1">« Grand Paris Express et imaginaires politiques de la métropole »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Grégoire Robida">Grégoire Robida</text:a><text:span>,</text:span><text:a xlink:type="simple" xlink:href="https://hal.science/search/index/?q=*&amp;authFullName_s=Arnaud Passalacqua">Arnaud Passalacqua</text:a></text:p>
              <text:p text:style-name="Normal"><text:span>Flonneau (M.); Huré (M.); Passalacqua (A.).<text:s/></text:span><text:span>Métropoles mobiles. Défis institutionnels et politiques de la mobilité dans les métropoles françaises</text:span><text:span>, Presses universitaires de Rennes, pp.95-113, 2021</text:span></text:p>
              <text:p text:style-name="Normal"><text:span>Chapitre d'ouvrage</text:span></text:p>
              <text:p text:style-name="Normal"><text:a xlink:type="simple" xlink:href="https://hal.science/hal-03245616v1">hal-032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080v1">Expertise, infrastructures, réseaux. La technique, levier ou entrave à l'action publique urbaine ?</text:a></text:p>
              <text:p text:style-name="Normal"><text:a xlink:type="simple" xlink:href="https://hal.science/search/index/?q=*&amp;authFullName_s=Maxime Huré">Maxime Huré</text:a></text:p>
              <text:p text:style-name="Normal"><text:span>Jean-Marc Offner; Gilles Pinson.<text:s/></text:span><text:span>L'impossible pouvoir local ? De nouvelles marges de manoeuvre pour l'action publique urbaine</text:span><text:span>, Le Bord de l'Eau, pp.105-125, 2021</text:span></text:p>
              <text:p text:style-name="Normal"><text:span>Chapitre d'ouvrage</text:span></text:p>
              <text:p text:style-name="Normal"><text:a xlink:type="simple" xlink:href="https://hal.science/hal-03449080v1">hal-03449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936v1">Mobilité</text:a></text:p>
              <text:p text:style-name="Normal"><text:a xlink:type="simple" xlink:href="https://hal.science/search/index/?q=*&amp;authFullName_s=Maxime Huré">Maxime Huré</text:a></text:p>
              <text:p text:style-name="Normal"><text:span>Pasquier, Romain; Guigner, Sébastien; Cole, Alistair.<text:s/></text:span><text:span>Dictionnaire des politiques territoriales [2e édition mise à jour et augmentée]</text:span><text:span>,<text:s/></text:span><text:a xlink:type="simple" xlink:href="https://www.cairn.info/dictionnaire-des-politiques-territoriales--9782724626001-page-366.htm">Sciences Po, Les Presses</text:a><text:span>, pp.366-372, 2020</text:span></text:p>
              <text:p text:style-name="Normal"><text:span>Chapitre d'ouvrage</text:span></text:p>
              <text:p text:style-name="Normal"><text:a xlink:type="simple" xlink:href="https://shs.hal.science/halshs-02936936v1">halshs-02936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68v1">La privatisation des infrastructures urbaines en question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Ludovic Halbert">Ludovic Halbert</text:a><text:span>,</text:span><text:a xlink:type="simple" xlink:href="https://hal.science/search/index/?q=*&amp;authFullName_s=Nicolas Raimbault">Nicolas Raimbault</text:a></text:p>
              <text:p text:style-name="Normal"><text:span>M.Huré; S. Gardon; M. Rousseau; V. Béal; M.-C. Meillerand.<text:s/></text:span><text:span>(Re)Penser les politiques urbaines. Retour sur vingt ans d’action publique dans les villes françaises (1995-2015)</text:span><text:span>, Editions du PUCA, pp.183-189, 2018</text:span></text:p>
              <text:p text:style-name="Normal"><text:span>Chapitre d'ouvrage</text:span></text:p>
              <text:p text:style-name="Normal"><text:a xlink:type="simple" xlink:href="https://shs.hal.science/halshs-01959468v1">halshs-0195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884v1">Gouverner les politiques de mobilités urbaines. Quatre équations politiques à résoudre pour les grandes métropoles. Le cas des vélos partagés</text:a></text:p>
              <text:p text:style-name="Normal"><text:a xlink:type="simple" xlink:href="https://hal.science/search/index/?q=*&amp;authFullName_s=Maxime Huré">Maxime Huré</text:a></text:p>
              <text:p text:style-name="Normal"><text:span>Baron, Nacima; Romero, Juan.<text:s/></text:span><text:span>Cultura territorial e innovation social. Hacia un nuevo modulo metropolitano en Europa del Sur ?</text:span><text:span>, Publications de la Universitat de Valencia, pp.281-294, 2018</text:span></text:p>
              <text:p text:style-name="Normal"><text:span>Chapitre d'ouvrage</text:span></text:p>
              <text:p text:style-name="Normal"><text:a xlink:type="simple" xlink:href="https://shs.hal.science/halshs-01881884v1">halshs-0188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83v1">Les dynamiques politiques de l’innovation urbaine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-Clotilde Meillerand">Marie-Clotilde Meillerand</text:a></text:p>
              <text:p text:style-name="Normal"><text:span>Huré, Maxime ; Gardon, Sébastien ; Rousseau, Max ; Béal, Vincent ; Meillerand, Marie-Clotilde.<text:s/></text:span><text:span>(Re)Penser les politiques urbaines. Retour sur vingt ans d’action publique dans les villes françaises (1995-2015)</text:span><text:span>, Editions du PUCA, pp.239-244, 2018</text:span></text:p>
              <text:p text:style-name="Normal"><text:span>Chapitre d'ouvrage</text:span></text:p>
              <text:p text:style-name="Normal"><text:a xlink:type="simple" xlink:href="https://shs.hal.science/halshs-01959483v1">halshs-0195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475v1">Infrastructures de service. La privatisation des données et des espaces publics : le cas des mobilités partagées</text:a></text:p>
              <text:p text:style-name="Normal"><text:a xlink:type="simple" xlink:href="https://hal.science/search/index/?q=*&amp;authFullName_s=Maxime Huré">Maxime Huré</text:a></text:p>
              <text:p text:style-name="Normal"><text:span>Huré, Maxime ; Gardon, Sébastien ; Rousseau, Max ; Béal, Vincent ; Meillerand, Marie-Clotilde.<text:s/></text:span><text:span>(Re)Penser les politiques urbaines. Retour sur vingt ans d’action publique dans les villes françaises (1995-2015)</text:span><text:span>, Editions du PUCA, pp.219-225, 2018</text:span></text:p>
              <text:p text:style-name="Normal"><text:span>Chapitre d'ouvrage</text:span></text:p>
              <text:p text:style-name="Normal"><text:a xlink:type="simple" xlink:href="https://shs.hal.science/halshs-01959475v1">halshs-0195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766v1">Le développement du vélo en libre service en Europe : innovations et changements de modèle</text:a></text:p>
              <text:p text:style-name="Normal"><text:a xlink:type="simple" xlink:href="https://hal.science/search/index/?q=*&amp;authFullName_s=Maxime Huré">Maxime Huré</text:a></text:p>
              <text:p text:style-name="Normal"><text:span>Landau, Bernard; Diab, Youssef.<text:s/></text:span><text:span>Le nouveau monde de la mobilité</text:span><text:span>, Presses de l'école nationale des ponts et chaussées, pp.117-126, 2018</text:span></text:p>
              <text:p text:style-name="Normal"><text:span>Chapitre d'ouvrage</text:span></text:p>
              <text:p text:style-name="Normal"><text:a xlink:type="simple" xlink:href="https://shs.hal.science/halshs-01874766v1">halshs-018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71v1">The Metropolis and the Market : political rescaling through public-private bike-sharing policies in Brussels</text:a></text:p>
              <text:p text:style-name="Normal"><text:a xlink:type="simple" xlink:href="https://hal.science/search/index/?q=*&amp;authFullName_s=Maxime Huré">Maxime Huré</text:a></text:p>
              <text:p text:style-name="Normal"><text:span>Cole, Alistair; Payre, Renaud.<text:s/></text:span><text:span>Cities as political objects : historical evolution, analytical categorisations and institutional challenges of metropolitanisation</text:span><text:span>, Edward Elgar Publishing, pp.218-240, 2016</text:span></text:p>
              <text:p text:style-name="Normal"><text:span>Chapitre d'ouvrage</text:span></text:p>
              <text:p text:style-name="Normal"><text:a xlink:type="simple" xlink:href="https://hal.science/hal-01425571v1">hal-0142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536v1">Lyon : The Bicycle Goes Corporate</text:a></text:p>
              <text:p text:style-name="Normal"><text:a xlink:type="simple" xlink:href="https://hal.science/search/index/?q=*&amp;authFullName_s=Maxime Huré">Maxime Huré</text:a></text:p>
              <text:p text:style-name="Normal"><text:span>Oldenziel, Ruth ; Emanuel, Martin ; Albert de la Bruhèze, Adri; Veraart, Frank<text:s/></text:span><text:span>Cycling Cities : The European Experience. One Hundred Years of Policy and Practice</text:span><text:span>, Foundation for the History of Technology; Rachel Carson Center for Environment and Society, pp.173-186, 2016</text:span></text:p>
              <text:p text:style-name="Normal"><text:span>Chapitre d'ouvrage</text:span></text:p>
              <text:p text:style-name="Normal"><text:a xlink:type="simple" xlink:href="https://shs.hal.science/halshs-01323536v1">halshs-0132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842v1">Vélib' alla romana ? Una sfida europea al territorio romano</text:a></text:p>
              <text:p text:style-name="Normal"><text:a xlink:type="simple" xlink:href="https://hal.science/search/index/?q=*&amp;authFullName_s=Maxime Huré">Maxime Huré</text:a></text:p>
              <text:p text:style-name="Normal"><text:span>Delpirou, Aurélien ; Passalacqua, Arnaud.<text:s/></text:span><text:span>Roma con tutti i mezzi. Evoluzioni urbane e mobilita, secoli XX-XXI</text:span><text:span>, Ecole Française de Rome, pp.83-93, 2014</text:span></text:p>
              <text:p text:style-name="Normal"><text:span>Chapitre d'ouvrage</text:span></text:p>
              <text:p text:style-name="Normal"><text:a xlink:type="simple" xlink:href="https://shs.hal.science/halshs-00996842v1">halshs-0099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868v1">Des Vélib' à la romaine ? Un standard européen au défi du territoire romain</text:a></text:p>
              <text:p text:style-name="Normal"><text:a xlink:type="simple" xlink:href="https://hal.science/search/index/?q=*&amp;authFullName_s=Maxime Huré">Maxime Huré</text:a></text:p>
              <text:p text:style-name="Normal"><text:span>Delpirou, Aurélien ; Passalacqua, Arnaud.<text:s/></text:span><text:span>Rome par tous les moyens. Evolutions urbaines et mobilités XXe-XXIe siècles</text:span><text:span>, Ecole Française de Rome, pp.85-95, 2014</text:span></text:p>
              <text:p text:style-name="Normal"><text:span>Chapitre d'ouvrage</text:span></text:p>
              <text:p text:style-name="Normal"><text:a xlink:type="simple" xlink:href="https://shs.hal.science/halshs-00996868v1">halshs-00996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785v1">JC Decaux en sa “ville-fétiche”. Mobilité et affichage à Lyon, de l’innovation à la dépendance (1965-2005)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Passalacqua Arnaud">Passalacqua Arnaud</text:a></text:p>
              <text:p text:style-name="Normal"><text:span>Flonneau, Mathieu; Laborie, Léonard; Passalacqua, Arnaud.<text:s/></text:span><text:span>Les transports de la démocratie. Approche historique des enjeux politiques de la mobilité</text:span><text:span>, Presses universitaires de Rennes, pp.61-81, 2014</text:span></text:p>
              <text:p text:style-name="Normal"><text:span>Chapitre d'ouvrage</text:span></text:p>
              <text:p text:style-name="Normal"><text:a xlink:type="simple" xlink:href="https://shs.hal.science/halshs-01080785v1">halshs-01080785v1</text:a></text:p>
            </table:table-cell>
          </table:table-row>
        </table:table>
        <text:p text:style-name="P41"/>
        <text:p text:style-name="Heading2"><text:span text:style-name="T19">Notice d’encyclopédie ou de dictionnaire (1)</text:span></text:p>
        <text:p text:style-name="P43"/>
        <table:table table:name="38cb74" table:style-name="38cb74">
          <table:table-column table:style-name="38cb74.0"/>
          <table:table-row>
            <table:table-cell office:value-type="string">
              <text:p text:style-name="Normal"><text:a xlink:type="simple" xlink:href="https://hal.science/hal-04521746v1">Mobilité</text:a></text:p>
              <text:p text:style-name="Normal"><text:a xlink:type="simple" xlink:href="https://hal.science/search/index/?q=*&amp;authFullName_s=Maxime Huré">Maxime Huré</text:a></text:p>
              <text:p text:style-name="Normal"><text:span>Dictionnaire des politiques territoriales</text:span><text:span>, 2020, pp. 366-372</text:span></text:p>
              <text:p text:style-name="Normal"><text:span>Notice d’encyclopédie ou de dictionnaire</text:span></text:p>
              <text:p text:style-name="Normal"><text:a xlink:type="simple" xlink:href="https://hal.science/hal-04521746v1">hal-04521746v1</text:a></text:p>
            </table:table-cell>
          </table:table-row>
        </table:table>
        <text:p text:style-name="P44"/>
        <text:p text:style-name="Heading2"><text:span text:style-name="T20">Autre publication scientifique (1)</text:span></text:p>
        <text:p text:style-name="P46"/>
        <table:table table:name="16e64d" table:style-name="16e64d">
          <table:table-column table:style-name="16e64d.0"/>
          <table:table-row>
            <table:table-cell office:value-type="string">
              <text:p text:style-name="Normal"><text:a xlink:type="simple" xlink:href="https://hal.science/hal-03644162v1">La gratuité des transports : une idée payante ?</text:a></text:p>
              <text:p text:style-name="Normal"><text:a xlink:type="simple" xlink:href="https://hal.science/search/index/?q=*&amp;authFullName_s=Julie Calnibalosky">Julie Calnibalosky</text:a><text:span>,</text:span><text:a xlink:type="simple" xlink:href="https://hal.science/search/index/?q=*&amp;authFullName_s=Vanessa Delevoye">Vanessa Delevoye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Philippe Poinsot">Philippe Poinsot</text:a></text:p>
              <text:p text:style-name="Normal"><text:span>Fondation Jean Jaurès</text:span><text:span>, 2022, https://www.jean-jaures.org/publication/la-gratuite-des-transports-une-idee-payante/</text:span></text:p>
              <text:p text:style-name="Normal"><text:span>Autre publication scientifique</text:span></text:p>
              <text:p text:style-name="Normal"><text:a xlink:type="simple" xlink:href="https://hal.science/hal-03644162v1">hal-03644162v1</text:a></text:p>
            </table:table-cell>
          </table:table-row>
        </table:table>
        <text:p text:style-name="P47"/>
        <text:p text:style-name="Heading2"><text:span text:style-name="T21">Rapport (2)</text:span></text:p>
        <text:p text:style-name="P49"/>
        <table:table table:name="24999b" table:style-name="24999b">
          <table:table-column table:style-name="24999b.0"/>
          <table:table-row>
            <table:table-cell office:value-type="string">
              <text:p text:style-name="Normal"><text:a xlink:type="simple" xlink:href="https://hal.science/hal-05069875v1">Encadrer les déplacements carbonés liés au travail : une politique publique à imaginer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Nicolas Fourmont">Nicolas Fourmont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Emre Korsu">Emre Korsu</text:a><text:span>et al.</text:span></text:p>
              <text:p text:style-name="Normal"><text:span>Lab'Urba; Forum Vies mobiles. 2024</text:span></text:p>
              <text:p text:style-name="Normal"><text:span>Rapport</text:span></text:p>
              <text:p text:style-name="Normal"><text:a xlink:type="simple" xlink:href="https://hal.science/hal-05069875v1">hal-050698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92749v1">Les conditions politiques et sociales du déploiement du véhicule autonome dans les villes</text:a></text:p>
              <text:p text:style-name="Normal"><text:a xlink:type="simple" xlink:href="https://hal.science/search/index/?q=*&amp;authFullName_s=Stève Bernardin">Stève Bernardin</text:a><text:span>,</text:span><text:a xlink:type="simple" xlink:href="https://hal.science/search/index/?q=*&amp;authFullName_s=Patrice Flichy">Patrice Flichy</text:a><text:span>,</text:span><text:a xlink:type="simple" xlink:href="https://hal.science/search/index/?q=*&amp;authFullName_s=Robin Foot">Robin Foot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Gilles Jeannot">Gilles Jeannot</text:a><text:span>et al.</text:span></text:p>
              <text:p text:style-name="Normal"><text:span>[Rapport de recherche] LATTS - ENPC. 2019, pp.202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2392749v1">hal-02392749v1</text:a></text:p>
            </table:table-cell>
          </table:table-row>
        </table:table>
        <text:p text:style-name="P50"/>
        <text:p text:style-name="Heading2"><text:span text:style-name="T22">Thèse (1)</text:span></text:p>
        <text:p text:style-name="P52"/>
        <table:table table:name="92708d" table:style-name="92708d">
          <table:table-column table:style-name="92708d.0"/>
          <table:table-row>
            <table:table-cell office:value-type="string">
              <text:p text:style-name="Normal"><text:a xlink:type="simple" xlink:href="https://shs.hal.science/tel-03596342v1">Les réseaux transnationaux du vélo : Gouverner les politiques du vélo en ville : De l’utopie associative à la gestion par les grandes firmes urbaines (1965-2010)</text:a></text:p>
              <text:p text:style-name="Normal"><text:a xlink:type="simple" xlink:href="https://hal.science/search/index/?q=*&amp;authFullName_s=Maxime Huré">Maxime Huré</text:a></text:p>
              <text:p text:style-name="Normal"><text:span>Science politique. Lyon 2, 2013. Français.<text:s/></text:span><text:a xlink:type="simple" xlink:href="https://www.theses.fr/2013LYO22019">⟨NNT : 2013LYO22019⟩</text:a></text:p>
              <text:p text:style-name="Normal"><text:span>Thèse</text:span></text:p>
              <text:p text:style-name="Normal"><text:a xlink:type="simple" xlink:href="https://shs.hal.science/tel-03596342v1">tel-03596342v1</text:a></text:p>
            </table:table-cell>
          </table:table-row>
        </table:table>
        <text:p text:style-name="P53"/>
        <text:p text:style-name="Heading2"><text:span text:style-name="T23">Communication dans un congrès (2)</text:span></text:p>
        <text:p text:style-name="P55"/>
        <table:table table:name="6be1d9" table:style-name="6be1d9">
          <table:table-column table:style-name="6be1d9.0"/>
          <table:table-row>
            <table:table-cell office:value-type="string">
              <text:p text:style-name="Normal"><text:a xlink:type="simple" xlink:href="https://hal.science/hal-02087966v1">Governing office tower projects in second tier cities, the case of Lyon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Maxime Huré">Maxime Huré</text:a></text:p>
              <text:p text:style-name="Normal"><text:span>Urban Affairs Association Annual Conference</text:span><text:span>, 2018, Toronto, France</text:span></text:p>
              <text:p text:style-name="Normal"><text:span>Communication dans un congrès</text:span></text:p>
              <text:p text:style-name="Normal"><text:a xlink:type="simple" xlink:href="https://hal.science/hal-02087966v1">hal-0208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64v1">ImagineTrains : Imaginaire and decision makers in contemporary France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Maxime Huré">Maxime Huré</text:a></text:p>
              <text:p text:style-name="Normal"><text:span>Traffic, Transport and Mobility (T2M) Conference 2014</text:span><text:span>, 2014, Philadelphie, United States</text:span></text:p>
              <text:p text:style-name="Normal"><text:span>Communication dans un congrès</text:span></text:p>
              <text:p text:style-name="Normal"><text:a xlink:type="simple" xlink:href="https://hal.science/hal-02415564v1">hal-02415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Huré</dc:title>
    <dc:subject/>
    <dc:description>CV</dc:description>
    <dc:creator/>
    <dc:date>2026-05-07T08:46:01.000</dc:date>
    <meta:generator>PHPWord</meta:generator>
    <meta:initial-creator>CCSD</meta:initial-creator>
    <meta:creation-date>2026-05-07T08:46:01.000</meta:creation-date>
    <meta:keyword/>
    <meta:user-defined meta:name="Category"/>
    <meta:user-defined meta:name="Company"/>
    <meta:user-defined meta:name="Manager"/>
  </office:meta>
</office:document-meta>
</file>