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f803" style:family="table">
      <style:table-properties style:rel-width="100" table:align="center"/>
    </style:style>
    <style:style style:name="97f803.0" style:family="table-column">
      <style:table-column-properties style:column-width="0.00cm"/>
    </style:style>
    <style:style style:name="16fb28" style:family="table">
      <style:table-properties style:rel-width="100" table:align="center"/>
    </style:style>
    <style:style style:name="16f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Ilou<text:s/></text:span><text:span text:style-name="T2">Doctorant-contractu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 étudiant de l'ENS de Lyon et agrégé de philosophie, je prépare actuellement une thèse sous la direction de Delphine Antoine-Mahut et Mitia Rioux-Beaulne, dont le titre provisoire est &amp;quot;Le physique et le moral de l'enfant. Psychologie et éducation de Malebranche à Rousseau&amp;quot;. Je suis rattaché au laboratoire IHRIM (UMR 5317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9)</text:span></text:p>
        <text:p text:style-name="P14"/>
        <table:table table:name="97f803" table:style-name="97f803">
          <table:table-column table:style-name="97f803.0"/>
          <table:table-row>
            <table:table-cell office:value-type="string">
              <text:p text:style-name="Normal"><text:a xlink:type="simple" xlink:href="https://hal.science/hal-05482586v1">Reconsidering the Child in Malebranche's Anthropology</text:a></text:p>
              <text:p text:style-name="Normal"><text:a xlink:type="simple" xlink:href="https://hal.science/search/index/?q=*&amp;authFullName_s=Maxime Ilou">Maxime Ilou</text:a></text:p>
              <text:p text:style-name="Normal"><text:span>Forum Descartes</text:span><text:span>, Antonella Del Prete, Jan 2026, Turin, Italy</text:span></text:p>
              <text:p text:style-name="Normal"><text:span>Communication dans un congrès</text:span></text:p>
              <text:p text:style-name="Normal"><text:a xlink:type="simple" xlink:href="https://hal.science/hal-05482586v1">hal-054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07v1">Y'a-t-il une nature humaine ? Malebranche, Rousseau</text:a></text:p>
              <text:p text:style-name="Normal"><text:a xlink:type="simple" xlink:href="https://hal.science/search/index/?q=*&amp;authFullName_s=Maxime Ilou">Maxime Ilou</text:a></text:p>
              <text:p text:style-name="Normal"><text:span>La nature en débat (1685-1715)</text:span><text:span>, Pauline Lebrun; Salim Haffas, Dec 2025, Lille, France</text:span></text:p>
              <text:p text:style-name="Normal"><text:span>Communication dans un congrès</text:span></text:p>
              <text:p text:style-name="Normal"><text:a xlink:type="simple" xlink:href="https://hal.science/hal-05427907v1">hal-054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41v1">Children's Imagination in Malebranche: Imagination, Memory and Childhood Psychology</text:a></text:p>
              <text:p text:style-name="Normal"><text:a xlink:type="simple" xlink:href="https://hal.science/search/index/?q=*&amp;authFullName_s=Maxime Ilou">Maxime Ilou</text:a></text:p>
              <text:p text:style-name="Normal"><text:span>Imagination in the History of Philosophy</text:span><text:span>, Attila Hangai; Dániel Attila Kovács; Dániel Schmal, Oct 2025, Budapest (Hungary), Hungary</text:span></text:p>
              <text:p text:style-name="Normal"><text:span>Communication dans un congrès</text:span></text:p>
              <text:p text:style-name="Normal"><text:a xlink:type="simple" xlink:href="https://hal.science/hal-05312541v1">hal-053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67v1">Une histoire cartésienne de la psychologie de l’enfant ? Malebranche et ses réceptions</text:a></text:p>
              <text:p text:style-name="Normal"><text:a xlink:type="simple" xlink:href="https://hal.science/search/index/?q=*&amp;authFullName_s=Maxime Ilou">Maxime Ilou</text:a></text:p>
              <text:p text:style-name="Normal"><text:span>Atelier de recherche ERC NOTCOM/ IHRIM : « Cartésianisme et histoire intellectuelle ».</text:span><text:span>, Raphaële Andrault; Delphine Antoine-Mahut, Jun 2025, Lyon (ENS de Lyon), France</text:span></text:p>
              <text:p text:style-name="Normal"><text:span>Communication dans un congrès</text:span></text:p>
              <text:p text:style-name="Normal"><text:a xlink:type="simple" xlink:href="https://hal.science/hal-05204067v1">hal-0520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50v1">Le physique et le moral : Rousseau lecteur de Malebranche</text:a></text:p>
              <text:p text:style-name="Normal"><text:a xlink:type="simple" xlink:href="https://hal.science/search/index/?q=*&amp;authFullName_s=Maxime Ilou">Maxime Ilou</text:a></text:p>
              <text:p text:style-name="Normal"><text:span>Séminaire doctoral international sur les Lumières</text:span><text:span>, Feb 2025, Lyon, France</text:span></text:p>
              <text:p text:style-name="Normal"><text:span>Communication dans un congrès</text:span></text:p>
              <text:p text:style-name="Normal"><text:a xlink:type="simple" xlink:href="https://hal.science/hal-05062750v1">hal-050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10v1">Psychologie de l'enfant, métaphysique de l'éducation : Malebranche et ses réceptions</text:a></text:p>
              <text:p text:style-name="Normal"><text:a xlink:type="simple" xlink:href="https://hal.science/search/index/?q=*&amp;authFullName_s=Maxime Ilou">Maxime Ilou</text:a></text:p>
              <text:p text:style-name="Normal"><text:span>Journées jeunes chercheurs et chercheuses</text:span><text:span>, Maxime Ilou; Sol Jait, Nov 2025, ENS de Lyon, France</text:span></text:p>
              <text:p text:style-name="Normal"><text:span>Communication dans un congrès</text:span></text:p>
              <text:p text:style-name="Normal"><text:a xlink:type="simple" xlink:href="https://hal.science/hal-05427910v1">hal-054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44v1">Science of Man and Race: Moral and Physical Causes in Buffon</text:a></text:p>
              <text:p text:style-name="Normal"><text:a xlink:type="simple" xlink:href="https://hal.science/search/index/?q=*&amp;authFullName_s=Maxime Ilou">Maxime Ilou</text:a></text:p>
              <text:p text:style-name="Normal"><text:span>Society for French Studies, Annual Congress, Bristol University, England</text:span><text:span>, Jun 2025, Bristol, University of Bristol, United Kingdom</text:span></text:p>
              <text:p text:style-name="Normal"><text:span>Communication dans un congrès</text:span></text:p>
              <text:p text:style-name="Normal"><text:a xlink:type="simple" xlink:href="https://hal.science/hal-05203144v1">hal-052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52v1">Lectures politiques de Malebranche : enjeux et méthode</text:a></text:p>
              <text:p text:style-name="Normal"><text:a xlink:type="simple" xlink:href="https://hal.science/search/index/?q=*&amp;authFullName_s=Maxime Ilou">Maxime Ilou</text:a></text:p>
              <text:p text:style-name="Normal"><text:span>Journées Doctorales de l'ENS de Lyon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062752v1">hal-0506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40v1">L’héritage cartésien du chancelier d’Aguesseau : entre fidélité et éclectisme</text:a></text:p>
              <text:p text:style-name="Normal"><text:a xlink:type="simple" xlink:href="https://hal.science/search/index/?q=*&amp;authFullName_s=Maxime Ilou">Maxime Ilou</text:a></text:p>
              <text:p text:style-name="Normal"><text:span>91e Congrès de l'ACFAS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5062740v1">hal-05062740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16fb28" table:style-name="16fb28">
          <table:table-column table:style-name="16fb28.0"/>
          <table:table-row>
            <table:table-cell office:value-type="string">
              <text:p text:style-name="Normal"><text:a xlink:type="simple" xlink:href="https://hal.science/hal-05312537v1">Louis Rouquayrol, Descartes et la culture des esprits. Du bon sens au sens commun</text:a></text:p>
              <text:p text:style-name="Normal"><text:a xlink:type="simple" xlink:href="https://hal.science/search/index/?q=*&amp;authFullName_s=Maxime Ilou">Maxime Ilou</text:a></text:p>
              <text:p text:style-name="Normal"><text:span>Astérion</text:span><text:span>, 2025, Lectures et discussions,<text:s/></text:span><text:a xlink:type="simple" xlink:href="https://dx.doi.org/10.4000/14v08">⟨10.4000/14v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2537v1">hal-053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46v1">Spector Céline, Émile . Rousseau et la morale expérimentale , Paris, Vrin, coll. « Bibliothèque d’Histoire de la philosophie Poche », 2022.</text:a></text:p>
              <text:p text:style-name="Normal"><text:a xlink:type="simple" xlink:href="https://hal.science/search/index/?q=*&amp;authFullName_s=Maxime Ilou">Maxime Ilou</text:a></text:p>
              <text:p text:style-name="Normal"><text:span>Dix-Huitième Siècle</text:span><text:span>, 2025, n° 57 (1), pp.735-736.<text:s/></text:span><text:a xlink:type="simple" xlink:href="https://dx.doi.org/10.3917/dhs.057.0735">⟨10.3917/dhs.057.0735⟩</text:a></text:p>
              <text:p text:style-name="Normal"><text:span>Article dans une revue</text:span></text:p>
              <text:p text:style-name="Normal"><text:a xlink:type="simple" xlink:href="https://hal.science/hal-05203146v1">hal-052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45v1">Bachofen Blaise, La philosophie de Rousseau , Paris, Vrin, coll. « Repères philosophiques », 2024.</text:a></text:p>
              <text:p text:style-name="Normal"><text:a xlink:type="simple" xlink:href="https://hal.science/search/index/?q=*&amp;authFullName_s=Maxime Ilou">Maxime Ilou</text:a></text:p>
              <text:p text:style-name="Normal"><text:span>Dix-Huitième Siècle</text:span><text:span>, 2025, n° 57 (1), pp.583-585.<text:s/></text:span><text:a xlink:type="simple" xlink:href="https://dx.doi.org/10.3917/dhs.057.0583">⟨10.3917/dhs.057.0583⟩</text:a></text:p>
              <text:p text:style-name="Normal"><text:span>Article dans une revue</text:span></text:p>
              <text:p text:style-name="Normal"><text:a xlink:type="simple" xlink:href="https://hal.science/hal-05203145v1">hal-05203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Ilou</dc:title>
    <dc:subject/>
    <dc:description>CV</dc:description>
    <dc:creator/>
    <dc:date>2026-05-19T17:09:49.000</dc:date>
    <meta:generator>PHPWord</meta:generator>
    <meta:initial-creator>CCSD</meta:initial-creator>
    <meta:creation-date>2026-05-19T17:09:49.000</meta:creation-date>
    <meta:keyword/>
    <meta:user-defined meta:name="Category"/>
    <meta:user-defined meta:name="Company"/>
    <meta:user-defined meta:name="Manager"/>
  </office:meta>
</office:document-meta>
</file>