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53e4" style:family="table">
      <style:table-properties style:rel-width="100" table:align="center"/>
    </style:style>
    <style:style style:name="5753e4.0" style:family="table-column">
      <style:table-column-properties style:column-width="0.00cm"/>
    </style:style>
    <style:style style:name="3223a2" style:family="table">
      <style:table-properties style:rel-width="100" table:align="center"/>
    </style:style>
    <style:style style:name="3223a2.0" style:family="table-column">
      <style:table-column-properties style:column-width="0.00cm"/>
    </style:style>
    <style:style style:name="e54320" style:family="table">
      <style:table-properties style:rel-width="100" table:align="center"/>
    </style:style>
    <style:style style:name="e54320.0" style:family="table-column">
      <style:table-column-properties style:column-width="0.00cm"/>
    </style:style>
    <style:style style:name="705357" style:family="table">
      <style:table-properties style:rel-width="100" table:align="center"/>
    </style:style>
    <style:style style:name="705357.0" style:family="table-column">
      <style:table-column-properties style:column-width="0.00cm"/>
    </style:style>
    <style:style style:name="3a4b0d" style:family="table">
      <style:table-properties style:rel-width="100" table:align="center"/>
    </style:style>
    <style:style style:name="3a4b0d.0" style:family="table-column">
      <style:table-column-properties style:column-width="0.00cm"/>
    </style:style>
    <style:style style:name="2b71b7" style:family="table">
      <style:table-properties style:rel-width="100" table:align="center"/>
    </style:style>
    <style:style style:name="2b71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Margollé<text:s/></text:span><text:span text:style-name="T2">ATER - ENS de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xime-margolle">maxime-margo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0727-3849">0009-0009-0727-384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y research focuses on musical life in France in the 18th and 19th centuries by crossing political, cultural, aesthetic and artistic approaches. One of my main research subjects is opéra-comique in the 18th and 19th centuries with a particular interest in the French revolutionary period. I published a book titled &amp;quot;L'opéra-comique et la Révolution française&amp;quot; (Hermann, 2025) and I received a Marie Skłodowska-Curie postdoctoral fellowship for my research on French opéra-comique in Scandinavia at the end of the 18th century and the beginning of the 19th century.I also have a great interest in musical pedagogy and the teaching from the 18th century to the present day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2)</text:span></text:p>
        <text:p text:style-name="P20"/>
        <table:table table:name="5753e4" table:style-name="5753e4">
          <table:table-column table:style-name="5753e4.0"/>
          <table:table-row>
            <table:table-cell office:value-type="string">
              <text:p text:style-name="Normal"><text:a xlink:type="simple" xlink:href="https://hal.science/hal-05351393v1">L'opéra-comique et la Révolution française</text:a></text:p>
              <text:p text:style-name="Normal"><text:a xlink:type="simple" xlink:href="https://hal.science/search/index/?q=*&amp;authFullName_s=Maxime Margollé">Maxime Margollé</text:a></text:p>
              <text:p text:style-name="Normal"><text:span>Hermann, 2025, 9791037044174</text:span></text:p>
              <text:p text:style-name="Normal"><text:span>Ouvrages</text:span></text:p>
              <text:p text:style-name="Normal"><text:a xlink:type="simple" xlink:href="https://hal.science/hal-05351393v1">hal-0535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470v1">Luigi Cherubini, Cours de contrepoint et de fugue, Maxime Margollé (éd.)</text:a></text:p>
              <text:p text:style-name="Normal"><text:a xlink:type="simple" xlink:href="https://hal.science/search/index/?q=*&amp;authFullName_s=Maxime Margollé">Maxime Margollé</text:a></text:p>
              <text:p text:style-name="Normal"><text:span>Maxime Margollé. Narodowy Instytut Fryderyka Chopina, 2022,<text:s/></text:span><text:a xlink:type="simple" xlink:href="https://dx.doi.org/10.56693/mt.2022.01.07">⟨10.56693/mt.2022.01.07⟩</text:a></text:p>
              <text:p text:style-name="Normal"><text:span>Ouvrages</text:span></text:p>
              <text:p text:style-name="Normal"><text:a xlink:type="simple" xlink:href="https://hal.science/hal-04465470v1">hal-04465470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3223a2" table:style-name="3223a2">
          <table:table-column table:style-name="3223a2.0"/>
          <table:table-row>
            <table:table-cell office:value-type="string">
              <text:p text:style-name="Normal"><text:a xlink:type="simple" xlink:href="https://hal.science/hal-05352175v1">Opéra-comique in Copenhagen and Christiania in the Enlightenment: between center and periphery</text:a></text:p>
              <text:p text:style-name="Normal"><text:a xlink:type="simple" xlink:href="https://hal.science/search/index/?q=*&amp;authFullName_s=Maxime Margollé">Maxime Margollé</text:a></text:p>
              <text:p text:style-name="Normal"><text:span>15th European Social Science History Conference 2025</text:span><text:span>, Mar 2025, Leyden, Netherlands</text:span></text:p>
              <text:p text:style-name="Normal"><text:span>Communication dans un congrès</text:span></text:p>
              <text:p text:style-name="Normal"><text:a xlink:type="simple" xlink:href="https://hal.science/hal-05352175v1">hal-0535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81v1">Antiquity in opéra-comique during the French Revolution and the Consulate: a fantasized vision?</text:a></text:p>
              <text:p text:style-name="Normal"><text:a xlink:type="simple" xlink:href="https://hal.science/search/index/?q=*&amp;authFullName_s=Maxime Margollé">Maxime Margollé</text:a></text:p>
              <text:p text:style-name="Normal"><text:span>16th International Congress on the Enlightenment</text:span><text:span>, Jul 2023, Roma, Italy</text:span></text:p>
              <text:p text:style-name="Normal"><text:span>Communication dans un congrès</text:span></text:p>
              <text:p text:style-name="Normal"><text:a xlink:type="simple" xlink:href="https://hal.science/hal-05352181v1">hal-0535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84v1">‘L’opéra-comique révolutionnaire’ et son impact au XIXe siècle : genre, exception ou une identité singulière ?</text:a></text:p>
              <text:p text:style-name="Normal"><text:a xlink:type="simple" xlink:href="https://hal.science/search/index/?q=*&amp;authFullName_s=Maxime Margollé">Maxime Margollé</text:a></text:p>
              <text:p text:style-name="Normal"><text:span>15th International Congress on the Enlightenment</text:span><text:span>, Jul 2019, Edinbourg, Ecosse, Royaume-Uni</text:span></text:p>
              <text:p text:style-name="Normal"><text:span>Communication dans un congrès</text:span></text:p>
              <text:p text:style-name="Normal"><text:a xlink:type="simple" xlink:href="https://hal.science/hal-05352184v1">hal-05352184v1</text:a></text:p>
            </table:table-cell>
          </table:table-row>
        </table:table>
        <text:p text:style-name="P24"/>
        <text:p text:style-name="Heading2"><text:span text:style-name="T11">Article dans une revue (6)</text:span></text:p>
        <text:p text:style-name="P26"/>
        <table:table table:name="e54320" table:style-name="e54320">
          <table:table-column table:style-name="e54320.0"/>
          <table:table-row>
            <table:table-cell office:value-type="string">
              <text:p text:style-name="Normal"><text:a xlink:type="simple" xlink:href="https://hal.science/hal-05342130v1">Jacques-Marie Boutet de Monvel en Suède : aspects de la circulation et de l’enseignement du théâtre et de l’opéra-comique au siècle des Lumières</text:a></text:p>
              <text:p text:style-name="Normal"><text:a xlink:type="simple" xlink:href="https://hal.science/search/index/?q=*&amp;authFullName_s=Maxime Margollé">Maxime Margollé</text:a></text:p>
              <text:p text:style-name="Normal"><text:span>Early Modern French Studies</text:span><text:span>, 2025, 47 (1), pp.55-69.<text:s/></text:span><text:a xlink:type="simple" xlink:href="https://dx.doi.org/10.1080/20563035.2024.2444881">⟨10.1080/20563035.2024.2444881⟩</text:a></text:p>
              <text:p text:style-name="Normal"><text:span>Article dans une revue</text:span></text:p>
              <text:p text:style-name="Normal"><text:a xlink:type="simple" xlink:href="https://hal.science/hal-05342130v1">hal-0534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525v1">« Du Conservatoire au concours du Prix de Rome : l’influence de l’italianisme sur l’enseignement musical en France au tournant des XVIIIe et XIXe siècles »</text:a></text:p>
              <text:p text:style-name="Normal"><text:a xlink:type="simple" xlink:href="https://hal.science/search/index/?q=*&amp;authFullName_s=Maxime Margollé">Maxime Margollé</text:a></text:p>
              <text:p text:style-name="Normal"><text:span>Studi francesi</text:span><text:span>, A paraître, 201 (201 (LXVII | III)), pp.527-538.<text:s/></text:span><text:a xlink:type="simple" xlink:href="https://dx.doi.org/10.4000/studifrancesi.54857">⟨10.4000/studifrancesi.54857⟩</text:a></text:p>
              <text:p text:style-name="Normal"><text:span>Article dans une revue</text:span></text:p>
              <text:p text:style-name="Normal"><text:a xlink:type="simple" xlink:href="https://hal.science/hal-04465525v1">hal-0446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73v1">Julia Doe, The Comedians of the King: ‘Opéra-Comique’ and the Bourbon Monarchy on the Eve of Revolution, Chicago, University of Chicago Press, 2021</text:a></text:p>
              <text:p text:style-name="Normal"><text:a xlink:type="simple" xlink:href="https://hal.science/search/index/?q=*&amp;authFullName_s=Maxime Margollé">Maxime Margollé</text:a></text:p>
              <text:p text:style-name="Normal"><text:span>H-France Review</text:span><text:span>, 2023, n° 120, vol. 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52173v1">hal-0535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535v1">Popular Opera in Eighteenth-Century France: Music and Entertainment before the Revolution David Charlton Cambridge: Cambridge University Press, 2021 pp. xxiv + 368, ISBN 978 1 316 51584 6</text:a></text:p>
              <text:p text:style-name="Normal"><text:a xlink:type="simple" xlink:href="https://hal.science/search/index/?q=*&amp;authFullName_s=Maxime Margollé">Maxime Margollé</text:a></text:p>
              <text:p text:style-name="Normal"><text:span>Eighteenth-Century Music</text:span><text:span>, 2023, 20 (2), pp.179-181.<text:s/></text:span><text:a xlink:type="simple" xlink:href="https://dx.doi.org/10.1017/S1478570623000118">⟨10.1017/S147857062300011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65535v1">hal-0446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35v1">Du Conservatoire au concours du Prix de Rome: l’influence de l’Italie sur l’enseignement musical en France au tournant des xviiie et xixe siècles</text:a></text:p>
              <text:p text:style-name="Normal"><text:a xlink:type="simple" xlink:href="https://hal.science/search/index/?q=*&amp;authFullName_s=Maxime Margollé">Maxime Margollé</text:a></text:p>
              <text:p text:style-name="Normal"><text:span>Studi francesi</text:span><text:span>, 2023, 201 (LXVII | III), pp.527-538.<text:s/></text:span><text:a xlink:type="simple" xlink:href="https://dx.doi.org/10.4000/studifrancesi.54857">⟨10.4000/studifrancesi.54857⟩</text:a></text:p>
              <text:p text:style-name="Normal"><text:span>Article dans une revue</text:span></text:p>
              <text:p text:style-name="Normal"><text:a xlink:type="simple" xlink:href="https://hal.science/hal-05342135v1">hal-0534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480v1">Prisonniers et prisons sur la scène de l’Opéra-Comique (1789-1801)</text:a></text:p>
              <text:p text:style-name="Normal"><text:a xlink:type="simple" xlink:href="https://hal.science/search/index/?q=*&amp;authFullName_s=Maxime Margollé">Maxime Margollé</text:a></text:p>
              <text:p text:style-name="Normal"><text:span>Criminocorpus, revue hypermédia. Histoire de la justice, des crimes et des peines</text:span><text:span>, 2014,<text:s/></text:span><text:a xlink:type="simple" xlink:href="https://dx.doi.org/10.4000/criminocorpus.2797">⟨10.4000/criminocorpus.2797⟩</text:a></text:p>
              <text:p text:style-name="Normal"><text:span>Article dans une revue</text:span></text:p>
              <text:p text:style-name="Normal"><text:a xlink:type="simple" xlink:href="https://hal.science/hal-04465480v1">hal-04465480v1</text:a></text:p>
            </table:table-cell>
          </table:table-row>
        </table:table>
        <text:p text:style-name="P27"/>
        <text:p text:style-name="Heading2"><text:span text:style-name="T12">Chapitre d'ouvrage (12)</text:span></text:p>
        <text:p text:style-name="P29"/>
        <table:table table:name="705357" table:style-name="705357">
          <table:table-column table:style-name="705357.0"/>
          <table:table-row>
            <table:table-cell office:value-type="string">
              <text:p text:style-name="Normal"><text:a xlink:type="simple" xlink:href="https://hal.science/hal-05352152v1">La Vestale et la tragédie lyrique au début du XIXe siècle : entre héritage et réformes</text:a></text:p>
              <text:p text:style-name="Normal"><text:a xlink:type="simple" xlink:href="https://hal.science/search/index/?q=*&amp;authFullName_s=Maxime Margollé">Maxime Margollé</text:a></text:p>
              <text:p text:style-name="Normal"><text:span>La Vestale – Avant-scène opéra</text:span><text:span>, Première loge, pp.92-99, 2024</text:span></text:p>
              <text:p text:style-name="Normal"><text:span>Chapitre d'ouvrage</text:span></text:p>
              <text:p text:style-name="Normal"><text:a xlink:type="simple" xlink:href="https://hal.science/hal-05352152v1">hal-0535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539v1">« Monstres et monstruosité à l’opéra-comique pendant la Révolution »</text:a></text:p>
              <text:p text:style-name="Normal"><text:a xlink:type="simple" xlink:href="https://hal.science/search/index/?q=*&amp;authFullName_s=Maxime Margollé">Maxime Margollé</text:a></text:p>
              <text:p text:style-name="Normal"><text:span>Julien Garde.<text:s/></text:span><text:span>Monstres en musique et autres monstruosités musicales</text:span><text:span>, Éditions Delatour, pp.147-162, 2022</text:span></text:p>
              <text:p text:style-name="Normal"><text:span>Chapitre d'ouvrage</text:span></text:p>
              <text:p text:style-name="Normal"><text:a xlink:type="simple" xlink:href="https://hal.science/hal-04465539v1">hal-0446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549v1">« L’opéra-comique entre Tragédie et Comédie »</text:a></text:p>
              <text:p text:style-name="Normal"><text:a xlink:type="simple" xlink:href="https://hal.science/search/index/?q=*&amp;authFullName_s=Maxime Margollé">Maxime Margollé</text:a><text:span>,</text:span><text:a xlink:type="simple" xlink:href="https://hal.science/search/index/?q=*&amp;authFullName_s=Patrick Taïeb">Patrick Taïeb</text:a></text:p>
              <text:p text:style-name="Normal"><text:span>Hervé Lacombe.<text:s/></text:span><text:span>Histoire de l’opéra français - Du Roi-Soleil à la Révolution</text:span><text:span>, Fayard, pp.702-711, 2021, 2213709904</text:span></text:p>
              <text:p text:style-name="Normal"><text:span>Chapitre d'ouvrage</text:span></text:p>
              <text:p text:style-name="Normal"><text:a xlink:type="simple" xlink:href="https://hal.science/hal-04465549v1">hal-0446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546v1">« Succès et réception de l’opéra-comique sous la Révolution et la Première République »</text:a></text:p>
              <text:p text:style-name="Normal"><text:a xlink:type="simple" xlink:href="https://hal.science/search/index/?q=*&amp;authFullName_s=Maxime Margollé">Maxime Margollé</text:a></text:p>
              <text:p text:style-name="Normal"><text:span>Hervé Lacombe.<text:s/></text:span><text:span>Histoire de l’opéra français - Du Roi-Soleil à la Révolution</text:span><text:span>, Fayard, pp.719-726, 2021, 2213709904</text:span></text:p>
              <text:p text:style-name="Normal"><text:span>Chapitre d'ouvrage</text:span></text:p>
              <text:p text:style-name="Normal"><text:a xlink:type="simple" xlink:href="https://hal.science/hal-04465546v1">hal-0446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569v1">« Le surnaturel à l’Opéra-Comique à la fin du XVIIIe siècle : les exemples de Zémire et Azor et Léon, ou le Château de Monténéro »</text:a></text:p>
              <text:p text:style-name="Normal"><text:a xlink:type="simple" xlink:href="https://hal.science/search/index/?q=*&amp;authFullName_s=Maxime Margollé">Maxime Margollé</text:a></text:p>
              <text:p text:style-name="Normal"><text:span>Mara Fazio; Pierre Frantz.<text:s/></text:span><text:span>L'Orecchio e l'occhio: lo spettacolo teatrale, arte dell'ascolto e arte dello sguardo</text:span><text:span>, Artemide, pp.19-31, 2019, 8875753326</text:span></text:p>
              <text:p text:style-name="Normal"><text:span>Chapitre d'ouvrage</text:span></text:p>
              <text:p text:style-name="Normal"><text:a xlink:type="simple" xlink:href="https://hal.science/hal-04465569v1">hal-0446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550v1">Les enjeux politiques et musicaux d’Adolphe et Clara ou les Deux prisonniers de Nicolas Dalayrac (1799)</text:a></text:p>
              <text:p text:style-name="Normal"><text:a xlink:type="simple" xlink:href="https://hal.science/search/index/?q=*&amp;authFullName_s=Maxime Margollé">Maxime Margollé</text:a></text:p>
              <text:p text:style-name="Normal"><text:span>Joann Elart; Yannick Simon.<text:s/></text:span><text:span>Nouvelles perspectives sur les spectacles en province</text:span><text:span>, Presses universitaires de Rouen et du Havre, 2018, 979-10-240-0874-5</text:span></text:p>
              <text:p text:style-name="Normal"><text:span>Chapitre d'ouvrage</text:span></text:p>
              <text:p text:style-name="Normal"><text:a xlink:type="simple" xlink:href="https://hal.science/hal-05351550v1">hal-0535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61v1">« Euphrosine et Coradin, ou le Tyran corrigé de Méhul (1790) : “une révolution dans la musique française” »</text:a></text:p>
              <text:p text:style-name="Normal"><text:a xlink:type="simple" xlink:href="https://hal.science/search/index/?q=*&amp;authFullName_s=Maxime Margollé">Maxime Margollé</text:a></text:p>
              <text:p text:style-name="Normal"><text:span>Alexandre Dratwicki; Etienne Jardin.<text:s/></text:span><text:span>Le Fer et les Fleurs : Etienne-Nicolas Méhul (1763-1817)</text:span><text:span>, Actes Sud, pp.411-434, 2017, 2330080190</text:span></text:p>
              <text:p text:style-name="Normal"><text:span>Chapitre d'ouvrage</text:span></text:p>
              <text:p text:style-name="Normal"><text:a xlink:type="simple" xlink:href="https://hal.science/hal-04465761v1">hal-0446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69v1">« Les représentations des œuvres de Méhul sur les scènes parisiennes de son vivant »</text:a></text:p>
              <text:p text:style-name="Normal"><text:a xlink:type="simple" xlink:href="https://hal.science/search/index/?q=*&amp;authFullName_s=Maxime Margollé">Maxime Margollé</text:a><text:span>,</text:span><text:a xlink:type="simple" xlink:href="https://hal.science/search/index/?q=*&amp;authFullName_s=Étienne Jardin">Étienne Jardin</text:a></text:p>
              <text:p text:style-name="Normal"><text:span>Etienne Jardin; Alexandre Dratwicki.<text:s/></text:span><text:span>Le Fer et les Fleurs : Etienne-Nicolas Méhul (1763-1817)</text:span><text:span>, Actes Sud, pp.635-664, 2017, 2330080190</text:span></text:p>
              <text:p text:style-name="Normal"><text:span>Chapitre d'ouvrage</text:span></text:p>
              <text:p text:style-name="Normal"><text:a xlink:type="simple" xlink:href="https://hal.science/hal-04465769v1">hal-0446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78v1">« Du Nouveau d’Assas (1790) aux Mariniers de Saint-Cloud (1799) : l’influence de la guerre sur le répertoire d’opéra-comique pendant la Révolution »</text:a></text:p>
              <text:p text:style-name="Normal"><text:a xlink:type="simple" xlink:href="https://hal.science/search/index/?q=*&amp;authFullName_s=Maxime Margollé">Maxime Margollé</text:a></text:p>
              <text:p text:style-name="Normal"><text:span>Etienne Jardin.<text:s/></text:span><text:span>Music and War from the French Revolution to WWI</text:span><text:span>, Brepols, pp.294-314, 2016, 978-2-503-57032-7</text:span></text:p>
              <text:p text:style-name="Normal"><text:span>Chapitre d'ouvrage</text:span></text:p>
              <text:p text:style-name="Normal"><text:a xlink:type="simple" xlink:href="https://hal.science/hal-04465778v1">hal-0446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91v1">« Le Costume d’opéra-comique pendant la Révolution et le début du Consulat (1789-1801) »</text:a></text:p>
              <text:p text:style-name="Normal"><text:a xlink:type="simple" xlink:href="https://hal.science/search/index/?q=*&amp;authFullName_s=Maxime Margollé">Maxime Margollé</text:a></text:p>
              <text:p text:style-name="Normal"><text:span>Agnès Terrier; Delphine Pinasa.<text:s/></text:span><text:span>L’Opéra-Comique et ses trésors</text:span><text:span>, Éditions Fage, pp.36-43, 2015, 978-2849753484</text:span></text:p>
              <text:p text:style-name="Normal"><text:span>Chapitre d'ouvrage</text:span></text:p>
              <text:p text:style-name="Normal"><text:a xlink:type="simple" xlink:href="https://hal.science/hal-04465791v1">hal-0446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00v1">« L’Air italien de « Céphise » dans Les Deux Sous-Lieutenants et le Concert interrompu d’Henri-Montant Berton : une erreur d’édition ? »</text:a></text:p>
              <text:p text:style-name="Normal"><text:a xlink:type="simple" xlink:href="https://hal.science/search/index/?q=*&amp;authFullName_s=Maxime Margollé">Maxime Margollé</text:a></text:p>
              <text:p text:style-name="Normal"><text:span>Etienne Jardin; Joann Élart; Patrick Taïeb.<text:s/></text:span><text:span>Quatre siècles d’édition musicale : mélanges offerts à Jean Gribenski</text:span><text:span>, P.E. I. Peter Lang, pp.181-190, 2014, 978-2875742124</text:span></text:p>
              <text:p text:style-name="Normal"><text:span>Chapitre d'ouvrage</text:span></text:p>
              <text:p text:style-name="Normal"><text:a xlink:type="simple" xlink:href="https://hal.science/hal-04465800v1">hal-0446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04v1">« D’Euphrosine et Lodoïska de Méhul et Cherubini, au Prisonnier de Della-Maria, la question du genre de l'opéra-comique pendant la Révolution »</text:a></text:p>
              <text:p text:style-name="Normal"><text:a xlink:type="simple" xlink:href="https://hal.science/search/index/?q=*&amp;authFullName_s=Maxime Margollé">Maxime Margollé</text:a></text:p>
              <text:p text:style-name="Normal"><text:span>Vincent Cotro; Véronique Meyer; Marie-Luce Pujalte.<text:s/></text:span><text:span>La Première œuvre : arts et musique (XVe-XXIe siècles)</text:span><text:span>, Presses universitaires de Rennes, pp.133-142, 2014</text:span></text:p>
              <text:p text:style-name="Normal"><text:span>Chapitre d'ouvrage</text:span></text:p>
              <text:p text:style-name="Normal"><text:a xlink:type="simple" xlink:href="https://hal.science/hal-04465804v1">hal-04465804v1</text:a></text:p>
            </table:table-cell>
          </table:table-row>
        </table:table>
        <text:p text:style-name="P30"/>
        <text:p text:style-name="Heading2"><text:span text:style-name="T13">Notice d’encyclopédie ou de dictionnaire (7)</text:span></text:p>
        <text:p text:style-name="P32"/>
        <table:table table:name="3a4b0d" table:style-name="3a4b0d">
          <table:table-column table:style-name="3a4b0d.0"/>
          <table:table-row>
            <table:table-cell office:value-type="string">
              <text:p text:style-name="Normal"><text:a xlink:type="simple" xlink:href="https://hal.science/hal-05352107v1">Edgar Willems</text:a></text:p>
              <text:p text:style-name="Normal"><text:a xlink:type="simple" xlink:href="https://hal.science/search/index/?q=*&amp;authFullName_s=Maxime Margollé">Maxime Margollé</text:a></text:p>
              <text:p text:style-name="Normal"><text:span>Grove Music Online</text:span><text:span>, 2024,<text:s/></text:span><text:a xlink:type="simple" xlink:href="https://dx.doi.org/10.1093/omo/9781561592630.013.90000382103">⟨10.1093/omo/9781561592630.013.90000382103⟩</text:a></text:p>
              <text:p text:style-name="Normal"><text:span>Notice d’encyclopédie ou de dictionnaire</text:span></text:p>
              <text:p text:style-name="Normal"><text:a xlink:type="simple" xlink:href="https://hal.science/hal-05352107v1">hal-0535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11v1">Angelo Tarchi</text:a></text:p>
              <text:p text:style-name="Normal"><text:a xlink:type="simple" xlink:href="https://hal.science/search/index/?q=*&amp;authFullName_s=Maxime Margollé">Maxime Margollé</text:a></text:p>
              <text:p text:style-name="Normal"><text:span>Die Musik in Geschichte und Gegenwart - MGG Online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465811v1">hal-0446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38v1">Jean-Élie-Bédéno Dejaure</text:a></text:p>
              <text:p text:style-name="Normal"><text:a xlink:type="simple" xlink:href="https://hal.science/search/index/?q=*&amp;authFullName_s=Maxime Margollé">Maxime Margollé</text:a></text:p>
              <text:p text:style-name="Normal"><text:span>», Die Musik in Geschichte und Gegenwart (MGG Online)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5352138v1">hal-0535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31v1">Louis-Benoît Picard</text:a></text:p>
              <text:p text:style-name="Normal"><text:a xlink:type="simple" xlink:href="https://hal.science/search/index/?q=*&amp;authFullName_s=Maxime Margollé">Maxime Margollé</text:a></text:p>
              <text:p text:style-name="Normal"><text:span>Die Musik in Geschichte und Gegenwart (MGG Online)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5352131v1">hal-0535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25v1">Jeanne-Charlotte Saint-Aubin</text:a></text:p>
              <text:p text:style-name="Normal"><text:a xlink:type="simple" xlink:href="https://hal.science/search/index/?q=*&amp;authFullName_s=Maxime Margollé">Maxime Margollé</text:a></text:p>
              <text:p text:style-name="Normal"><text:span>Die Musik in Geschichte und Gegenwart - MGG Online</text:span><text:span>, 2019, https://www.mgg-online.com/article?id=mgg20059&amp;v=2.0&amp;rs=mgg20059</text:span></text:p>
              <text:p text:style-name="Normal"><text:span>Notice d’encyclopédie ou de dictionnaire</text:span></text:p>
              <text:p text:style-name="Normal"><text:a xlink:type="simple" xlink:href="https://hal.science/hal-04465825v1">hal-0446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41v1">Bernardo Mengozzi</text:a></text:p>
              <text:p text:style-name="Normal"><text:a xlink:type="simple" xlink:href="https://hal.science/search/index/?q=*&amp;authFullName_s=Maxime Margollé">Maxime Margollé</text:a></text:p>
              <text:p text:style-name="Normal"><text:span>Die Musik in Geschichte und Gegenwart (MGG Online)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5352141v1">hal-0535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34v1">Jacques-Marie Boutet de Monvel</text:a></text:p>
              <text:p text:style-name="Normal"><text:a xlink:type="simple" xlink:href="https://hal.science/search/index/?q=*&amp;authFullName_s=Maxime Margollé">Maxime Margollé</text:a></text:p>
              <text:p text:style-name="Normal"><text:span>Die Musik in Geschichte und Gegenwart (MGG Online)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5352134v1">hal-05352134v1</text:a></text:p>
            </table:table-cell>
          </table:table-row>
        </table:table>
        <text:p text:style-name="P33"/>
        <text:p text:style-name="Heading2"><text:span text:style-name="T14">Article de blog scientifique (1)</text:span></text:p>
        <text:p text:style-name="P35"/>
        <table:table table:name="2b71b7" table:style-name="2b71b7">
          <table:table-column table:style-name="2b71b7.0"/>
          <table:table-row>
            <table:table-cell office:value-type="string">
              <text:p text:style-name="Normal"><text:a xlink:type="simple" xlink:href="https://hal.science/hal-05352156v1">Autograph Manuscript of Luigi Cherubini’s 'Cours de contrepoint et de fugue' Discovered</text:a></text:p>
              <text:p text:style-name="Normal"><text:a xlink:type="simple" xlink:href="https://hal.science/search/index/?q=*&amp;authFullName_s=Maxime Margollé">Maxime Margollé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352156v1">hal-05352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Margollé</dc:title>
    <dc:subject/>
    <dc:description>CV</dc:description>
    <dc:creator/>
    <dc:date>2026-04-16T00:36:55.000</dc:date>
    <meta:generator>PHPWord</meta:generator>
    <meta:initial-creator>CCSD</meta:initial-creator>
    <meta:creation-date>2026-04-16T00:36:55.000</meta:creation-date>
    <meta:keyword/>
    <meta:user-defined meta:name="Category"/>
    <meta:user-defined meta:name="Company"/>
    <meta:user-defined meta:name="Manager"/>
  </office:meta>
</office:document-meta>
</file>