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a953" style:family="table">
      <style:table-properties style:rel-width="100" table:align="center"/>
    </style:style>
    <style:style style:name="dca953.0" style:family="table-column">
      <style:table-column-properties style:column-width="0.00cm"/>
    </style:style>
    <style:style style:name="aa88bd" style:family="table">
      <style:table-properties style:rel-width="100" table:align="center"/>
    </style:style>
    <style:style style:name="aa88bd.0" style:family="table-column">
      <style:table-column-properties style:column-width="0.00cm"/>
    </style:style>
    <style:style style:name="588b81" style:family="table">
      <style:table-properties style:rel-width="100" table:align="center"/>
    </style:style>
    <style:style style:name="588b81.0" style:family="table-column">
      <style:table-column-properties style:column-width="0.00cm"/>
    </style:style>
    <style:style style:name="573a93" style:family="table">
      <style:table-properties style:rel-width="100" table:align="center"/>
    </style:style>
    <style:style style:name="573a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e MILL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xime-millon">maxime-mill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0010-1140">0009-0004-0010-114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dca953" table:style-name="dca953">
          <table:table-column table:style-name="dca953.0"/>
          <table:table-row>
            <table:table-cell office:value-type="string">
              <text:p text:style-name="Normal"><text:a xlink:type="simple" xlink:href="https://hal.science/hal-05129566v1">La réhabilitation du référendum par la démocratie délibérative. L’exemple des assemblées citoyennes</text:a></text:p>
              <text:p text:style-name="Normal"><text:a xlink:type="simple" xlink:href="https://hal.science/search/index/?q=*&amp;authFullName_s=Maxime Millon">Maxime Millon</text:a></text:p>
              <text:p text:style-name="Normal"><text:span>Gruppo di Pisa</text:span><text:span>, 2025, Fascicolo speciale monografico n° 9, p. 371-385</text:span></text:p>
              <text:p text:style-name="Normal"><text:span>Article dans une revue</text:span></text:p>
              <text:p text:style-name="Normal"><text:a xlink:type="simple" xlink:href="https://hal.science/hal-05129566v1">hal-05129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198v1">La célérité, clé de voûte de l’efficience de la procédure QPC</text:a></text:p>
              <text:p text:style-name="Normal"><text:a xlink:type="simple" xlink:href="https://hal.science/search/index/?q=*&amp;authFullName_s=Maxime Millon">Maxime Millon</text:a></text:p>
              <text:p text:style-name="Normal"><text:span>Gruppo di Pisa</text:span><text:span>, 2024, Fascicolo speciale monografico n° 6, p. 247-263</text:span></text:p>
              <text:p text:style-name="Normal"><text:span>Article dans une revue</text:span></text:p>
              <text:p text:style-name="Normal"><text:a xlink:type="simple" xlink:href="https://hal.science/hal-05129198v1">hal-05129198v1</text:a></text:p>
            </table:table-cell>
          </table:table-row>
        </table:table>
        <text:p text:style-name="P16"/>
        <text:p text:style-name="Heading2"><text:span text:style-name="T7">Pré-publication, Document de travail (1)</text:span></text:p>
        <text:p text:style-name="P18"/>
        <table:table table:name="aa88bd" table:style-name="aa88bd">
          <table:table-column table:style-name="aa88bd.0"/>
          <table:table-row>
            <table:table-cell office:value-type="string">
              <text:p text:style-name="Normal"><text:a xlink:type="simple" xlink:href="https://hal.science/hal-05129249v1">Expertise in Citizens’ Assemblies : Issues of Tension Between the Legitimacy of Deliberative Process and Epistocratic Drift</text:a></text:p>
              <text:p text:style-name="Normal"><text:a xlink:type="simple" xlink:href="https://hal.science/search/index/?q=*&amp;authFullName_s=Maxime Millon">Maxime Millo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29249v1">hal-05129249v1</text:a></text:p>
            </table:table-cell>
          </table:table-row>
        </table:table>
        <text:p text:style-name="P19"/>
        <text:p text:style-name="Heading2"><text:span text:style-name="T8">Communication dans un congrès (7)</text:span></text:p>
        <text:p text:style-name="P21"/>
        <table:table table:name="588b81" table:style-name="588b81">
          <table:table-column table:style-name="588b81.0"/>
          <table:table-row>
            <table:table-cell office:value-type="string">
              <text:p text:style-name="Normal"><text:a xlink:type="simple" xlink:href="https://hal.science/hal-05129122v1">The involvement of citizens in constitutional reform processes: current situation and prospects</text:a></text:p>
              <text:p text:style-name="Normal"><text:a xlink:type="simple" xlink:href="https://hal.science/search/index/?q=*&amp;authFullName_s=Maxime Millon">Maxime Millon</text:a></text:p>
              <text:p text:style-name="Normal"><text:span>Current challenges and prospects for constitutional reform processes</text:span><text:span>, COREP Project – International emerging actions (IAE) 2023-2024, Constitutional reform processes in Ireland, Iceland and France: methods, difficulties and potential to institutionalize citizen empowerment, May 2024, Dublin, Ireland</text:span></text:p>
              <text:p text:style-name="Normal"><text:span>Communication dans un congrès</text:span></text:p>
              <text:p text:style-name="Normal"><text:a xlink:type="simple" xlink:href="https://hal.science/hal-05129122v1">hal-05129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162v1">Rule of Law and Democracy: Reconciliation or Contradiction?</text:a></text:p>
              <text:p text:style-name="Normal"><text:a xlink:type="simple" xlink:href="https://hal.science/search/index/?q=*&amp;authFullName_s=Maxime Millon">Maxime Millon</text:a></text:p>
              <text:p text:style-name="Normal"><text:span>La Soirée du droit : Democracy and Rule of Law in France and in Ireland</text:span><text:span>, Maxime Millon; UCD Sutherland School of Law; Ambassade de France en Irlande, Oct 2024, Dublin, Ireland</text:span></text:p>
              <text:p text:style-name="Normal"><text:span>Communication dans un congrès</text:span></text:p>
              <text:p text:style-name="Normal"><text:a xlink:type="simple" xlink:href="https://hal.science/hal-05129162v1">hal-05129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093v1">New legal remedy, new voice as a constitutional actor. The introduction of the Priority Question of Constitutionality (QPC) or the constitutional awaking of the citizen</text:a></text:p>
              <text:p text:style-name="Normal"><text:a xlink:type="simple" xlink:href="https://hal.science/search/index/?q=*&amp;authFullName_s=Maxime Millon">Maxime Millon</text:a></text:p>
              <text:p text:style-name="Normal"><text:span>New and Emerging Voices in Constitutional Law</text:span><text:span>, National University of Ireland, Mar 2024, Dublin, Ireland</text:span></text:p>
              <text:p text:style-name="Normal"><text:span>Communication dans un congrès</text:span></text:p>
              <text:p text:style-name="Normal"><text:a xlink:type="simple" xlink:href="https://hal.science/hal-05129093v1">hal-05129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071v1">The founding principles of the Republic in France and Ireland</text:a></text:p>
              <text:p text:style-name="Normal"><text:a xlink:type="simple" xlink:href="https://hal.science/search/index/?q=*&amp;authFullName_s=Maxime Millon">Maxime Millon</text:a></text:p>
              <text:p text:style-name="Normal"><text:span>1798 – 2023: 225 years of aspiration to the Republic</text:span><text:span>, Ambassade de France en Irlande; Department of Foreign Affairs; Royal Irish Academy, Nov 2023, Dublin, Ireland</text:span></text:p>
              <text:p text:style-name="Normal"><text:span>Communication dans un congrès</text:span></text:p>
              <text:p text:style-name="Normal"><text:a xlink:type="simple" xlink:href="https://hal.science/hal-05129071v1">hal-05129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018v1">The resurgence of the drawing of lots as an instrument for the renewal of democratic representation: The example of Irish and French citizens' assemblies</text:a></text:p>
              <text:p text:style-name="Normal"><text:a xlink:type="simple" xlink:href="https://hal.science/search/index/?q=*&amp;authFullName_s=Maxime Millon">Maxime Millon</text:a></text:p>
              <text:p text:style-name="Normal"><text:span>Research Seminar</text:span><text:span>, UCD Sutherland School of Law, Oct 2023, Dublin, Ireland</text:span></text:p>
              <text:p text:style-name="Normal"><text:span>Communication dans un congrès</text:span></text:p>
              <text:p text:style-name="Normal"><text:a xlink:type="simple" xlink:href="https://hal.science/hal-05129018v1">hal-05129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986v1">La résurgence du tirage au sort en démocratie : nouvelle forme de représentation, nouveaux enjeux. L’exemple des assemblées citoyennes françaises et irlandaises</text:a></text:p>
              <text:p text:style-name="Normal"><text:a xlink:type="simple" xlink:href="https://hal.science/search/index/?q=*&amp;authFullName_s=Maxime Millon">Maxime Millon</text:a></text:p>
              <text:p text:style-name="Normal"><text:span>XIE CONGRÈS FRANÇAIS DE DROIT CONSTITUTIONNEL</text:span><text:span>, Association française de droit constitutionnel, Jun 2023, Toulon, France</text:span></text:p>
              <text:p text:style-name="Normal"><text:span>Communication dans un congrès</text:span></text:p>
              <text:p text:style-name="Normal"><text:a xlink:type="simple" xlink:href="https://hal.science/hal-05128986v1">hal-05128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950v1">Chambres hautes et assemblées citoyennes, entre convergences et divergences. Approche comparée France-Irlande</text:a></text:p>
              <text:p text:style-name="Normal"><text:a xlink:type="simple" xlink:href="https://hal.science/search/index/?q=*&amp;authFullName_s=Maxime Millon">Maxime Millon</text:a></text:p>
              <text:p text:style-name="Normal"><text:span>La parole en démocratie : Réflexion(s) autour de la notion de Parlement</text:span><text:span>, Séminaire des doctorants du CERCCLE, Jan 2022, Bordeaux, France</text:span></text:p>
              <text:p text:style-name="Normal"><text:span>Communication dans un congrès</text:span></text:p>
              <text:p text:style-name="Normal"><text:a xlink:type="simple" xlink:href="https://hal.science/hal-05128950v1">hal-05128950v1</text:a></text:p>
            </table:table-cell>
          </table:table-row>
        </table:table>
        <text:p text:style-name="P22"/>
        <text:p text:style-name="Heading2"><text:span text:style-name="T9">Ouvrages (1)</text:span></text:p>
        <text:p text:style-name="P24"/>
        <table:table table:name="573a93" table:style-name="573a93">
          <table:table-column table:style-name="573a93.0"/>
          <table:table-row>
            <table:table-cell office:value-type="string">
              <text:p text:style-name="Normal"><text:a xlink:type="simple" xlink:href="https://hal.science/hal-05142668v1">Principles of French Constitutional Law</text:a></text:p>
              <text:p text:style-name="Normal"><text:a xlink:type="simple" xlink:href="https://hal.science/search/index/?q=*&amp;authFullName_s=Maxime Millon">Maxime Millon</text:a><text:span>,</text:span><text:a xlink:type="simple" xlink:href="https://hal.science/search/index/?q=*&amp;authFullName_s=Marie-Luce Paris">Marie-Luce Paris</text:a></text:p>
              <text:p text:style-name="Normal"><text:span>Routledge. 1st edition, 340 p., 2024, 9780415841436.<text:s/></text:span><text:a xlink:type="simple" xlink:href="https://dx.doi.org/10.4324/9781003268871">⟨10.4324/9781003268871⟩</text:a></text:p>
              <text:p text:style-name="Normal"><text:span>Ouvrages</text:span></text:p>
              <text:p text:style-name="Normal"><text:a xlink:type="simple" xlink:href="https://hal.science/hal-05142668v1">hal-051426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MILLON</dc:title>
    <dc:subject/>
    <dc:description>CV</dc:description>
    <dc:creator/>
    <dc:date>2026-05-21T23:20:16.000</dc:date>
    <meta:generator>PHPWord</meta:generator>
    <meta:initial-creator>CCSD</meta:initial-creator>
    <meta:creation-date>2026-05-21T23:20:16.000</meta:creation-date>
    <meta:keyword/>
    <meta:user-defined meta:name="Category"/>
    <meta:user-defined meta:name="Company"/>
    <meta:user-defined meta:name="Manager"/>
  </office:meta>
</office:document-meta>
</file>