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806a" style:family="table">
      <style:table-properties style:rel-width="100" table:align="center"/>
    </style:style>
    <style:style style:name="d4806a.0" style:family="table-column">
      <style:table-column-properties style:column-width="0.00cm"/>
    </style:style>
    <style:style style:name="8d6e55" style:family="table">
      <style:table-properties style:rel-width="100" table:align="center"/>
    </style:style>
    <style:style style:name="8d6e55.0" style:family="table-column">
      <style:table-column-properties style:column-width="0.00cm"/>
    </style:style>
    <style:style style:name="c69645" style:family="table">
      <style:table-properties style:rel-width="100" table:align="center"/>
    </style:style>
    <style:style style:name="c69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ir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mirka">maxime-mir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24-9690">0000-0002-4024-969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d4806a" table:style-name="d4806a">
          <table:table-column table:style-name="d4806a.0"/>
          <table:table-row>
            <table:table-cell office:value-type="string">
              <text:p text:style-name="Normal"><text:a xlink:type="simple" xlink:href="https://hal-lirmm.ccsd.cnrs.fr/lirmm-03475912v1">A Generative AI for Heterogeneous Network-on-Chip Design Space Pruning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Maxime France-Pillois">Maxime France-Pilloi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DATE 2022 - 25th Design, Automation and Test in Europe Conference and Exhibition</text:span><text:span>, Mar 2022, Antwerp, Belgium. pp.1135-1138,<text:s/></text:span><text:a xlink:type="simple" xlink:href="https://dx.doi.org/10.23919/DATE54114.2022.9774721">⟨10.23919/DATE54114.2022.9774721⟩</text:a></text:p>
              <text:p text:style-name="Normal"><text:span>Communication dans un congrès</text:span></text:p>
              <text:p text:style-name="Normal"><text:a xlink:type="simple" xlink:href="https://hal-lirmm.ccsd.cnrs.fr/lirmm-03475912v1">lirmm-034759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7918v2">GANNoC: A Framework for Automatic Generation of NoC Topologies using Generative Adversarial Network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Maxime France-Pillois">Maxime France-Pillois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APIDO 2021 - 13th Workshop on Rapid Simulation and Performance Evaluation: Methods and Tools</text:span><text:span>, Jan 2021, Budapest, Hungary. pp.51-58,<text:s/></text:span><text:a xlink:type="simple" xlink:href="https://dx.doi.org/10.1145/3444950.3447283">⟨10.1145/3444950.3447283⟩</text:a></text:p>
              <text:p text:style-name="Normal"><text:span>Communication dans un congrès</text:span></text:p>
              <text:p text:style-name="Normal"><text:a xlink:type="simple" xlink:href="https://hal-lirmm.ccsd.cnrs.fr/lirmm-03107918v2">lirmm-0310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1v1">Online Learning for Dynamic Control of OpenMP Workload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MOCAST 2020 - 9th International Conference on Modern Circuits and Systems Technologies</text:span><text:span>, Sep 2020, Bremen, Germany.<text:s/></text:span><text:a xlink:type="simple" xlink:href="https://dx.doi.org/10.1109/MOCAST49295.2020.9200292">⟨10.1109/MOCAST49295.2020.9200292⟩</text:a></text:p>
              <text:p text:style-name="Normal"><text:span>Communication dans un congrès</text:span></text:p>
              <text:p text:style-name="Normal"><text:a xlink:type="simple" xlink:href="https://hal.science/hal-02565961v1">hal-02565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3901v1">Automatic Energy-Efficiency Monitoring of OpenMP Workload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uillaume Devic">Guillaume Devic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ReCoSoC 2019 - 14th International Symposium on Reconfigurable Communication-centric Systems-on-Chip</text:span><text:span>, Jul 2019, York, United Kingdom. pp.43-50,<text:s/></text:span><text:a xlink:type="simple" xlink:href="https://dx.doi.org/10.1109/ReCoSoC48741.2019.9034988">⟨10.1109/ReCoSoC48741.2019.9034988⟩</text:a></text:p>
              <text:p text:style-name="Normal"><text:span>Communication dans un congrès</text:span></text:p>
              <text:p text:style-name="Normal"><text:a xlink:type="simple" xlink:href="https://hal-lirmm.ccsd.cnrs.fr/lirmm-02183901v1">lirmm-02183901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8d6e55" table:style-name="8d6e55">
          <table:table-column table:style-name="8d6e55.0"/>
          <table:table-row>
            <table:table-cell office:value-type="string">
              <text:p text:style-name="Normal"><text:a xlink:type="simple" xlink:href="https://hal-lirmm.ccsd.cnrs.fr/lirmm-03326276v2">Energy-Efficiency Metric for Real-Time Monitoring of OpenMP Programs Executing on Multicore Systems</text:a></text:p>
              <text:p text:style-name="Normal"><text:a xlink:type="simple" xlink:href="https://hal.science/search/index/?q=*&amp;authFullName_s=Maxime Mirka">Maxime Mirka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bdoulaye Gamatié">Abdoulaye Gamatié</text:a></text:p>
              <text:p text:style-name="Normal"><text:span>13e Colloque National du GDR SoC²</text:span><text:span>, Jun 2019, Montpellier, France</text:span></text:p>
              <text:p text:style-name="Normal"><text:span>Poster de conférence</text:span></text:p>
              <text:p text:style-name="Normal"><text:a xlink:type="simple" xlink:href="https://hal-lirmm.ccsd.cnrs.fr/lirmm-03326276v2">lirmm-03326276v2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69645" table:style-name="c69645">
          <table:table-column table:style-name="c69645.0"/>
          <table:table-row>
            <table:table-cell office:value-type="string">
              <text:p text:style-name="Normal"><text:a xlink:type="simple" xlink:href="https://hal-lirmm.ccsd.cnrs.fr/tel-03480748v2">Techniques d’apprentissage pour le contrôle adaptatif multi-niveaux du calcul distribué</text:a></text:p>
              <text:p text:style-name="Normal"><text:a xlink:type="simple" xlink:href="https://hal.science/search/index/?q=*&amp;authFullName_s=Maxime Mirka">Maxime Mirka</text:a></text:p>
              <text:p text:style-name="Normal"><text:span>Electronique. Université Montpellier, 2021. Français.<text:s/></text:span><text:a xlink:type="simple" xlink:href="https://www.theses.fr/2021MONTS072">⟨NNT : 2021MONTS072⟩</text:a></text:p>
              <text:p text:style-name="Normal"><text:span>Thèse</text:span></text:p>
              <text:p text:style-name="Normal"><text:a xlink:type="simple" xlink:href="https://hal-lirmm.ccsd.cnrs.fr/tel-03480748v2">tel-034807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irka</dc:title>
    <dc:subject/>
    <dc:description>CV</dc:description>
    <dc:creator/>
    <dc:date>2026-05-07T09:04:18.000</dc:date>
    <meta:generator>PHPWord</meta:generator>
    <meta:initial-creator>CCSD</meta:initial-creator>
    <meta:creation-date>2026-05-07T09:04:18.000</meta:creation-date>
    <meta:keyword/>
    <meta:user-defined meta:name="Category"/>
    <meta:user-defined meta:name="Company"/>
    <meta:user-defined meta:name="Manager"/>
  </office:meta>
</office:document-meta>
</file>