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d5c" style:family="table">
      <style:table-properties style:rel-width="100" table:align="center"/>
    </style:style>
    <style:style style:name="448d5c.0" style:family="table-column">
      <style:table-column-properties style:column-width="0.00cm"/>
    </style:style>
    <style:style style:name="8f504c" style:family="table">
      <style:table-properties style:rel-width="100" table:align="center"/>
    </style:style>
    <style:style style:name="8f504c.0" style:family="table-column">
      <style:table-column-properties style:column-width="0.00cm"/>
    </style:style>
    <style:style style:name="e595a6" style:family="table">
      <style:table-properties style:rel-width="100" table:align="center"/>
    </style:style>
    <style:style style:name="e595a6.0" style:family="table-column">
      <style:table-column-properties style:column-width="0.00cm"/>
    </style:style>
    <style:style style:name="7a7166" style:family="table">
      <style:table-properties style:rel-width="100" table:align="center"/>
    </style:style>
    <style:style style:name="7a7166.0" style:family="table-column">
      <style:table-column-properties style:column-width="0.00cm"/>
    </style:style>
    <style:style style:name="5612ca" style:family="table">
      <style:table-properties style:rel-width="100" table:align="center"/>
    </style:style>
    <style:style style:name="5612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ort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mortreau">maxime-mortrea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4145387">1941453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448d5c" table:style-name="448d5c">
          <table:table-column table:style-name="448d5c.0"/>
          <table:table-row>
            <table:table-cell office:value-type="string">
              <text:p text:style-name="Normal"><text:a xlink:type="simple" xlink:href="https://hal.science/hal-05376387v1">Angers et Le Mans : deux chefs-lieux de cité de Lyonnaise à la fin de l’Antiquité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Isabelle Bollard-Raineau">Isabelle Bollard-Raineau</text:a><text:span>,</text:span><text:a xlink:type="simple" xlink:href="https://hal.science/search/index/?q=*&amp;authFullName_s=Pierre Chevet">Pierre Chevet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Christian Le Boulaire">Christian Le Boulaire</text:a><text:span>et al.</text:span></text:p>
              <text:p text:style-name="Normal"><text:span>Gallia - Archéologie des Gaules</text:span><text:span>, 2025, Topographie urbaine en Gaule durant l’Antiquité tardive : des chefs-lieux de cité multipolaires, 82, pp.255-277.<text:s/></text:span><text:a xlink:type="simple" xlink:href="https://dx.doi.org/10.4000/15h4d">⟨10.4000/15h4d⟩</text:a></text:p>
              <text:p text:style-name="Normal"><text:span>Article dans une revue</text:span></text:p>
              <text:p text:style-name="Normal"><text:a xlink:type="simple" xlink:href="https://hal.science/hal-05376387v1">hal-0537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83v1">De nouvelles données sur un sanctuaire diablinte : le site de la Fermerie à Juvigné (Mayenne) du iie s. av. n. è. au ive s. de n. è.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Jacques Meissonnier">Jacques Meissonnier</text:a><text:span>,</text:span><text:a xlink:type="simple" xlink:href="https://hal.science/search/index/?q=*&amp;authFullName_s=Guillaume Reich">Guillaume Reich</text:a><text:span>et al.</text:span></text:p>
              <text:p text:style-name="Normal"><text:span>Revue Archéologique de l'Ouest</text:span><text:span>, 2024, 40 - Varia,<text:s/></text:span><text:a xlink:type="simple" xlink:href="https://dx.doi.org/10.4000/12nao">⟨10.4000/12nao⟩</text:a></text:p>
              <text:p text:style-name="Normal"><text:span>Article dans une revue</text:span></text:p>
              <text:p text:style-name="Normal"><text:a xlink:type="simple" xlink:href="https://hal.science/hal-04817183v1">hal-048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12v1">La tuilerie romaine de la Grosse Pierre à Aubigny-Les Clouzeaux (Vendée) et son four : fouille, restitution et expérimentation</text:a></text:p>
              <text:p text:style-name="Normal"><text:a xlink:type="simple" xlink:href="https://hal.science/search/index/?q=*&amp;authFullName_s=Jean-François Nauleau">Jean-François Nauleau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Damien Seris">Damien Seris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ophie Corson">Sophie Corson</text:a><text:span>et al.</text:span></text:p>
              <text:p text:style-name="Normal"><text:span>Revue Archéologique de l'Ouest</text:span><text:span>, 2023, 39,<text:s/></text:span><text:a xlink:type="simple" xlink:href="https://dx.doi.org/10.4000/rao.9246">⟨10.4000/rao.9246⟩</text:a></text:p>
              <text:p text:style-name="Normal"><text:span>Article dans une revue</text:span></text:p>
              <text:p text:style-name="Normal"><text:a xlink:type="simple" xlink:href="https://hal.science/hal-04361012v1">hal-043610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180v1">Villes et campagnes des cités des Aulerques Cénomans et Diablintes du III&amp;lt;sup&amp;gt;e&amp;lt;/sup&amp;gt; au VII&amp;lt;sup&amp;gt;e&amp;lt;/sup&amp;gt; s. ap. J.-C.</text:a></text:p>
              <text:p text:style-name="Normal"><text:a xlink:type="simple" xlink:href="https://hal.science/search/index/?q=*&amp;authFullName_s=Anne Bocquet">Anne Bocquet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Florian Sarreste">Florian Sarreste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180v1">hal-041131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214v1">La céramique de l’Antiquité tardive en Pays de la Loire (IV&amp;lt;sup&amp;gt;e&amp;lt;/sup&amp;gt;-VI&amp;lt;sup&amp;gt;e&amp;lt;/sup&amp;gt; s.) : aperçu des principales catégories céramiques</text:a></text:p>
              <text:p text:style-name="Normal"><text:a xlink:type="simple" xlink:href="https://hal.science/search/index/?q=*&amp;authFullName_s=Christian Le Boulaire">Christian Le Boulai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Lola Trin-Lacombe">Lola Trin-Lacombe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inrap.hal.science/hal-04113214v1">hal-041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86v1">Un graffito de propriété sur un gobelet gallo-romain en terre cuite du musée des Beaux-Arts d’Angers</text:a></text:p>
              <text:p text:style-name="Normal"><text:a xlink:type="simple" xlink:href="https://hal.science/search/index/?q=*&amp;authFullName_s=Jérémy Delmulle">Jérémy Delmulle</text:a><text:span>,</text:span><text:a xlink:type="simple" xlink:href="https://hal.science/search/index/?q=*&amp;authFullName_s=Maxime Mortreau">Maxime Mortreau</text:a></text:p>
              <text:p text:style-name="Normal"><text:span>Revue Archéologique de l'Ouest</text:span><text:span>, 2018, Varia, 35 (35), pp.235-240.<text:s/></text:span><text:a xlink:type="simple" xlink:href="https://dx.doi.org/10.4000/rao.5566">⟨10.4000/rao.5566⟩</text:a></text:p>
              <text:p text:style-name="Normal"><text:span>Article dans une revue</text:span></text:p>
              <text:p text:style-name="Normal"><text:a xlink:type="simple" xlink:href="https://hal.science/hal-02495586v1">hal-024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136v1">Morphologie et évolutions d’une portion de la pars rustica de la villa de « La Bourlerie » à Vallon-sur-Gée (Sarthe) du Ier au VIIe siècle de notre èr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Jean-François Nauleau">Jean-François Nauleau</text:a><text:span>et al.</text:span></text:p>
              <text:p text:style-name="Normal"><text:span>Aremorica. Études sur l’ouest de la Gaule romaine</text:span><text:span>, 2017, 8, pp.109-154.<text:s/></text:span><text:a xlink:type="simple" xlink:href="https://dx.doi.org/10.3406/aremo.2017.937">⟨10.3406/aremo.2017.937⟩</text:a></text:p>
              <text:p text:style-name="Normal"><text:span>Article dans une revue</text:span></text:p>
              <text:p text:style-name="Normal"><text:a xlink:type="simple" xlink:href="https://hal.science/hal-01551136v1">hal-0155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97v1">Angers/&amp;lt;i&amp;gt;Iuliomagus&amp;lt;/i&amp;gt;, cité des Andécaves, et Le Mans/&amp;lt;i&amp;gt;Vindinum&amp;lt;/i&amp;gt;, cité des Cénomans : deux capitales, deux modes de déploiement urbain</text:a></text:p>
              <text:p text:style-name="Normal"><text:a xlink:type="simple" xlink:href="https://hal.science/search/index/?q=*&amp;authFullName_s=Pierre Chevet">Pierre Chevet</text:a><text:span>,</text:span><text:a xlink:type="simple" xlink:href="https://hal.science/search/index/?q=*&amp;authFullName_s=Martin Pithon">Martin Pithon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Maxime Mortreau">Maxime Mortreau</text:a></text:p>
              <text:p text:style-name="Normal"><text:span>Gallia - Archéologie des Gaules</text:span><text:span>, 2015, La naissance des capitales de cités en Gaule Chevelue, 72 (1), pp.97-116.<text:s/></text:span><text:a xlink:type="simple" xlink:href="https://dx.doi.org/10.4000/gallia.1437">⟨10.4000/gallia.1437⟩</text:a></text:p>
              <text:p text:style-name="Normal"><text:span>Article dans une revue</text:span></text:p>
              <text:p text:style-name="Normal"><text:a xlink:type="simple" xlink:href="https://hal.science/hal-01921297v1">hal-0192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21v1">Les inscriptions du &amp;lt;i&amp;gt;mithraeum&amp;lt;/i&amp;gt; d’Angers/&amp;lt;i&amp;gt;Iuliomagus&amp;lt;/i&amp;gt; (Maine-et-Loire) : nouvelles données sur le culte de Mithra</text:a></text:p>
              <text:p text:style-name="Normal"><text:a xlink:type="simple" xlink:href="https://hal.science/search/index/?q=*&amp;authFullName_s=Michel Molin">Michel Molin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Maxime Mortreau">Maxime Mortreau</text:a></text:p>
              <text:p text:style-name="Normal"><text:span>Gallia - Archéologie des Gaules</text:span><text:span>, 2015, 72 (2), pp.417-433.<text:s/></text:span><text:a xlink:type="simple" xlink:href="https://dx.doi.org/10.4000/gallia.1002">⟨10.4000/gallia.1002⟩</text:a></text:p>
              <text:p text:style-name="Normal"><text:span>Article dans une revue</text:span></text:p>
              <text:p text:style-name="Normal"><text:a xlink:type="simple" xlink:href="https://hal.science/hal-01919221v1">hal-019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90v1">Le Panveau : une ferme de La Tène à proximité de l’oppidum du Mesnil à Moulay (Mayenne)</text:a></text:p>
              <text:p text:style-name="Normal"><text:a xlink:type="simple" xlink:href="https://hal.science/search/index/?q=*&amp;authFullName_s=Alain Valais">Alain Valais</text:a><text:span>,</text:span><text:a xlink:type="simple" xlink:href="https://hal.science/search/index/?q=*&amp;authFullName_s=M. Mortreau">M. Mortreau</text:a><text:span>,</text:span><text:a xlink:type="simple" xlink:href="https://hal.science/search/index/?q=*&amp;authFullName_s=Jean-François Nauleau">Jean-François Nauleau</text:a><text:span>,</text:span><text:a xlink:type="simple" xlink:href="https://hal.science/search/index/?q=*&amp;authFullName_s=Boris Robin">Boris Robin</text:a></text:p>
              <text:p text:style-name="Normal"><text:span>Revue Archéologique de l'Ouest</text:span><text:span>, 2014, 31, pp.151 - 197.<text:s/></text:span><text:a xlink:type="simple" xlink:href="https://dx.doi.org/10.4000/rao.2536">⟨10.4000/rao.2536⟩</text:a></text:p>
              <text:p text:style-name="Normal"><text:span>Article dans une revue</text:span></text:p>
              <text:p text:style-name="Normal"><text:a xlink:type="simple" xlink:href="https://hal.science/hal-01791190v1">hal-0179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25v1">La viticulture dans l’ouest de la Gaule Lyonnaise : les pressoirs de Parville (Eure) et de Piriac-sur-Mer (Loire-Atlantique)</text:a></text:p>
              <text:p text:style-name="Normal"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Dagmar Lukas">Dagmar Lukas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toine Archer">Antoine Archer</text:a><text:span>et al.</text:span></text:p>
              <text:p text:style-name="Normal"><text:span>Gallia - Archéologie de la France antique</text:span><text:span>, 2011, La vigne et le vin dans les Trois Gaules, 68 (1), pp.163-214</text:span></text:p>
              <text:p text:style-name="Normal"><text:span>Article dans une revue</text:span></text:p>
              <text:p text:style-name="Normal"><text:a xlink:type="simple" xlink:href="https://hal.science/hal-01929225v1">hal-019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03v1">Le sanctuaire gallo-romain de Vieille-Cour à Mauves-sur-Loire (Loire-Atlantique) : bilan des connaissances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Paul-André Besombes">Paul-André Besombes</text:a><text:span>,</text:span><text:a xlink:type="simple" xlink:href="https://hal.science/search/index/?q=*&amp;authFullName_s=Jean-Philippe Bouvet">Jean-Philippe Bouvet</text:a><text:span>et al.</text:span></text:p>
              <text:p text:style-name="Normal"><text:span>Revue Archéologique de l'Ouest</text:span><text:span>, 2009, 26, pp.153-188.<text:s/></text:span><text:a xlink:type="simple" xlink:href="https://dx.doi.org/10.4000/rao.861">⟨10.4000/rao.861⟩</text:a></text:p>
              <text:p text:style-name="Normal"><text:span>Article dans une revue</text:span></text:p>
              <text:p text:style-name="Normal"><text:a xlink:type="simple" xlink:href="https://hal.science/hal-02463603v1">hal-0246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0985v1">Un oppidum au Château d'Angers (Maine-et-Loire)</text:a></text:p>
              <text:p text:style-name="Normal"><text:a xlink:type="simple" xlink:href="https://hal.science/search/index/?q=*&amp;authFullName_s=J.-P. Bouvet">J.-P. Bouvet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P. Chevet">P. Chevet</text:a><text:span>,</text:span><text:a xlink:type="simple" xlink:href="https://hal.science/search/index/?q=*&amp;authFullName_s=M. Mortreau">M. Mortreau</text:a><text:span>,</text:span><text:a xlink:type="simple" xlink:href="https://hal.science/search/index/?q=*&amp;authFullName_s=J. Siraudeau">J. Siraudeau</text:a></text:p>
              <text:p text:style-name="Normal"><text:span>Revue Archéologique de l'Ouest</text:span><text:span>, 2004, Actes du XXIIIe colloque de l'AFEAF, Nantes, 13-16 mai 1999, suppl. n° 10, pp.173-187</text:span></text:p>
              <text:p text:style-name="Normal"><text:span>Article dans une revue</text:span></text:p>
              <text:p text:style-name="Normal"><text:a xlink:type="simple" xlink:href="https://shs.hal.science/halshs-00070985v1">halshs-000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113v1">Le quartier antique de la Grande Boissière à Jublains (Mayenne)</text:a></text:p>
              <text:p text:style-name="Normal"><text:a xlink:type="simple" xlink:href="https://hal.science/search/index/?q=*&amp;authFullName_s=Nadine Dieudonné-Glad">Nadine Dieudonné-Glad</text:a><text:span>,</text:span><text:a xlink:type="simple" xlink:href="https://hal.science/search/index/?q=*&amp;authFullName_s=Anne Bocquet">Anne Bocquet</text:a><text:span>,</text:span><text:a xlink:type="simple" xlink:href="https://hal.science/search/index/?q=*&amp;authFullName_s=Kristell Chuniaud">Kristell Chuniaud</text:a><text:span>,</text:span><text:a xlink:type="simple" xlink:href="https://hal.science/search/index/?q=*&amp;authFullName_s=Jacques Naveau">Jacques Naveau</text:a><text:span>,</text:span><text:a xlink:type="simple" xlink:href="https://hal.science/search/index/?q=*&amp;authFullName_s=Vianney Forest">Vianney Forest</text:a><text:span>et al.</text:span></text:p>
              <text:p text:style-name="Normal"><text:span>Revue Archéologique de l'Ouest</text:span><text:span>, 2004, 21, pp.131-174.<text:s/></text:span><text:a xlink:type="simple" xlink:href="https://dx.doi.org/10.3406/rao.2004.1177">⟨10.3406/rao.2004.1177⟩</text:a></text:p>
              <text:p text:style-name="Normal"><text:span>Article dans une revue</text:span></text:p>
              <text:p text:style-name="Normal"><text:a xlink:type="simple" xlink:href="https://hal.science/hal-03253113v1">hal-03253113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8f504c" table:style-name="8f504c">
          <table:table-column table:style-name="8f504c.0"/>
          <table:table-row>
            <table:table-cell office:value-type="string">
              <text:p text:style-name="Normal"><text:a xlink:type="simple" xlink:href="https://hal.science/hal-05560758v1">Vers la définition de faciès céramiques en basse vallée de la Loire (Maine-et-Loire et Loire-Atlantique) à la fin de l’âge du Fer (IIe-Ier s. av. n.è.)</text:a></text:p>
              <text:p text:style-name="Normal"><text:a xlink:type="simple" xlink:href="https://hal.science/search/index/?q=*&amp;authFullName_s=Axel Levillayer">Axel Levillayer</text:a><text:span>,</text:span><text:a xlink:type="simple" xlink:href="https://hal.science/search/index/?q=*&amp;authFullName_s=Roland Le Guevellou">Roland Le Guevellou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ébastien Thébaud">Sébastien Thébaud</text:a></text:p>
              <text:p text:style-name="Normal"><text:span>Actes du congrès d'Angers</text:span><text:span>, SFECAG, May 2024, Angers, France</text:span></text:p>
              <text:p text:style-name="Normal"><text:span>Communication dans un congrès</text:span></text:p>
              <text:p text:style-name="Normal"><text:a xlink:type="simple" xlink:href="https://hal.science/hal-05560758v1">hal-055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15v1">Estampilles sur céramiques communes et terre cuite : indices d’une production locale à Angers, Juliomagus (Maine-et-Loire)</text:a></text:p>
              <text:p text:style-name="Normal"><text:a xlink:type="simple" xlink:href="https://hal.science/search/index/?q=*&amp;authFullName_s=Maxime Mortreau">Maxime Mortreau</text:a><text:span>,</text:span><text:a xlink:type="simple" xlink:href="https://hal.science/search/index/?q=*&amp;authFullName_s=Ombline Grosbois">Ombline Grosbois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Pierre-Emmanuel Petit">Pierre-Emmanuel Petit</text:a></text:p>
              <text:p text:style-name="Normal"><text:span>Congrès de la Société Française d'Étude de la Céramique Antique en Gaule</text:span><text:span>, Sep 2021, Auch, France. pp.591-600</text:span></text:p>
              <text:p text:style-name="Normal"><text:span>Communication dans un congrès</text:span></text:p>
              <text:p text:style-name="Normal"><text:a xlink:type="simple" xlink:href="https://hal.science/hal-03685815v1">hal-036858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53949v1">Les assemblages céramiques de la cave 3361 du site de la clinique Saint-Louis à Angers, Maine-et-Loire (fin du I&amp;lt;sup&amp;gt;er&amp;lt;/sup&amp;gt; s. apr. J.-C.)</text:a></text:p>
              <text:p text:style-name="Normal"><text:a xlink:type="simple" xlink:href="https://hal.science/search/index/?q=*&amp;authFullName_s=Ombline Grosbois">Ombline Grosbois</text:a><text:span>,</text:span><text:a xlink:type="simple" xlink:href="https://hal.science/search/index/?q=*&amp;authFullName_s=Maxime Mortreau">Maxime Mortreau</text:a></text:p>
              <text:p text:style-name="Normal"><text:span>Congrès de la SFECAG : Les céramiques à Lugdunum et dans la région : datation et circulation ; actualité des recherches céramiques</text:span><text:span>, Sep 2020, Lyon, France</text:span></text:p>
              <text:p text:style-name="Normal"><text:span>Communication dans un congrès</text:span></text:p>
              <text:p text:style-name="Normal"><text:a xlink:type="simple" xlink:href="https://inrap.hal.science/hal-03253949v1">hal-032539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0863v1">Angers, Jublains, Le Mans et Nantes. Quatre capitales de cités antiques à l’époque mérovingienne (Ve-VIIe siècles). État des connaissances et actualité des recherches</text:a></text:p>
              <text:p text:style-name="Normal"><text:a xlink:type="simple" xlink:href="https://hal.science/search/index/?q=*&amp;authFullName_s=Martin Pithon">Martin Pithon</text:a><text:span>,</text:span><text:a xlink:type="simple" xlink:href="https://hal.science/search/index/?q=*&amp;authFullName_s=Anne Bocquet">Anne Bocquet</text:a><text:span>,</text:span><text:a xlink:type="simple" xlink:href="https://hal.science/search/index/?q=*&amp;authFullName_s=François Comte">François Comte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Christian Le Boulaire">Christian Le Boulaire</text:a><text:span>et al.</text:span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Université de Nantes; Association française d’Archéologie mérovingienne (AFAM); Inrap, Oct 2019, Nantes, France</text:span></text:p>
              <text:p text:style-name="Normal"><text:span>Communication dans un congrès</text:span></text:p>
              <text:p text:style-name="Normal"><text:a xlink:type="simple" xlink:href="https://univ-rennes.hal.science/hal-02450863v1">hal-024508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3091v1">Évolution de l’organisation de l’artisanat potier en Pays de la Loire et Morbihan</text:a></text:p>
              <text:p text:style-name="Normal"><text:a xlink:type="simple" xlink:href="https://hal.science/search/index/?q=*&amp;authFullName_s=Christian Le Boulaire">Christian Le Boulai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Lola Trin-Lacombe">Lola Trin-Lacombe</text:a></text:p>
              <text:p text:style-name="Normal"><text:span>Congrès international de la SFECAG</text:span><text:span>, SFECAG, May 2019, Maubeuge-Bavay, France</text:span></text:p>
              <text:p text:style-name="Normal"><text:span>Communication dans un congrès</text:span></text:p>
              <text:p text:style-name="Normal"><text:a xlink:type="simple" xlink:href="https://inrap.hal.science/hal-02873091v1">hal-0287309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108v1">Témoignages de la présence germanique en Anjou pendant l’Antiquité tardive (IVe -VIe s. ap. J.-C.)</text:a></text:p>
              <text:p text:style-name="Normal"><text:a xlink:type="simple" xlink:href="https://hal.science/search/index/?q=*&amp;authFullName_s=Maxime Mortreau">Maxime Mortreau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Université de Nantes; Association française d’Archéologie mérovingienne (AFAM); Inrap, Oct 2019, Nantes, France</text:span></text:p>
              <text:p text:style-name="Normal"><text:span>Communication dans un congrès</text:span></text:p>
              <text:p text:style-name="Normal"><text:a xlink:type="simple" xlink:href="https://inrap.hal.science/hal-02874108v1">hal-028741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9107v1">Découvertes de &amp;lt;i&amp;gt;militaria&amp;lt;/i&amp;gt; en contexte cultuel en Pays de la Loire : un état des lieux</text:a></text:p>
              <text:p text:style-name="Normal"><text:a xlink:type="simple" xlink:href="https://hal.science/search/index/?q=*&amp;authFullName_s=Maxime Mortreau">Maxime Mortreau</text:a></text:p>
              <text:p text:style-name="Normal"><text:span>Mobiliers et sanctuaires dans les provinces romaines occidentales (fin du Ier s. av. – Ve s. ap. J.-C.). La place des productions manufacturées dans les espaces sacrés et dans les pratiques religieuses</text:span><text:span>, Isabelle Bertrand; Martial Monteil; Stéphanie Raux, Jun 2015, Le Mans, France. pp.545-562</text:span></text:p>
              <text:p text:style-name="Normal"><text:span>Communication dans un congrès</text:span></text:p>
              <text:p text:style-name="Normal"><text:a xlink:type="simple" xlink:href="https://inrap.hal.science/hal-02879107v1">hal-02879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3159v1">Villes et campagnes des cités des Aulerques Cénomans et Diablintes : quelles évolutions entre les IIIe et VIIe siècles ap. J.-C. ?</text:a></text:p>
              <text:p text:style-name="Normal"><text:a xlink:type="simple" xlink:href="https://hal.science/search/index/?q=*&amp;authFullName_s=Anne Bocquet">Anne Bocquet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Florian Sarreste">Florian Sarreste</text:a></text:p>
              <text:p text:style-name="Normal"><text:span>L’Antiquité tardive dans le centre et le centre-ouest de la Gaule (III e -VII e siècles). Colloque international ATEG 2018</text:span><text:span>, Dec 2018, Tours, France</text:span></text:p>
              <text:p text:style-name="Normal"><text:span>Communication dans un congrès</text:span></text:p>
              <text:p text:style-name="Normal"><text:a xlink:type="simple" xlink:href="https://univ-rennes.hal.science/hal-02293159v1">hal-022931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4256v1">Des pots pour les dieux ? Les céramiques du sanctuaire rural de La Grillère à Saint-Denis-du-Maine (Mayenne)</text:a></text:p>
              <text:p text:style-name="Normal"><text:a xlink:type="simple" xlink:href="https://hal.science/search/index/?q=*&amp;authFullName_s=Maxime Mortreau">Maxime Mortreau</text:a></text:p>
              <text:p text:style-name="Normal"><text:span>Congrès de la SFECAG 2018</text:span><text:span>, Société française d'étude de la céramique antique en Gaule (SFECAG), May 2018, Reims, France. pp.297-318</text:span></text:p>
              <text:p text:style-name="Normal"><text:span>Communication dans un congrès</text:span></text:p>
              <text:p text:style-name="Normal"><text:a xlink:type="simple" xlink:href="https://univ-rennes.hal.science/hal-02294256v1">hal-022942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3149v1">La céramique de l’antiquité tardive en Pays de la Loire : à l’ouest du nouveau (fin IIIe -VIe s. apr. J.-C.)</text:a></text:p>
              <text:p text:style-name="Normal"><text:a xlink:type="simple" xlink:href="https://hal.science/search/index/?q=*&amp;authFullName_s=Maxime Mortreau">Maxime Mortreau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Christian Le Boulaire">Christian Le Boulaire</text:a></text:p>
              <text:p text:style-name="Normal"><text:span>L’Antiquité tardive dans le centre et le centre-ouest de la Gaule (III e -VII e siècles). Colloque international ATEG 2018</text:span><text:span>, Dec 2018, Tours, France</text:span></text:p>
              <text:p text:style-name="Normal"><text:span>Communication dans un congrès</text:span></text:p>
              <text:p text:style-name="Normal"><text:a xlink:type="simple" xlink:href="https://univ-rennes.hal.science/hal-02293149v1">hal-022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94v1">Quelques importations italiques remarquables à Angers/Juliomagus (Maine-et-Loire)</text:a></text:p>
              <text:p text:style-name="Normal"><text:a xlink:type="simple" xlink:href="https://hal.science/search/index/?q=*&amp;authFullName_s=Maxime Mortreau">Maxime Mortreau</text:a></text:p>
              <text:p text:style-name="Normal"><text:span>Congrès international de la SFECAG</text:span><text:span>, May 2017, Narbonne, France</text:span></text:p>
              <text:p text:style-name="Normal"><text:span>Communication dans un congrès</text:span></text:p>
              <text:p text:style-name="Normal"><text:a xlink:type="simple" xlink:href="https://hal.science/hal-01791094v1">hal-017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295v1">Les dépôts funéraires de la nécropole gallo-romaine de la Gare Saint-Laud à Angers, Maine-et-Loire (deuxième moitié du IIe-début du Ve siècle apr. J.-C.)</text:a></text:p>
              <text:p text:style-name="Normal"><text:a xlink:type="simple" xlink:href="https://hal.science/search/index/?q=*&amp;authFullName_s=M. Mortreau">M. Mortreau</text:a></text:p>
              <text:p text:style-name="Normal"><text:span>Congrès de la SFECAG d'Autun</text:span><text:span>, SFECAG, May 2016, Autun, France. pp.373-380</text:span></text:p>
              <text:p text:style-name="Normal"><text:span>Communication dans un congrès</text:span></text:p>
              <text:p text:style-name="Normal"><text:a xlink:type="simple" xlink:href="https://hal.science/hal-01791295v1">hal-0179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46v1">Entre Volques et Pictons : la diffusion des amphores vinaires italiques à la fin de la République à partir du témoignage épigraphique</text:a></text:p>
              <text:p text:style-name="Normal"><text:a xlink:type="simple" xlink:href="https://hal.science/search/index/?q=*&amp;authFullName_s=Laurence Benquet">Laurence Benquet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Maxime Mortreau">Maxime Mortreau</text:a></text:p>
              <text:p text:style-name="Normal"><text:span>S.F.E.C.A.G., congrès de Poitiers</text:span><text:span>, May 2012, Poitiers, France. pp.375-388</text:span></text:p>
              <text:p text:style-name="Normal"><text:span>Communication dans un congrès</text:span></text:p>
              <text:p text:style-name="Normal"><text:a xlink:type="simple" xlink:href="https://hal.science/hal-01544746v1">hal-015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71v1">Problématique de l'occupation de l'âge du Fer à Angers (Maineet-Loire) / Angers (Maine-et-Loire ) during the Iron Age : issues and problems</text:a></text:p>
              <text:p text:style-name="Normal"><text:a xlink:type="simple" xlink:href="https://hal.science/search/index/?q=*&amp;authFullName_s=Jean-Philippe Bouvet">Jean-Philippe Bouvet</text:a><text:span>,</text:span><text:a xlink:type="simple" xlink:href="https://hal.science/search/index/?q=*&amp;authFullName_s=Jean Brodeur">Jean Brodeur</text:a><text:span>,</text:span><text:a xlink:type="simple" xlink:href="https://hal.science/search/index/?q=*&amp;authFullName_s=Axel Levillayer">Axel Levillayer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Rolande Simon- Millot">Rolande Simon- Millot</text:a><text:span>et al.</text:span></text:p>
              <text:p text:style-name="Normal"><text:span>XXXIIe Colloque de l'Association française pour l'étude de l'âge du fer</text:span><text:span>, AFEAF, May 2008, Bourges, France. pp.413-440</text:span></text:p>
              <text:p text:style-name="Normal"><text:span>Communication dans un congrès</text:span></text:p>
              <text:p text:style-name="Normal"><text:a xlink:type="simple" xlink:href="https://hal.science/hal-05560771v1">hal-055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02v1">Les dépôts céramiques claudio-néroniens issus des fossés d’enclos du sanctuaire gallo-romain “Chemin des Halles/Les Tardivières” à Tiercé (Maine-et-Loire)</text:a></text:p>
              <text:p text:style-name="Normal"><text:a xlink:type="simple" xlink:href="https://hal.science/search/index/?q=*&amp;authFullName_s=Maxime Mortreau">Maxime Mortreau</text:a></text:p>
              <text:p text:style-name="Normal"><text:span>congrès de la SFECAG</text:span><text:span>, May 2008, L’Escala/Empuries, Espagne. pp.381-400</text:span></text:p>
              <text:p text:style-name="Normal"><text:span>Communication dans un congrès</text:span></text:p>
              <text:p text:style-name="Normal"><text:a xlink:type="simple" xlink:href="https://hal.science/hal-01791402v1">hal-01791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006v1">Le mobilier de deux caves du début du Ier siècle après J.-C. à Angers/Juliomagus (Maine-et-Loire)</text:a></text:p>
              <text:p text:style-name="Normal"><text:a xlink:type="simple" xlink:href="https://hal.science/search/index/?q=*&amp;authFullName_s=M. Mortreau">M. Mortreau</text:a></text:p>
              <text:p text:style-name="Normal"><text:span>Société Française d'Etude de la Céramique Antique en Gaule</text:span><text:span>, 2005, 16 p</text:span></text:p>
              <text:p text:style-name="Normal"><text:span>Communication dans un congrès</text:span></text:p>
              <text:p text:style-name="Normal"><text:a xlink:type="simple" xlink:href="https://shs.hal.science/halshs-00071006v1">halshs-00071006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e595a6" table:style-name="e595a6">
          <table:table-column table:style-name="e595a6.0"/>
          <table:table-row>
            <table:table-cell office:value-type="string">
              <text:p text:style-name="Normal"><text:a xlink:type="simple" xlink:href="https://hal.science/hal-04972013v1">Cultes et sanctuaires à Angers dans l'Antiquité</text:a></text:p>
              <text:p text:style-name="Normal"><text:a xlink:type="simple" xlink:href="https://hal.science/search/index/?q=*&amp;authFullName_s=François Comte">François Comte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Ombline Grosbois">Ombline Grosbois</text:a><text:span>,</text:span><text:a xlink:type="simple" xlink:href="https://hal.science/search/index/?q=*&amp;authFullName_s=Martin Pithon">Martin Pithon</text:a><text:span>,</text:span><text:a xlink:type="simple" xlink:href="https://hal.science/search/index/?q=*&amp;authFullName_s=Maxime Mortreau">Maxime Mortreau</text:a><text:span>et al.</text:span></text:p>
              <text:p text:style-name="Normal"><text:span>Musées d'Angers. 2024</text:span></text:p>
              <text:p text:style-name="Normal"><text:span>Ouvrages</text:span></text:p>
              <text:p text:style-name="Normal"><text:a xlink:type="simple" xlink:href="https://hal.science/hal-04972013v1">hal-04972013v1</text:a></text:p>
            </table:table-cell>
          </table:table-row>
        </table:table>
        <text:p text:style-name="P24"/>
        <text:p text:style-name="Heading2"><text:span text:style-name="T10">Chapitre d'ouvrage (11)</text:span></text:p>
        <text:p text:style-name="P26"/>
        <table:table table:name="7a7166" table:style-name="7a7166">
          <table:table-column table:style-name="7a7166.0"/>
          <table:table-row>
            <table:table-cell office:value-type="string">
              <text:p text:style-name="Normal"><text:a xlink:type="simple" xlink:href="https://hal.science/hal-05006079v1">Les antéfixes en terre cuite découvertes en région Pays de la Loire entre le Ier s. ap. J.-C. et le haut Moyen Âge</text:a></text:p>
              <text:p text:style-name="Normal"><text:a xlink:type="simple" xlink:href="https://hal.science/search/index/?q=*&amp;authFullName_s=Jean-François Nauleau">Jean-François Nauleau</text:a><text:span>,</text:span><text:a xlink:type="simple" xlink:href="https://hal.science/search/index/?q=*&amp;authFullName_s=Valentine Breloux">Valentine Breloux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Martin Pithon">Martin Pithon</text:a></text:p>
              <text:p text:style-name="Normal"><text:span>Actes du congrès d'Angers, 9 - 12 mai 2024 : les faciès céramiques en Pays de la Loire et Morbihan : actualités des recherches céramiques</text:span><text:span>, pp.335-348, 2024, 978-2-9579916-3-1</text:span></text:p>
              <text:p text:style-name="Normal"><text:span>Chapitre d'ouvrage</text:span></text:p>
              <text:p text:style-name="Normal"><text:a xlink:type="simple" xlink:href="https://hal.science/hal-05006079v1">hal-0500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621v1">Où se trouve le ou les atelier(s) des potiers Eridubnos et autres sur gobelets à paroi fine « type Beuvray »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Alain Ferdière">Alain Ferdiè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Caroline Font">Caroline Font</text:a></text:p>
              <text:p text:style-name="Normal"><text:span>La mer, le littoral et le territoire du IIe s. av. J.-C. à la fin du Ier s. apr. J.-C., entre le Rhône et les Alpes Maritimes : Actes du Congrès de la SFECAG (Hyères 18-21/05/2023)</text:span><text:span>,<text:s/></text:span><text:a xlink:type="simple" xlink:href="http://sfecagq.cluster031.hosting.ovh.net/index.php/sommaire-2023/">Société française d'étude de la céramique antique en Gaule</text:a><text:span>, 2023, Actes des congrès de la SFECAG, 978-2-9579916-2-4</text:span></text:p>
              <text:p text:style-name="Normal"><text:span>Chapitre d'ouvrage</text:span></text:p>
              <text:p text:style-name="Normal"><text:a xlink:type="simple" xlink:href="https://shs.hal.science/halshs-04570621v1">halshs-045706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784v1">Angers, Jublains, Le Mans, Nantes. Quatre chefs-lieux de cités antiques à l’époque mérovingienne. État des connaissances</text:a></text:p>
              <text:p text:style-name="Normal"><text:a xlink:type="simple" xlink:href="https://hal.science/search/index/?q=*&amp;authFullName_s=Martin Pithon">Martin Pithon</text:a><text:span>,</text:span><text:a xlink:type="simple" xlink:href="https://hal.science/search/index/?q=*&amp;authFullName_s=Anne Bocquet">Anne Bocquet</text:a><text:span>,</text:span><text:a xlink:type="simple" xlink:href="https://hal.science/search/index/?q=*&amp;authFullName_s=François Comte">François Comte</text:a><text:span>,</text:span><text:a xlink:type="simple" xlink:href="https://hal.science/search/index/?q=*&amp;authFullName_s=Xavier Favreau">Xavier Favreau</text:a><text:span>,</text:span><text:a xlink:type="simple" xlink:href="https://hal.science/search/index/?q=*&amp;authFullName_s=Matthieu Laurens-Berge">Matthieu Laurens-Berge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337-359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784v1">hal-0412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149v1">Dynamiques et modalités du peuplement dans la vallée de la Loire, entre Orléans et Saint-Nazaire, de La Tène moyenne à la fin du règne d’August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nce Augier">Laurence Augier</text:a><text:span>,</text:span><text:a xlink:type="simple" xlink:href="https://hal.science/search/index/?q=*&amp;authFullName_s=Fabrice Couvin">Fabrice Cou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an-Philippe Gay">Jean-Philippe Gay</text:a><text:span>et al.</text:span></text:p>
              <text:p text:style-name="Normal"><text:span>Bertrand Bonaventure; Stéphane Carrara.<text:s/></text:span><text:span>Axes fluviaux et territoires à l’âge du Fer. Actes du 44</text:span><text:span>e</text:span><text:span><text:s/>colloque international de l’Association française pour l’étude de l’âge du Fer (Lyon, 21-23 mai 2020)</text:span><text:span>,<text:s/></text:span><text:a xlink:type="simple" xlink:href="http://www.afeaf.org/">Afeaf</text:a><text:span>, pp.91-120, 2022, Collection Afeaf (4), 978-2-9567407-3-5</text:span></text:p>
              <text:p text:style-name="Normal"><text:span>Chapitre d'ouvrage</text:span></text:p>
              <text:p text:style-name="Normal"><text:a xlink:type="simple" xlink:href="https://hal.science/hal-03514149v1">hal-035141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8983v1">Témoignages de la présence de barbares d’origine germanique en Maine-et-Loire (fin IV&amp;lt;sup&amp;gt;e&amp;lt;/sup&amp;gt;-V&amp;lt;sup&amp;gt;e&amp;lt;/sup&amp;gt; s. apr. J.-C.)</text:a></text:p>
              <text:p text:style-name="Normal"><text:a xlink:type="simple" xlink:href="https://hal.science/search/index/?q=*&amp;authFullName_s=Maxime Mortreau">Maxime Mortreau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57-8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8983v1">hal-0412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76v1">Voitures et équipement du cheval</text:a></text:p>
              <text:p text:style-name="Normal"><text:a xlink:type="simple" xlink:href="https://hal.science/search/index/?q=*&amp;authFullName_s=Maxime Mortreau">Maxime Mortreau</text:a></text:p>
              <text:p text:style-name="Normal"><text:span>François Comte.<text:s/></text:span><text:span>Suivez la voie, Routes et ponts de l’Anjou romain</text:span><text:span>, pp.34-37, 2018, Cahiers des Saisons des Musées n° 11, Musées d'Angers</text:span></text:p>
              <text:p text:style-name="Normal"><text:span>Chapitre d'ouvrage</text:span></text:p>
              <text:p text:style-name="Normal"><text:a xlink:type="simple" xlink:href="https://hal.science/hal-02292876v1">hal-022928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40700v1">La céramique du VIe au Ier siècle avant notre ère en Pays de la Loire : évolutions des formes, des décors et mobiliers associés</text:a></text:p>
              <text:p text:style-name="Normal"><text:a xlink:type="simple" xlink:href="https://hal.science/search/index/?q=*&amp;authFullName_s=Joël Cornec">Joël Cornec</text:a><text:span>,</text:span><text:a xlink:type="simple" xlink:href="https://hal.science/search/index/?q=*&amp;authFullName_s=Elven Le Goff">Elven Le Goff</text:a><text:span>,</text:span><text:a xlink:type="simple" xlink:href="https://hal.science/search/index/?q=*&amp;authFullName_s=Roland Le Guévellou">Roland Le Guévellou</text:a><text:span>,</text:span><text:a xlink:type="simple" xlink:href="https://hal.science/search/index/?q=*&amp;authFullName_s=Axel Levillayer">Axel Levillayer</text:a><text:span>,</text:span><text:a xlink:type="simple" xlink:href="https://hal.science/search/index/?q=*&amp;authFullName_s=Catherine Moreau">Catherine Moreau</text:a><text:span>et al.</text:span></text:p>
              <text:p text:style-name="Normal"><text:span>Yves Menez.<text:s/></text:span><text:span>Céramiques gauloises d’Armorique : les dessiner, les caractériser, les dater</text:span><text:span>, Presses Universitaires de Rennes, pp.357-450, 2018</text:span></text:p>
              <text:p text:style-name="Normal"><text:span>Chapitre d'ouvrage</text:span></text:p>
              <text:p text:style-name="Normal"><text:a xlink:type="simple" xlink:href="https://inrap.hal.science/hal-02140700v1">hal-0214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50v1">Le mithraeum d’Angers</text:a></text:p>
              <text:p text:style-name="Normal"><text:a xlink:type="simple" xlink:href="https://hal.science/search/index/?q=*&amp;authFullName_s=Jean Brodeur">Jean Brodeur</text:a><text:span>,</text:span><text:a xlink:type="simple" xlink:href="https://hal.science/search/index/?q=*&amp;authFullName_s=Maxime Mortreau">Maxime Mortreau</text:a></text:p>
              <text:p text:style-name="Normal"><text:span>Gérard Aubin; Charles-Tanguy Le Roux; Cyril Marcigny (dir.).<text:s/></text:span><text:span>Sur le terrain avec les archéologues. 30 ans de découvertes dans l'Ouest de la France</text:span><text:span>, Presses Universitaires de Rennes, pp.170-171, 2018, 978-2-7535-6464-0</text:span></text:p>
              <text:p text:style-name="Normal"><text:span>Chapitre d'ouvrage</text:span></text:p>
              <text:p text:style-name="Normal"><text:a xlink:type="simple" xlink:href="https://hal.science/hal-02292850v1">hal-02292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115v1">Pratiques funéraires du Second Âge du fer en Gaule de l’Ouest (Bretagne, Pays de la Loire, Poitou-Charentes)</text:a></text:p>
              <text:p text:style-name="Normal"><text:a xlink:type="simple" xlink:href="https://hal.science/search/index/?q=*&amp;authFullName_s=Anne Villard-Le Tiec">Anne Villard-Le Tiec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Jean-Philippe Bouvet">Jean-Philippe Bouvet</text:a><text:span>,</text:span><text:a xlink:type="simple" xlink:href="https://hal.science/search/index/?q=*&amp;authFullName_s=Aude Baranger">Aude Baranger</text:a><text:span>,</text:span><text:a xlink:type="simple" xlink:href="https://hal.science/search/index/?q=*&amp;authFullName_s=Catherine Bizien-Jaglin">Catherine Bizien-Jaglin</text:a><text:span>et al.</text:span></text:p>
              <text:p text:style-name="Normal"><text:span>Philippe Barral; Bernard Dedet; Fabien Delrieu; Pierre Giraud; Isabelle Le Goff; Stéphane Marion; Anne Villard-Le Tiec.<text:s/></text:span><text:span>L’âge du Fer en Basse-Normandie. Gestes funéraires en Gaule au second âge du Fer. Actes du XXXIIIe colloque international de l’Association française pour l’étude de l’âge du Fer (Caen, 20-24 mai 2009)</text:span><text:span>, 2,<text:s/></text:span><text:a xlink:type="simple" xlink:href="https://pufc.univ-fcomte.fr/">Presses universitaires de Franche-Comté</text:a><text:span>, pp.85-106, 2011, Annales littéraires (883), série « Environnement, société et archéologie » (14), 978-2-84867-314-1.<text:s/></text:span><text:a xlink:type="simple" xlink:href="https://dx.doi.org/10.4000/books.pufc.6852">⟨10.4000/books.pufc.6852⟩</text:a></text:p>
              <text:p text:style-name="Normal"><text:span>Chapitre d'ouvrage</text:span></text:p>
              <text:p text:style-name="Normal"><text:a xlink:type="simple" xlink:href="https://shs.hal.science/halshs-03969115v1">halshs-0396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1001v1">Les céramiques à parois fines</text:a></text:p>
              <text:p text:style-name="Normal"><text:a xlink:type="simple" xlink:href="https://hal.science/search/index/?q=*&amp;authFullName_s=M. Mortreau">M. Mortreau</text:a></text:p>
              <text:p text:style-name="Normal"><text:span>Céramiques antiques en Val de Loire</text:span><text:span>, L'Imprimerie Sensey, 2 p., 2005</text:span></text:p>
              <text:p text:style-name="Normal"><text:span>Chapitre d'ouvrage</text:span></text:p>
              <text:p text:style-name="Normal"><text:a xlink:type="simple" xlink:href="https://shs.hal.science/halshs-00071001v1">halshs-0007100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5537v1">Le trésor d’aurei augustéens de la Gaumont/Saint-Martin à Angers (Saint-Martin à Angers (Maine-et-Loire), 1991</text:a></text:p>
              <text:p text:style-name="Normal"><text:a xlink:type="simple" xlink:href="https://hal.science/search/index/?q=*&amp;authFullName_s=Michel Amandry">Michel Amandry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Maxime Mortreau">Maxime Mortreau</text:a></text:p>
              <text:p text:style-name="Normal"><text:span>Trésors monétaires</text:span><text:span>, 2001-2002, Bibliothèque nationale de France, pp.43-56, 2003</text:span></text:p>
              <text:p text:style-name="Normal"><text:span>Chapitre d'ouvrage</text:span></text:p>
              <text:p text:style-name="Normal"><text:a xlink:type="simple" xlink:href="https://bnf.hal.science/hal-04365537v1">hal-04365537v1</text:a></text:p>
            </table:table-cell>
          </table:table-row>
        </table:table>
        <text:p text:style-name="P27"/>
        <text:p text:style-name="Heading2"><text:span text:style-name="T11">Rapport (5)</text:span></text:p>
        <text:p text:style-name="P29"/>
        <table:table table:name="5612ca" table:style-name="5612ca">
          <table:table-column table:style-name="5612ca.0"/>
          <table:table-row>
            <table:table-cell office:value-type="string">
              <text:p text:style-name="Normal"><text:a xlink:type="simple" xlink:href="https://shs.hal.science/halshs-04980711v1">Jublains (Mayenne) 2 rue du Mur. Voie, bâtiment gallo-romain et nécropole alto-médiévale. Rapport d'opération. Fouille archéologique.</text:a></text:p>
              <text:p text:style-name="Normal"><text:a xlink:type="simple" xlink:href="https://hal.science/search/index/?q=*&amp;authFullName_s=Éric Mare">Éric Mar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Édith Peytremann">Édith Peytreman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shs.hal.science/halshs-04980711v1">halshs-049807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73965v1">Programme Collectif de Recherche : La céramique entre Loire et littoral du Ier s. av. J.-C. au VIe s. ap. J.-C. (Pays-de-la-Loire, Morbihan)</text:a></text:p>
              <text:p text:style-name="Normal"><text:a xlink:type="simple" xlink:href="https://hal.science/search/index/?q=*&amp;authFullName_s=Sébastien Thébaud">Sébastien Thébaud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Anne Bocquet-Liénard">Anne Bocquet-Liénard</text:a><text:span>et al.</text:span></text:p>
              <text:p text:style-name="Normal"><text:span>DRAC Pays de la Loire. 2023</text:span></text:p>
              <text:p text:style-name="Normal"><text:span>Rapport</text:span></text:p>
              <text:p text:style-name="Normal"><text:a xlink:type="simple" xlink:href="https://normandie-univ.hal.science/hal-04573965v1">hal-0457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627v1">Le Fief-Sauvin. Rapport de fouille programmée. Campagne 2022 dans le cadre du Programme Collectif de Recherche AGGLO</text:a></text:p>
              <text:p text:style-name="Normal"><text:a xlink:type="simple" xlink:href="https://hal.science/search/index/?q=*&amp;authFullName_s=Julie Remy">Julie Remy</text:a><text:span>,</text:span><text:a xlink:type="simple" xlink:href="https://hal.science/search/index/?q=*&amp;authFullName_s=Gwendal Gueguen">Gwendal Gueguen</text:a><text:span>,</text:span><text:a xlink:type="simple" xlink:href="https://hal.science/search/index/?q=*&amp;authFullName_s=Judikael Arnoux-Dougnac">Judikael Arnoux-Dougnac</text:a><text:span>,</text:span><text:a xlink:type="simple" xlink:href="https://hal.science/search/index/?q=*&amp;authFullName_s=Bruno Comentale">Bruno Comentale</text:a><text:span>,</text:span><text:a xlink:type="simple" xlink:href="https://hal.science/search/index/?q=*&amp;authFullName_s=Vivien Mathé">Vivien Mathé</text:a><text:span>et al.</text:span></text:p>
              <text:p text:style-name="Normal"><text:span>CNRS; CReAAH UMR 6566; Nantes Université; DRAC Pays de la Loire; Nantes Université; LIENSs (UMR 7266); La Rochelle Université; Département Loire-Atlantique; Département de Maine-et-Loire; Région Pays de la Loire; Montrevault-sur-Evre. 2023</text:span></text:p>
              <text:p text:style-name="Normal"><text:span>Rapport</text:span></text:p>
              <text:p text:style-name="Normal"><text:a xlink:type="simple" xlink:href="https://hal.science/hal-05528627v1">hal-055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44v1">Escoville (Calvados), Rue des Peupliers, Domaine du Parc. Occupations du Hallstatt final, du Haut-Empire et du haut Moyen Âge. Rapport final de fouille archéologique</text:a></text:p>
              <text:p text:style-name="Normal"><text:a xlink:type="simple" xlink:href="https://hal.science/search/index/?q=*&amp;authFullName_s=Chris-Cécile Besnard-Vauterin">Chris-Cécile Besnard-Vauterin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Raphaëlle Lefebvre">Raphaëlle Lefebvre</text:a><text:span>et al.</text:span></text:p>
              <text:p text:style-name="Normal"><text:span>[Rapport de recherche] Inrap Grand Ouest, SRA Normandie. 2021, 3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478744v1">hal-034787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3236v1">Nyoiseau (49), Le Bois Savary, Rapport de fouilles</text:a></text:p>
              <text:p text:style-name="Normal"><text:a xlink:type="simple" xlink:href="https://hal.science/search/index/?q=*&amp;authFullName_s=Jean Brodeur">Jean Brodeur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Didier Pfost">Didier Pfost</text:a><text:span>,</text:span><text:a xlink:type="simple" xlink:href="https://hal.science/search/index/?q=*&amp;authFullName_s=E. Rubington">E. Rubington</text:a><text:span>,</text:span><text:a xlink:type="simple" xlink:href="https://hal.science/search/index/?q=*&amp;authFullName_s=Valérie Deloze">Valérie Deloze</text:a></text:p>
              <text:p text:style-name="Normal"><text:span>[Rapport de recherche] UMR 6566 CReAAH; INRAP Grand-Ouest, Cesson-Sévigné. 2016, 1983 p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83236v1">hal-0248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ortreau</dc:title>
    <dc:subject/>
    <dc:description>CV</dc:description>
    <dc:creator/>
    <dc:date>2026-05-03T11:48:05.000</dc:date>
    <meta:generator>PHPWord</meta:generator>
    <meta:initial-creator>CCSD</meta:initial-creator>
    <meta:creation-date>2026-05-03T11:48:05.000</meta:creation-date>
    <meta:keyword/>
    <meta:user-defined meta:name="Category"/>
    <meta:user-defined meta:name="Company"/>
    <meta:user-defined meta:name="Manager"/>
  </office:meta>
</office:document-meta>
</file>