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ac94" style:family="table">
      <style:table-properties style:rel-width="100" table:align="center"/>
    </style:style>
    <style:style style:name="4fac94.0" style:family="table-column">
      <style:table-column-properties style:column-width="0.00cm"/>
    </style:style>
    <style:style style:name="a3a046" style:family="table">
      <style:table-properties style:rel-width="100" table:align="center"/>
    </style:style>
    <style:style style:name="a3a046.0" style:family="table-column">
      <style:table-column-properties style:column-width="0.00cm"/>
    </style:style>
    <style:style style:name="71089a" style:family="table">
      <style:table-properties style:rel-width="100" table:align="center"/>
    </style:style>
    <style:style style:name="71089a.0" style:family="table-column">
      <style:table-column-properties style:column-width="0.00cm"/>
    </style:style>
    <style:style style:name="d62b8a" style:family="table">
      <style:table-properties style:rel-width="100" table:align="center"/>
    </style:style>
    <style:style style:name="d62b8a.0" style:family="table-column">
      <style:table-column-properties style:column-width="0.00cm"/>
    </style:style>
    <style:style style:name="5f8ba1" style:family="table">
      <style:table-properties style:rel-width="100" table:align="center"/>
    </style:style>
    <style:style style:name="5f8ba1.0" style:family="table-column">
      <style:table-column-properties style:column-width="0.00cm"/>
    </style:style>
    <style:style style:name="8ee396" style:family="table">
      <style:table-properties style:rel-width="100" table:align="center"/>
    </style:style>
    <style:style style:name="8ee3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Petitjean<text:s/></text:span><text:span text:style-name="T2">Maître de conférences, Sorbonn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Vidéo (1)</text:span></text:p>
        <text:p text:style-name="P10"/>
        <table:table table:name="4fac94" table:style-name="4fac94">
          <table:table-column table:style-name="4fac94.0"/>
          <table:table-row>
            <table:table-cell office:value-type="string">
              <text:p text:style-name="Normal"><text:a xlink:type="simple" xlink:href="https://hal.campus-aar.fr/hal-04112773v1">Lecture d'un traité sassanide perdu : nouvelles lumières sur le Livre des Guerriers (Artēštārestān)</text:a></text:p>
              <text:p text:style-name="Normal"><text:a xlink:type="simple" xlink:href="https://hal.science/search/index/?q=*&amp;authFullName_s=Samra Azarnouche">Samra Azarnouche</text:a><text:span>,</text:span><text:a xlink:type="simple" xlink:href="https://hal.science/search/index/?q=*&amp;authFullName_s=Maxime Petitjean">Maxime Petitjean</text:a><text:span>,</text:span><text:a xlink:type="simple" xlink:href="https://hal.science/search/index/?q=*&amp;authFullName_s=Amr Taher Ahmed">Amr Taher Ahmed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112773v1">hal-04112773v1</text:a></text:p>
            </table:table-cell>
          </table:table-row>
        </table:table>
        <text:p text:style-name="P11"/>
        <text:p text:style-name="Heading2"><text:span text:style-name="T5">Article dans une revue (8)</text:span></text:p>
        <text:p text:style-name="P13"/>
        <table:table table:name="a3a046" table:style-name="a3a046">
          <table:table-column table:style-name="a3a046.0"/>
          <table:table-row>
            <table:table-cell office:value-type="string">
              <text:p text:style-name="Normal"><text:a xlink:type="simple" xlink:href="https://hal.science/hal-04333406v1">La théorie militaire sassanide : regards croisés</text:a></text:p>
              <text:p text:style-name="Normal"><text:a xlink:type="simple" xlink:href="https://hal.science/search/index/?q=*&amp;authFullName_s=Maxime Petitjean">Maxime Petitjean</text:a><text:span>,</text:span><text:a xlink:type="simple" xlink:href="https://hal.science/search/index/?q=*&amp;authFullName_s=Mehdi Berriah">Mehdi Berriah</text:a></text:p>
              <text:p text:style-name="Normal"><text:span>Bulletin de l'association pour l'Antiquité tardive</text:span><text:span>, 2023, 30, pp.181-199.<text:s/></text:span><text:a xlink:type="simple" xlink:href="https://dx.doi.org/10.1484/J.AT.5.132660">⟨10.1484/J.AT.5.132660⟩</text:a></text:p>
              <text:p text:style-name="Normal"><text:span>Article dans une revue</text:span></text:p>
              <text:p text:style-name="Normal"><text:a xlink:type="simple" xlink:href="https://hal.science/hal-04333406v1">hal-04333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812v1">Sasanian Warriors in Context: Historical and Religious Commentary on a Middle Persian Chapter on Artēštārān (Dēnkard VIII.26)</text:a></text:p>
              <text:p text:style-name="Normal"><text:a xlink:type="simple" xlink:href="https://hal.science/search/index/?q=*&amp;authFullName_s=Samra Azarnouche">Samra Azarnouche</text:a><text:span>,</text:span><text:a xlink:type="simple" xlink:href="https://hal.science/search/index/?q=*&amp;authFullName_s=Maxime Petitjean">Maxime Petitjean</text:a></text:p>
              <text:p text:style-name="Normal"><text:span>HiMA : revue internationale d'histoire militaire ancienne</text:span><text:span>, 2022, pp.331-384</text:span></text:p>
              <text:p text:style-name="Normal"><text:span>Article dans une revue</text:span></text:p>
              <text:p text:style-name="Normal"><text:a xlink:type="simple" xlink:href="https://shs.hal.science/halshs-03943812v1">halshs-0394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85v1">Cataphractaires et clibanaires : troupes de choc ou cavalerie d’apparat de la cour impériale ? (IIIe siècle-Ve siècle après J.-C.)</text:a></text:p>
              <text:p text:style-name="Normal"><text:a xlink:type="simple" xlink:href="https://hal.science/search/index/?q=*&amp;authFullName_s=Maxime Petitjean">Maxime Petitjean</text:a></text:p>
              <text:p text:style-name="Normal"><text:span>HiMA : revue internationale d'histoire militaire ancienne</text:span><text:span>, 2020, 9, pp.209-225</text:span></text:p>
              <text:p text:style-name="Normal"><text:span>Article dans une revue</text:span></text:p>
              <text:p text:style-name="Normal"><text:a xlink:type="simple" xlink:href="https://hal.science/hal-04699985v1">hal-0469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83v1">La datation d’Apsyrtos : données militaires et prosopographiques</text:a></text:p>
              <text:p text:style-name="Normal"><text:a xlink:type="simple" xlink:href="https://hal.science/search/index/?q=*&amp;authFullName_s=Maxime Petitjean">Maxime Petitjean</text:a></text:p>
              <text:p text:style-name="Normal"><text:span>Les Études Classiques</text:span><text:span>, 2019, 87, pp.331-349 et 470-89</text:span></text:p>
              <text:p text:style-name="Normal"><text:span>Article dans une revue</text:span></text:p>
              <text:p text:style-name="Normal"><text:a xlink:type="simple" xlink:href="https://hal.science/hal-04699983v1">hal-0469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81v1">The pantomime of war: thoughts about the horse games of the Roman army and the origins of imperial mask helmets</text:a></text:p>
              <text:p text:style-name="Normal"><text:a xlink:type="simple" xlink:href="https://hal.science/search/index/?q=*&amp;authFullName_s=Maxime Petitjean">Maxime Petitjean</text:a></text:p>
              <text:p text:style-name="Normal"><text:span>International Journal of Military History and Historiography</text:span><text:span>, 2019, 39, pp.1-24</text:span></text:p>
              <text:p text:style-name="Normal"><text:span>Article dans une revue</text:span></text:p>
              <text:p text:style-name="Normal"><text:a xlink:type="simple" xlink:href="https://hal.science/hal-04699981v1">hal-0469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80v1">Experimenting with the Roman cavalry: the Hadrian’s cavalry Turma! Project</text:a></text:p>
              <text:p text:style-name="Normal"><text:a xlink:type="simple" xlink:href="https://hal.science/search/index/?q=*&amp;authFullName_s=Maxime Petitjean">Maxime Petitjean</text:a><text:span>,</text:span><text:a xlink:type="simple" xlink:href="https://hal.science/search/index/?q=*&amp;authFullName_s=Mike C. Bishop">Mike C. Bishop</text:a><text:span>,</text:span><text:a xlink:type="simple" xlink:href="https://hal.science/search/index/?q=*&amp;authFullName_s=Bill Griffiths">Bill Griffiths</text:a></text:p>
              <text:p text:style-name="Normal"><text:span>Journal of Roman Military Equipment Studies<text:s/></text:span><text:span>, 2018, 19, pp.217-226</text:span></text:p>
              <text:p text:style-name="Normal"><text:span>Article dans une revue</text:span></text:p>
              <text:p text:style-name="Normal"><text:a xlink:type="simple" xlink:href="https://hal.science/hal-04699980v1">hal-0469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76v1">Cito parare victoriam, cito cedere: Roman cavalry tactics during the late Republic and the Principate</text:a></text:p>
              <text:p text:style-name="Normal"><text:a xlink:type="simple" xlink:href="https://hal.science/search/index/?q=*&amp;authFullName_s=Maxime Petitjean">Maxime Petitjean</text:a></text:p>
              <text:p text:style-name="Normal"><text:span>Journal of Roman Military Equipment Studies<text:s/></text:span><text:span>, 2018, 19, pp.15-41</text:span></text:p>
              <text:p text:style-name="Normal"><text:span>Article dans une revue</text:span></text:p>
              <text:p text:style-name="Normal"><text:a xlink:type="simple" xlink:href="https://hal.science/hal-04699976v1">hal-0469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73v1">Classicisme, barbarie et guerre romaine : l’image du cavalier dans le monde romain tardif</text:a></text:p>
              <text:p text:style-name="Normal"><text:a xlink:type="simple" xlink:href="https://hal.science/search/index/?q=*&amp;authFullName_s=Maxime Petitjean">Maxime Petitjean</text:a></text:p>
              <text:p text:style-name="Normal"><text:span>Antiquité Tardive - Late Antiquity - Spätantike - Tarda Antichità</text:span><text:span>, 2014, 22, pp.255-262</text:span></text:p>
              <text:p text:style-name="Normal"><text:span>Article dans une revue</text:span></text:p>
              <text:p text:style-name="Normal"><text:a xlink:type="simple" xlink:href="https://hal.science/hal-04699973v1">hal-04699973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71089a" table:style-name="71089a">
          <table:table-column table:style-name="71089a.0"/>
          <table:table-row>
            <table:table-cell office:value-type="string">
              <text:p text:style-name="Normal"><text:a xlink:type="simple" xlink:href="https://hal.science/hal-04700079v1">Les cavaliers chasseurs de têtes de l’armée romaine : nouveau regard sur la documentation d’époque impériale</text:a></text:p>
              <text:p text:style-name="Normal"><text:a xlink:type="simple" xlink:href="https://hal.science/search/index/?q=*&amp;authFullName_s=Maxime Petitjean">Maxime Petitjean</text:a></text:p>
              <text:p text:style-name="Normal"><text:span>Pierre Cosme; Sylvain Janniard.<text:s/></text:span><text:span>Le récit de guerre comme source d’histoire, de l’Antiquité à nos jours</text:span><text:span>, Presses universitaires de Franche-Comté, pp.255‐272, 2022, 978-2-84867-869-6</text:span></text:p>
              <text:p text:style-name="Normal"><text:span>Chapitre d'ouvrage</text:span></text:p>
              <text:p text:style-name="Normal"><text:a xlink:type="simple" xlink:href="https://hal.science/hal-04700079v1">hal-0470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068v1">Les unités de garde du comitatus impérial (193-312)</text:a></text:p>
              <text:p text:style-name="Normal"><text:a xlink:type="simple" xlink:href="https://hal.science/search/index/?q=*&amp;authFullName_s=Maxime Petitjean">Maxime Petitjean</text:a></text:p>
              <text:p text:style-name="Normal"><text:span>Patrice Faure; Catherine Wolff.<text:s/></text:span><text:span>Corps du chef et gardes du corps dans l’armée romaine. Actes du septième Congrès de Lyon (25 – 27 octobre 2018)</text:span><text:span>, CEROR, pp.433-449, 2020, 978-2-36442-092-2</text:span></text:p>
              <text:p text:style-name="Normal"><text:span>Chapitre d'ouvrage</text:span></text:p>
              <text:p text:style-name="Normal"><text:a xlink:type="simple" xlink:href="https://hal.science/hal-04700068v1">hal-0470006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51085v1">Empires en guerre</text:a></text:p>
              <text:p text:style-name="Normal"><text:a xlink:type="simple" xlink:href="https://hal.science/search/index/?q=*&amp;authFullName_s=Omar Coloru">Omar Coloru</text:a><text:span>,</text:span><text:a xlink:type="simple" xlink:href="https://hal.science/search/index/?q=*&amp;authFullName_s=Sylvain Janniard">Sylvain Janniard</text:a><text:span>,</text:span><text:a xlink:type="simple" xlink:href="https://hal.science/search/index/?q=*&amp;authFullName_s=Maxime Petitjean">Maxime Petitjean</text:a></text:p>
              <text:p text:style-name="Normal"><text:span>Giusto Traina.<text:s/></text:span><text:span>Mondes en guerre, T. 1 : de la préhistoire au Moyen Âge</text:span><text:span>, Humensis, p. 395-424, 2019</text:span></text:p>
              <text:p text:style-name="Normal"><text:span>Chapitre d'ouvrage</text:span></text:p>
              <text:p text:style-name="Normal"><text:a xlink:type="simple" xlink:href="https://univ-tours.hal.science/hal-02351085v1">hal-0235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048v1">Classicisme, barbarie et guerre romaine : l’image du cavalier sous le Haut-Empire romain</text:a></text:p>
              <text:p text:style-name="Normal"><text:a xlink:type="simple" xlink:href="https://hal.science/search/index/?q=*&amp;authFullName_s=Maxime Petitjean">Maxime Petitjean</text:a></text:p>
              <text:p text:style-name="Normal"><text:span>Hugues Berthelot; Pierre-Alain Caltot; Anne Boiché; Myriam Diarra; Florian Réveilhac; Elodie Romieux-Brun.<text:s/></text:span><text:span>Vivre et penser les frontières dans le monde méditerranéen antique : actes du colloque tenu à l'Université Paris-Sorbonne, les 29 et 30 juin 2013</text:span><text:span>, Ausonius éditions, pp.173-185, 2016, 978-2-35613-164-5</text:span></text:p>
              <text:p text:style-name="Normal"><text:span>Chapitre d'ouvrage</text:span></text:p>
              <text:p text:style-name="Normal"><text:a xlink:type="simple" xlink:href="https://hal.science/hal-04700048v1">hal-04700048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d62b8a" table:style-name="d62b8a">
          <table:table-column table:style-name="d62b8a.0"/>
          <table:table-row>
            <table:table-cell office:value-type="string">
              <text:p text:style-name="Normal"><text:a xlink:type="simple" xlink:href="https://hal.science/hal-04699969v1">Le combat de cavalerie dans le monde romain</text:a></text:p>
              <text:p text:style-name="Normal"><text:a xlink:type="simple" xlink:href="https://hal.science/search/index/?q=*&amp;authFullName_s=Maxime Petitjean">Maxime Petitjean</text:a></text:p>
              <text:p text:style-name="Normal"><text:span>Peeters, 2022, Collection d'études classiques, 978-90-429-4445-9</text:span></text:p>
              <text:p text:style-name="Normal"><text:span>Ouvrages</text:span></text:p>
              <text:p text:style-name="Normal"><text:a xlink:type="simple" xlink:href="https://hal.science/hal-04699969v1">hal-0469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64v1">La cavalleria nel mondo antico. Dagli Assiri alle invasioni barbariche</text:a></text:p>
              <text:p text:style-name="Normal"><text:a xlink:type="simple" xlink:href="https://hal.science/search/index/?q=*&amp;authFullName_s=Maxime Petitjean">Maxime Petitjean</text:a></text:p>
              <text:p text:style-name="Normal"><text:span>21 Editore, 2018, 978-88-99470-36-4</text:span></text:p>
              <text:p text:style-name="Normal"><text:span>Ouvrages</text:span></text:p>
              <text:p text:style-name="Normal"><text:a xlink:type="simple" xlink:href="https://hal.science/hal-04699964v1">hal-04699964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5f8ba1" table:style-name="5f8ba1">
          <table:table-column table:style-name="5f8ba1.0"/>
          <table:table-row>
            <table:table-cell office:value-type="string">
              <text:p text:style-name="Normal"><text:a xlink:type="simple" xlink:href="https://hal.science/tel-04700093v1">Cavalry warfare in the Roman world (1st c. BC- 6th c. AD)</text:a></text:p>
              <text:p text:style-name="Normal"><text:a xlink:type="simple" xlink:href="https://hal.science/search/index/?q=*&amp;authFullName_s=Maxime Petitjean">Maxime Petitjean</text:a></text:p>
              <text:p text:style-name="Normal"><text:span>History. Université Paris-Sorbonne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00093v1">tel-04700093v1</text:a></text:p>
            </table:table-cell>
          </table:table-row>
        </table:table>
        <text:p text:style-name="P23"/>
        <text:p text:style-name="Heading2"><text:span text:style-name="T9">Proceedings/Recueil des communications (1)</text:span></text:p>
        <text:p text:style-name="P25"/>
        <table:table table:name="8ee396" table:style-name="8ee396">
          <table:table-column table:style-name="8ee396.0"/>
          <table:table-row>
            <table:table-cell office:value-type="string">
              <text:p text:style-name="Normal"><text:a xlink:type="simple" xlink:href="https://hal.science/hal-04700061v1">Pour une réévaluation de l’essor de la cavalerie au IIIe siècle</text:a></text:p>
              <text:p text:style-name="Normal"><text:a xlink:type="simple" xlink:href="https://hal.science/search/index/?q=*&amp;authFullName_s=Maxime Petitjean">Maxime Petitjean</text:a></text:p>
              <text:p text:style-name="Normal"><text:span>Les auxiliaires de l’armée romaine. Des alliés aux fédérés. Actes du sixième congrès de Lyon, 23-25 octobre 2014</text:span><text:span>, CEROR, pp.491-525, 2016, 978-2-36442-073-1</text:span></text:p>
              <text:p text:style-name="Normal"><text:span>Proceedings/Recueil des communications</text:span></text:p>
              <text:p text:style-name="Normal"><text:a xlink:type="simple" xlink:href="https://hal.science/hal-04700061v1">hal-04700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Petitjean</dc:title>
    <dc:subject/>
    <dc:description>CV</dc:description>
    <dc:creator/>
    <dc:date>2026-05-07T10:04:52.000</dc:date>
    <meta:generator>PHPWord</meta:generator>
    <meta:initial-creator>CCSD</meta:initial-creator>
    <meta:creation-date>2026-05-07T10:04:52.000</meta:creation-date>
    <meta:keyword/>
    <meta:user-defined meta:name="Category"/>
    <meta:user-defined meta:name="Company"/>
    <meta:user-defined meta:name="Manager"/>
  </office:meta>
</office:document-meta>
</file>