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29d" style:family="table">
      <style:table-properties style:rel-width="100" table:align="center"/>
    </style:style>
    <style:style style:name="1a529d.0" style:family="table-column">
      <style:table-column-properties style:column-width="0.00cm"/>
    </style:style>
    <style:style style:name="069663" style:family="table">
      <style:table-properties style:rel-width="100" table:align="center"/>
    </style:style>
    <style:style style:name="0696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Robill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a529d" table:style-name="1a529d">
          <table:table-column table:style-name="1a529d.0"/>
          <table:table-row>
            <table:table-cell office:value-type="string">
              <text:p text:style-name="Normal"><text:a xlink:type="simple" xlink:href="https://hal.science/hal-05417132v1">Identifying and understanding obstacles to heating sobriety and thermal comfort in collective housing: Insights from a survey in France</text:a></text:p>
              <text:p text:style-name="Normal"><text:a xlink:type="simple" xlink:href="https://hal.science/search/index/?q=*&amp;authFullName_s=Enzo Cabezas-Rivière">Enzo Cabezas-Rivière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Aline Barlet">Aline Barlet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Laurent Mora">Laurent Mora</text:a><text:span>et al.</text:span></text:p>
              <text:p text:style-name="Normal"><text:span>Energy and Buildings</text:span><text:span>, 2026, 352, pp.116818.<text:s/></text:span><text:a xlink:type="simple" xlink:href="https://dx.doi.org/10.1016/j.enbuild.2025.116818">⟨10.1016/j.enbuild.2025.116818⟩</text:a></text:p>
              <text:p text:style-name="Normal"><text:span>Article dans une revue</text:span></text:p>
              <text:p text:style-name="Normal"><text:a xlink:type="simple" xlink:href="https://hal.science/hal-05417132v1">hal-05417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30364v1">Assessing and comparing the environmental impact of smart residential buildings: A life cycle approach with uncertainty analysis</text:a></text:p>
              <text:p text:style-name="Normal"><text:a xlink:type="simple" xlink:href="https://hal.science/search/index/?q=*&amp;authFullName_s=Clémence Lagarde">Clémence Lagarde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David Bigaud">David Bigaud</text:a><text:span>,</text:span><text:a xlink:type="simple" xlink:href="https://hal.science/search/index/?q=*&amp;authFullName_s=Marie-Lise Pannier">Marie-Lise Pannier</text:a></text:p>
              <text:p text:style-name="Normal"><text:span>Journal of Cleaner Production</text:span><text:span>, 2024, 467, pp.143004.<text:s/></text:span><text:a xlink:type="simple" xlink:href="https://dx.doi.org/10.1016/j.jclepro.2024.143004">⟨10.1016/j.jclepro.2024.143004⟩</text:a></text:p>
              <text:p text:style-name="Normal"><text:span>Article dans une revue</text:span></text:p>
              <text:p text:style-name="Normal"><text:a xlink:type="simple" xlink:href="https://univ-angers.hal.science/hal-04630364v1">hal-04630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5265v1">Model reduction and model predictive control of energy-efficient buildings for electrical heating load shifting</text:a></text:p>
              <text:p text:style-name="Normal"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text:span>,</text:span><text:a xlink:type="simple" xlink:href="https://hal.science/search/index/?q=*&amp;authFullName_s=François Chaplais">François Chaplais</text:a></text:p>
              <text:p text:style-name="Normal"><text:span>Journal of Process Control</text:span><text:span>, 2018,<text:s/></text:span><text:a xlink:type="simple" xlink:href="https://dx.doi.org/10.1016/j.jprocont.2018.03.007">⟨10.1016/j.jprocont.2018.03.007⟩</text:a></text:p>
              <text:p text:style-name="Normal"><text:span>Article dans une revue</text:span></text:p>
              <text:p text:style-name="Normal"><text:a xlink:type="simple" xlink:href="https://minesparis-psl.hal.science/hal-01965265v1">hal-019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4v1">Derivation of simplified control rules from an optimal strategy for electrical heating in a residential building</text:a></text:p>
              <text:p text:style-name="Normal"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runo Peuportier">Bruno Peuportier</text:a></text:p>
              <text:p text:style-name="Normal"><text:span>Journal of Building Performance Simulation</text:span><text:span>, 2017, 11 (3), pp.294-308.<text:s/></text:span><text:a xlink:type="simple" xlink:href="https://dx.doi.org/10.1080/19401493.2017.1349835">⟨10.1080/19401493.2017.1349835⟩</text:a></text:p>
              <text:p text:style-name="Normal"><text:span>Article dans une revue</text:span></text:p>
              <text:p text:style-name="Normal"><text:a xlink:type="simple" xlink:href="https://hal.science/hal-01982624v1">hal-0198262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69663" table:style-name="069663">
          <table:table-column table:style-name="069663.0"/>
          <table:table-row>
            <table:table-cell office:value-type="string">
              <text:p text:style-name="Normal"><text:a xlink:type="simple" xlink:href="https://univ-angers.hal.science/hal-04593142v1">Collecte de données multi-paramètres dans des logements : une base de données exhaustive pour l'évaluation du confort intérieur</text:a></text:p>
              <text:p text:style-name="Normal"><text:a xlink:type="simple" xlink:href="https://hal.science/search/index/?q=*&amp;authFullName_s=Valentin Hoyet">Valentin Hoyet</text:a><text:span>,</text:span><text:a xlink:type="simple" xlink:href="https://hal.science/search/index/?q=*&amp;authFullName_s=M Robillart">M Robillart</text:a><text:span>,</text:span><text:a xlink:type="simple" xlink:href="https://hal.science/search/index/?q=*&amp;authFullName_s=Marie-Lise Pannier">Marie-Lise Pannier</text:a></text:p>
              <text:p text:style-name="Normal"><text:span>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univ-angers.hal.science/hal-04593142v1">hal-045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47v1">Towards holistic building optimization using a computing environment that enable interoperability between numerical tools</text:a></text:p>
              <text:p text:style-name="Normal"><text:a xlink:type="simple" xlink:href="https://hal.science/search/index/?q=*&amp;authFullName_s=G. Fraisse">G. Fraisse</text:a><text:span>,</text:span><text:a xlink:type="simple" xlink:href="https://hal.science/search/index/?q=*&amp;authFullName_s=B. Souyri">B. Souyri</text:a><text:span>,</text:span><text:a xlink:type="simple" xlink:href="https://hal.science/search/index/?q=*&amp;authFullName_s=F. Wurtz">F. Wurtz</text:a><text:span>,</text:span><text:a xlink:type="simple" xlink:href="https://hal.science/search/index/?q=*&amp;authFullName_s=X. Brunotte">X. Brunotte</text:a><text:span>,</text:span><text:a xlink:type="simple" xlink:href="https://hal.science/search/index/?q=*&amp;authFullName_s=P Enciu">P Enciu</text:a><text:span>et al.</text:span></text:p>
              <text:p text:style-name="Normal"><text:span>International Conference on Efficiency, Cost, Optimization, Simulation and Environmental Impact of Energy Systems</text:span><text:span>, Jun 2018, Guimarães, Portugal</text:span></text:p>
              <text:p text:style-name="Normal"><text:span>Communication dans un congrès</text:span></text:p>
              <text:p text:style-name="Normal"><text:a xlink:type="simple" xlink:href="https://hal.science/hal-01982647v1">hal-019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41v1">Vers une optimisation intégrée des bâtiments basée sur un environnement permettant l'interopérabilité des outils numériques</text:a></text:p>
              <text:p text:style-name="Normal"><text:a xlink:type="simple" xlink:href="https://hal.science/search/index/?q=*&amp;authFullName_s=G. Fraisse">G. Fraisse</text:a><text:span>,</text:span><text:a xlink:type="simple" xlink:href="https://hal.science/search/index/?q=*&amp;authFullName_s=L A Serafim Guardini">L A Serafim Guardini</text:a><text:span>,</text:span><text:a xlink:type="simple" xlink:href="https://hal.science/search/index/?q=*&amp;authFullName_s=F. Wurtz">F. Wurtz</text:a><text:span>,</text:span><text:a xlink:type="simple" xlink:href="https://hal.science/search/index/?q=*&amp;authFullName_s=X. Brunotte">X. Brunotte</text:a><text:span>,</text:span><text:a xlink:type="simple" xlink:href="https://hal.science/search/index/?q=*&amp;authFullName_s=P Enciu">P Enciu</text:a><text:span>et al.</text:span></text:p>
              <text:p text:style-name="Normal"><text:span>IBPSA France :Conférence Francophone de l'International Building Performance Simulation Association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982641v1">hal-019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848v1">Energy Performance Contracting Methodology Based upon Simulation and Measurement</text:a></text:p>
              <text:p text:style-name="Normal"><text:a xlink:type="simple" xlink:href="https://hal.science/search/index/?q=*&amp;authFullName_s=Simon Ligier">Simon Ligier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Building Simulation 2017</text:span><text:span>, IBPSA, Aug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556848v1">hal-015568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14v1">Étude d’un processus de garantie de performance énergétique : application à des logements collectifs</text:a></text:p>
              <text:p text:style-name="Normal"><text:a xlink:type="simple" xlink:href="https://hal.science/search/index/?q=*&amp;authFullName_s=S. Ligier">S. Ligier</text:a><text:span>,</text:span><text:a xlink:type="simple" xlink:href="https://hal.science/search/index/?q=*&amp;authFullName_s=M. Robillart">M. Robillar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2016, France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4v1">hal-01464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415v1">Éco-conception de maisons à énergie positive assistée par optimisation multicritère</text:a></text:p>
              <text:p text:style-name="Normal"><text:a xlink:type="simple" xlink:href="https://hal.science/search/index/?q=*&amp;authFullName_s=T. Recht">T. Recht</text:a><text:span>,</text:span><text:a xlink:type="simple" xlink:href="https://hal.science/search/index/?q=*&amp;authFullName_s=M. Robillart">M. Robillart</text:a><text:span>,</text:span><text:a xlink:type="simple" xlink:href="https://hal.science/search/index/?q=*&amp;authFullName_s=Charles Garnier">Charles Garnier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France (Conférence Francophone de l'International Building Performance Simulation Association)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5v1">hal-01464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441v1">Elaboration de lois heuristiques à partir de la programmation dynamique : application à l'effacement de la consommation électrique de pointe dans les bâtiments performants</text:a></text:p>
              <text:p text:style-name="Normal"><text:a xlink:type="simple" xlink:href="https://hal.science/search/index/?q=*&amp;authFullName_s=Maxime Robillart">Maxime Robillar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Conférence Francophone de l'International Building Performance Simulation Association (IBPSA 2014)</text:span><text:span>, May 2014, Arras, France</text:span></text:p>
              <text:p text:style-name="Normal"><text:span>Communication dans un congrès</text:span></text:p>
              <text:p text:style-name="Normal"><text:a xlink:type="simple" xlink:href="https://minesparis-psl.hal.science/hal-01461441v1">hal-01461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0071v1">Extraction of heating control rules from the dynamic programming method for load shifting in energy-efficient building</text:a></text:p>
              <text:p text:style-name="Normal"><text:a xlink:type="simple" xlink:href="https://hal.science/search/index/?q=*&amp;authFullName_s=M Robillart">M Robillart</text:a><text:span>,</text:span><text:a xlink:type="simple" xlink:href="https://hal.science/search/index/?q=*&amp;authFullName_s=P Schalbart">P Schalbart</text:a><text:span>,</text:span><text:a xlink:type="simple" xlink:href="https://hal.science/search/index/?q=*&amp;authFullName_s=B Peuportier">B Peuportier</text:a></text:p>
              <text:p text:style-name="Normal"><text:span>9th International Conference on System Simulation in Buildings</text:span><text:span>, Dec 2014, Liège, Belgium</text:span></text:p>
              <text:p text:style-name="Normal"><text:span>Communication dans un congrès</text:span></text:p>
              <text:p text:style-name="Normal"><text:a xlink:type="simple" xlink:href="https://minesparis-psl.hal.science/hal-01460071v1">hal-01460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obillart</dc:title>
    <dc:subject/>
    <dc:description>CV</dc:description>
    <dc:creator/>
    <dc:date>2026-04-30T03:11:40.000</dc:date>
    <meta:generator>PHPWord</meta:generator>
    <meta:initial-creator>CCSD</meta:initial-creator>
    <meta:creation-date>2026-04-30T03:11:40.000</meta:creation-date>
    <meta:keyword/>
    <meta:user-defined meta:name="Category"/>
    <meta:user-defined meta:name="Company"/>
    <meta:user-defined meta:name="Manager"/>
  </office:meta>
</office:document-meta>
</file>