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c920" style:family="table">
      <style:table-properties style:rel-width="100" table:align="center"/>
    </style:style>
    <style:style style:name="4cc9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Roger<text:s/></text:span><text:span text:style-name="T2">Maître de conférences INSA LyonDépartement GEn - CETHI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8)</text:span></text:p>
        <text:p text:style-name="P10"/>
        <table:table table:name="4cc920" table:style-name="4cc920">
          <table:table-column table:style-name="4cc920.0"/>
          <table:table-row>
            <table:table-cell office:value-type="string">
              <text:p text:style-name="Normal"><text:a xlink:type="simple" xlink:href="https://hal.science/hal-05269535v1">Symbolic Monte Carlo for Quantifying Fluorescent Biomarkers in Neurosurgical Intraoperative Imaging</text:a></text:p>
              <text:p text:style-name="Normal"><text:a xlink:type="simple" xlink:href="https://hal.science/search/index/?q=*&amp;authFullName_s=Luis Martinez-Ceseña">Luis Martinez-Ceseña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Laurent Mahieu-Williame">Laurent Mahieu-Williame</text:a><text:span>et al.</text:span></text:p>
              <text:p text:style-name="Normal"><text:span>European Conference on Biomedical Optics</text:span><text:span>, 2025, München, France. pp.Th2B.3,<text:s/></text:span><text:a xlink:type="simple" xlink:href="https://dx.doi.org/10.1364/ECBO.2025.Th2B.3">⟨10.1364/ECBO.2025.Th2B.3⟩</text:a></text:p>
              <text:p text:style-name="Normal"><text:span>Communication dans un congrès</text:span></text:p>
              <text:p text:style-name="Normal"><text:a xlink:type="simple" xlink:href="https://hal.science/hal-05269535v1">hal-0526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678v1">FLUORESCENT BIOMARKERS QUANTIFICATION WITH SYMBOLIC MONTE CARLO FOR INTRAOPERATIVE IMAGING IN NEUROSURGERY</text:a></text:p>
              <text:p text:style-name="Normal"><text:a xlink:type="simple" xlink:href="https://hal.science/search/index/?q=*&amp;authFullName_s=Luis Martinez-Cesena">Luis Martinez-Cesena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Laurent Mahieu-Williame">Laurent Mahieu-Williame</text:a><text:span>et al.</text:span></text:p>
              <text:p text:style-name="Normal"><text:span>11th International Symposium on Radiative Transfer RAD-25 June 15-20, 2025, Kuşadasi, Turkiye</text:span><text:span>, Jun 2025, Kuşadasi, France. pp.247-254,<text:s/></text:span><text:a xlink:type="simple" xlink:href="https://dx.doi.org/10.1615/RAD-25.320">⟨10.1615/RAD-25.320⟩</text:a></text:p>
              <text:p text:style-name="Normal"><text:span>Communication dans un congrès</text:span></text:p>
              <text:p text:style-name="Normal"><text:a xlink:type="simple" xlink:href="https://hal.science/hal-05494678v1">hal-0549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177v1">A MONTE CARLO APPROACH FOR BRAIN FUNCTIONAL MAPPING</text:a></text:p>
              <text:p text:style-name="Normal"><text:a xlink:type="simple" xlink:href="https://hal.science/search/index/?q=*&amp;authFullName_s=O. Said">O. Said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Maxime Roger">Maxime Roger</text:a></text:p>
              <text:p text:style-name="Normal"><text:span>Proceedings of the 10th International Symposium on Radiative Transfer, RAD-23 Thessaloniki, Greece, 12–16 June 2023</text:span><text:span>, Jun 2023, Thessaloniki, France. pp.407-414,<text:s/></text:span><text:a xlink:type="simple" xlink:href="https://dx.doi.org/10.1615/RAD-23.600">⟨10.1615/RAD-23.600⟩</text:a></text:p>
              <text:p text:style-name="Normal"><text:span>Communication dans un congrès</text:span></text:p>
              <text:p text:style-name="Normal"><text:a xlink:type="simple" xlink:href="https://hal.science/hal-04839177v1">hal-0483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284v1">Symbolic Monte Carlo applied to geometrical parameters of clouds in a remote sensing context</text:a></text:p>
              <text:p text:style-name="Normal"><text:a xlink:type="simple" xlink:href="https://hal.science/search/index/?q=*&amp;authFullName_s=Mathieu Galtier">Mathieu Galtier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Céline Cornet">Céline Cornet</text:a><text:span>,</text:span><text:a xlink:type="simple" xlink:href="https://hal.science/search/index/?q=*&amp;authFullName_s=Philippe Dubuisson">Philippe Dubuisson</text:a><text:span>,</text:span><text:a xlink:type="simple" xlink:href="https://hal.science/search/index/?q=*&amp;authFullName_s=Nicolas Ferlay">Nicolas Ferlay</text:a><text:span>et al.</text:span></text:p>
              <text:p text:style-name="Normal"><text:span>International Radiation Symposium</text:span><text:span>, Jul 2022, Thessaloniki, Greece</text:span></text:p>
              <text:p text:style-name="Normal"><text:span>Communication dans un congrès</text:span></text:p>
              <text:p text:style-name="Normal"><text:a xlink:type="simple" xlink:href="https://hal.science/hal-04839284v1">hal-0483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451v1">IDENTIFICATION OF RADIATIVE PROPERTIES OF A QUARTZEL SAMPLE BASED ON SYMBOLIC MONTE CARLO METHODS</text:a></text:p>
              <text:p text:style-name="Normal"><text:a xlink:type="simple" xlink:href="https://hal.science/search/index/?q=*&amp;authFullName_s=Yassine Maanane">Yassine Maanane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Agnès Delmas">Agnès Delmas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Frédéric André">Frédéric André</text:a></text:p>
              <text:p text:style-name="Normal"><text:span>Proceedings of the 9th International Symposium on Radiative Transfer, RAD-19</text:span><text:span>, Jun 2019, Athens, France. pp.205-212,<text:s/></text:span><text:a xlink:type="simple" xlink:href="https://dx.doi.org/10.1615/RAD-19.250">⟨10.1615/RAD-19.250⟩</text:a></text:p>
              <text:p text:style-name="Normal"><text:span>Communication dans un congrès</text:span></text:p>
              <text:p text:style-name="Normal"><text:a xlink:type="simple" xlink:href="https://hal.science/hal-02350451v1">hal-0235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04v1">Synthèse d'images infrarouges sans calcul préalable du champ de température</text:a></text:p>
              <text:p text:style-name="Normal"><text:a xlink:type="simple" xlink:href="https://hal.science/search/index/?q=*&amp;authFullName_s=Vincent Eymet">Vincent Eymet</text:a><text:span>,</text:span><text:a xlink:type="simple" xlink:href="https://hal.science/search/index/?q=*&amp;authFullName_s=Forest Vincent">Forest Vincent</text:a><text:span>,</text:span><text:a xlink:type="simple" xlink:href="https://hal.science/search/index/?q=*&amp;authFullName_s=Benjamin Piaud">Benjamin Piaud</text:a><text:span>,</text:span><text:a xlink:type="simple" xlink:href="https://hal.science/search/index/?q=*&amp;authFullName_s=Christophe Coustet">Christophe Coustet</text:a><text:span>,</text:span><text:a xlink:type="simple" xlink:href="https://hal.science/search/index/?q=*&amp;authFullName_s=Richard A Fournier">Richard A Fournier</text:a><text:span>et al.</text:span></text:p>
              <text:p text:style-name="Normal"><text:span>SFT 2019 - 27ème Congrès Français de Thermique</text:span><text:span>, Jun 2019, Nantes, France. pp.153-160</text:span></text:p>
              <text:p text:style-name="Normal"><text:span>Communication dans un congrès</text:span></text:p>
              <text:p text:style-name="Normal"><text:a xlink:type="simple" xlink:href="https://hal.science/hal-02419604v1">hal-0241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441v1">Symbolic Monte Carlo method based on orthogonal polynomials series: application to phase function</text:a></text:p>
              <text:p text:style-name="Normal"><text:a xlink:type="simple" xlink:href="https://hal.science/search/index/?q=*&amp;authFullName_s=Maxime Roger">Maxime Roger</text:a><text:span>,</text:span><text:a xlink:type="simple" xlink:href="https://hal.science/search/index/?q=*&amp;authFullName_s=Yassine Maanane">Yassine Maanane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Agnès Andrée Delmas">Agnès Andrée Delmas</text:a></text:p>
              <text:p text:style-name="Normal"><text:span>Proceedings of the 9th International Symposium on Radiative Transfer, RAD-19</text:span><text:span>, Jun 2019, Athens, France. pp.295-302,<text:s/></text:span><text:a xlink:type="simple" xlink:href="https://dx.doi.org/10.1615/RAD-19.360">⟨10.1615/RAD-19.360⟩</text:a></text:p>
              <text:p text:style-name="Normal"><text:span>Communication dans un congrès</text:span></text:p>
              <text:p text:style-name="Normal"><text:a xlink:type="simple" xlink:href="https://hal.science/hal-02350441v1">hal-0235044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65075v1">Toward the use of Symbolic Monte Carlo for Conduction-Radiation Coupling in Complex Geometrie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C. Coustet">C. Coustet</text:a><text:span>,</text:span><text:a xlink:type="simple" xlink:href="https://hal.science/search/index/?q=*&amp;authFullName_s=Mouna El-Hafi">Mouna El-Hafi</text:a><text:span>et al.</text:span></text:p>
              <text:p text:style-name="Normal"><text:span>RAD-19 - 9th International Symposium on Radiative Transfer</text:span><text:span>, Jun 2019, Athens, Greece. 8 p.,<text:s/></text:span><text:a xlink:type="simple" xlink:href="https://dx.doi.org/10.1615/RAD-19.380">⟨10.1615/RAD-19.380⟩</text:a></text:p>
              <text:p text:style-name="Normal"><text:span>Communication dans un congrès</text:span></text:p>
              <text:p text:style-name="Normal"><text:a xlink:type="simple" xlink:href="https://imt-mines-albi.hal.science/hal-02265075v1">hal-022650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65080v1">Monte-Carlo and Domain-Deformation Sensitivities</text:a></text:p>
              <text:p text:style-name="Normal"><text:a xlink:type="simple" xlink:href="https://hal.science/search/index/?q=*&amp;authFullName_s=Paule Lapeyre">Paule Lapeyr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Mouna El-Hafi">Mouna El-Hafi</text:a><text:span>et al.</text:span></text:p>
              <text:p text:style-name="Normal"><text:span>RAD-19 - 9th International Symposium on Radiative Transfer</text:span><text:span>, Jun 2019, Athens, Greece. 8 p.,<text:s/></text:span><text:a xlink:type="simple" xlink:href="https://dx.doi.org/10.1615/RAD-19.260">⟨10.1615/RAD-19.260⟩</text:a></text:p>
              <text:p text:style-name="Normal"><text:span>Communication dans un congrès</text:span></text:p>
              <text:p text:style-name="Normal"><text:a xlink:type="simple" xlink:href="https://imt-mines-albi.hal.science/hal-02265080v1">hal-0226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007v1">Symbolic Monte Carlo methods for analysis of radiative transfer in high-temperature heterogeneous materials</text:a></text:p>
              <text:p text:style-name="Normal"><text:a xlink:type="simple" xlink:href="https://hal.science/search/index/?q=*&amp;authFullName_s=Yassine Maanane">Yassine Maanane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Agnès Andrée Delmas">Agnès Andrée Delmas</text:a></text:p>
              <text:p text:style-name="Normal"><text:span>JEMP2018 - French Interpore Conference on Porous Media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science/hal-02014007v1">hal-0201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891v1">Symbolic Monte Carlo methods: an analysis tool for the experimental identification of radiative properties at high-temperature</text:a></text:p>
              <text:p text:style-name="Normal"><text:a xlink:type="simple" xlink:href="https://hal.science/search/index/?q=*&amp;authFullName_s=Maxime Roger">Maxime Roger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Agnès Andrée Delmas">Agnès Andrée Delmas</text:a></text:p>
              <text:p text:style-name="Normal"><text:span>Eurotherm Seminar 110-Computational Thermal Radiation in Participating Media-VI</text:span><text:span>, Apr 2018, Cascais, Portugal</text:span></text:p>
              <text:p text:style-name="Normal"><text:span>Communication dans un congrès</text:span></text:p>
              <text:p text:style-name="Normal"><text:a xlink:type="simple" xlink:href="https://hal.science/hal-02013891v1">hal-0201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12v1">SYMBOLIC MONTE CARLO METHODS : AN ANALYSIS TOOL FOR THE EXPERIMENTAL IDENTIFICATION OF RADIATIVE PROPERTIES AT HIGH- TEMPERATURE</text:a></text:p>
              <text:p text:style-name="Normal"><text:a xlink:type="simple" xlink:href="https://hal.science/search/index/?q=*&amp;authFullName_s=Maxime Roger">Maxime Roger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Agnès Delmas">Agnès Delmas</text:a></text:p>
              <text:p text:style-name="Normal"><text:span>CTRPM - VI</text:span><text:span>, Apr 2018, CASCAIS, Portugal</text:span></text:p>
              <text:p text:style-name="Normal"><text:span>Communication dans un congrès</text:span></text:p>
              <text:p text:style-name="Normal"><text:a xlink:type="simple" xlink:href="https://hal.science/hal-02350512v1">hal-0235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10v1">Prediction of radiative transfer in high-temperature porous materials based on the null-collision Monte Carlo algorithm</text:a></text:p>
              <text:p text:style-name="Normal"><text:a xlink:type="simple" xlink:href="https://hal.science/search/index/?q=*&amp;authFullName_s=Maxime Roger">Maxime Roger</text:a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510v1">hal-0139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242v1">Numerical simulation of radiative transfer in high-temperature porous media with a null-collision Monte Carlo algorithm</text:a></text:p>
              <text:p text:style-name="Normal"><text:a xlink:type="simple" xlink:href="https://hal.science/search/index/?q=*&amp;authFullName_s=Priscila Ferreira Barbosa de Sousa">Priscila Ferreira Barbosa de Sousa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Agnès Delmas">Agnès Delmas</text:a></text:p>
              <text:p text:style-name="Normal"><text:span>16th Brazilian Congress of Thermal Science and engineering</text:span><text:span>, Nov 2016, Vitoria, Brazil</text:span></text:p>
              <text:p text:style-name="Normal"><text:span>Communication dans un congrès</text:span></text:p>
              <text:p text:style-name="Normal"><text:a xlink:type="simple" xlink:href="https://hal.science/hal-01479242v1">hal-0147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397v1">Discrete ordinate solutions of the radiative transfer equation and multi-scale models for three-dimensional transient problems</text:a></text:p>
              <text:p text:style-name="Normal"><text:a xlink:type="simple" xlink:href="https://hal.science/search/index/?q=*&amp;authFullName_s=Pedro Pereira">Pedro Pereira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Pedro J Coelho">Pedro J Coelho</text:a></text:p>
              <text:p text:style-name="Normal"><text:span>The 6th International Symposium on Advances in Computational Heat Transfer</text:span><text:span>, Rutgers University, May 2015, Piscataway, United States</text:span></text:p>
              <text:p text:style-name="Normal"><text:span>Communication dans un congrès</text:span></text:p>
              <text:p text:style-name="Normal"><text:a xlink:type="simple" xlink:href="https://hal.science/hal-01286397v1">hal-0128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461v1">Radiative heat transfer in strongly forward scattering media using the discrete ordinates method</text:a></text:p>
              <text:p text:style-name="Normal"><text:a xlink:type="simple" xlink:href="https://hal.science/search/index/?q=*&amp;authFullName_s=Pedro Granate">Pedro Granate</text:a><text:span>,</text:span><text:a xlink:type="simple" xlink:href="https://hal.science/search/index/?q=*&amp;authFullName_s=Pedro J Coelho">Pedro J Coelho</text:a><text:span>,</text:span><text:a xlink:type="simple" xlink:href="https://hal.science/search/index/?q=*&amp;authFullName_s=Maxime Roger">Maxime Roger</text:a></text:p>
              <text:p text:style-name="Normal"><text:span>Computational Thermal Radiation in Participating Media V - Eurotherm Seminar 105</text:span><text:span>, Apr 2015, Albi, France</text:span></text:p>
              <text:p text:style-name="Normal"><text:span>Communication dans un congrès</text:span></text:p>
              <text:p text:style-name="Normal"><text:a xlink:type="simple" xlink:href="https://hal.science/hal-01288461v1">hal-0128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475v1">Multi-scale methods for the solution of the radiative transfer equation</text:a></text:p>
              <text:p text:style-name="Normal"><text:a xlink:type="simple" xlink:href="https://hal.science/search/index/?q=*&amp;authFullName_s=Pedro J Coelho">Pedro J Coelho</text:a><text:span>,</text:span><text:a xlink:type="simple" xlink:href="https://hal.science/search/index/?q=*&amp;authFullName_s=Nicolas Crouseilles">Nicolas Crouseilles</text:a><text:span>,</text:span><text:a xlink:type="simple" xlink:href="https://hal.science/search/index/?q=*&amp;authFullName_s=Pedro Pereira">Pedro Pereira</text:a><text:span>,</text:span><text:a xlink:type="simple" xlink:href="https://hal.science/search/index/?q=*&amp;authFullName_s=Maxime Roger">Maxime Roger</text:a></text:p>
              <text:p text:style-name="Normal"><text:span>Eurotherm Conference No. 105: Computational Thermal Radiation in Participating Media V</text:span><text:span>, Apr 2015, Albi, France</text:span></text:p>
              <text:p text:style-name="Normal"><text:span>Communication dans un congrès</text:span></text:p>
              <text:p text:style-name="Normal"><text:a xlink:type="simple" xlink:href="https://hal.science/hal-01288475v1">hal-0128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430v1">Solution of radiative heat transfer using the spherical harmonics discrete ordinate method</text:a></text:p>
              <text:p text:style-name="Normal"><text:a xlink:type="simple" xlink:href="https://hal.science/search/index/?q=*&amp;authFullName_s=Pedro Granate">Pedro Granate</text:a><text:span>,</text:span><text:a xlink:type="simple" xlink:href="https://hal.science/search/index/?q=*&amp;authFullName_s=Pedro J Coelho">Pedro J Coelho</text:a><text:span>,</text:span><text:a xlink:type="simple" xlink:href="https://hal.science/search/index/?q=*&amp;authFullName_s=Maxime Roger">Maxime Roger</text:a></text:p>
              <text:p text:style-name="Normal"><text:span>11th International Conference on Heat Transfer, Fluid Mechanics and Thermodynamics</text:span><text:span>, ICHMT and University of Pretoria, Jul 2015, Kruger National Park, South Africa</text:span></text:p>
              <text:p text:style-name="Normal"><text:span>Communication dans un congrès</text:span></text:p>
              <text:p text:style-name="Normal"><text:a xlink:type="simple" xlink:href="https://hal.science/hal-01286430v1">hal-0128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448v1">Influence of the optical tissue parameters on the transmitted and reflected signals from a short-pulse laser</text:a></text:p>
              <text:p text:style-name="Normal"><text:a xlink:type="simple" xlink:href="https://hal.science/search/index/?q=*&amp;authFullName_s=Pedro Pereira">Pedro Pereira</text:a><text:span>,</text:span><text:a xlink:type="simple" xlink:href="https://hal.science/search/index/?q=*&amp;authFullName_s=Pedro J Coelho">Pedro J Coelho</text:a><text:span>,</text:span><text:a xlink:type="simple" xlink:href="https://hal.science/search/index/?q=*&amp;authFullName_s=Maxime Roger">Maxime Roger</text:a></text:p>
              <text:p text:style-name="Normal"><text:span>Congress on Numerical Methods in Engineering</text:span><text:span>, Instituto Superior Técnico, Jun 2015, Lisboa, Portugal</text:span></text:p>
              <text:p text:style-name="Normal"><text:span>Communication dans un congrès</text:span></text:p>
              <text:p text:style-name="Normal"><text:a xlink:type="simple" xlink:href="https://hal.science/hal-01286448v1">hal-0128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417v1">A Monte Carlo algorithm based on the hybrid transport-diffusion model for transient radiative transfer calculations</text:a></text:p>
              <text:p text:style-name="Normal"><text:a xlink:type="simple" xlink:href="https://hal.science/search/index/?q=*&amp;authFullName_s=Maxime Roger">Maxime Roger</text:a><text:span>,</text:span><text:a xlink:type="simple" xlink:href="https://hal.science/search/index/?q=*&amp;authFullName_s=Nicolas Crouseilles">Nicolas Crouseilles</text:a><text:span>,</text:span><text:a xlink:type="simple" xlink:href="https://hal.science/search/index/?q=*&amp;authFullName_s=Pedro J Coelho">Pedro J Coelho</text:a></text:p>
              <text:p text:style-name="Normal"><text:span>The 6th International Symposium on Advances in Computational Heat Transfer</text:span><text:span>, Rutgers University, May 2015, Piscataway, United States</text:span></text:p>
              <text:p text:style-name="Normal"><text:span>Communication dans un congrès</text:span></text:p>
              <text:p text:style-name="Normal"><text:a xlink:type="simple" xlink:href="https://hal.science/hal-01286417v1">hal-0128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485v1">Comparison of transient radiative transfer models with the discrete ordinates method in absorbing and scattering three-dimensional media</text:a></text:p>
              <text:p text:style-name="Normal"><text:a xlink:type="simple" xlink:href="https://hal.science/search/index/?q=*&amp;authFullName_s=Pedro Pereira">Pedro Pereira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Pedro J Coelho">Pedro J Coelho</text:a></text:p>
              <text:p text:style-name="Normal"><text:span>V Conferência Nacional de Mecânica dos Fluidos, Termodinâmica e Energia MEFTE 2014</text:span><text:span>, Sep 2014, Porto, Portugal</text:span></text:p>
              <text:p text:style-name="Normal"><text:span>Communication dans un congrès</text:span></text:p>
              <text:p text:style-name="Normal"><text:a xlink:type="simple" xlink:href="https://hal.science/hal-01288485v1">hal-0128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439v1">The Micro-Macro Model for Transient Radiative Transfer Simulations</text:a></text:p>
              <text:p text:style-name="Normal"><text:a xlink:type="simple" xlink:href="https://hal.science/search/index/?q=*&amp;authFullName_s=Maxime Roger">Maxime Roger</text:a><text:span>,</text:span><text:a xlink:type="simple" xlink:href="https://hal.science/search/index/?q=*&amp;authFullName_s=Nicolas Crouseilles">Nicolas Crouseilles</text:a><text:span>,</text:span><text:a xlink:type="simple" xlink:href="https://hal.science/search/index/?q=*&amp;authFullName_s=Pedro J Coelho">Pedro J Coelho</text:a></text:p>
              <text:p text:style-name="Normal"><text:span>15th International Heat Transfer Conference</text:span><text:span>, Aug 2014, Kyoto, Japan.<text:s/></text:span><text:a xlink:type="simple" xlink:href="https://dx.doi.org/10.1615/IHTC15.rad.009222">⟨10.1615/IHTC15.rad.009222⟩</text:a></text:p>
              <text:p text:style-name="Normal"><text:span>Communication dans un congrès</text:span></text:p>
              <text:p text:style-name="Normal"><text:a xlink:type="simple" xlink:href="https://hal.science/hal-01288439v1">hal-0128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086v1">Large eddy simulation of turbulent heated jets</text:a></text:p>
              <text:p text:style-name="Normal"><text:a xlink:type="simple" xlink:href="https://hal.science/search/index/?q=*&amp;authFullName_s=Maxime Roger">Maxime Roger</text:a><text:span>,</text:span><text:a xlink:type="simple" xlink:href="https://hal.science/search/index/?q=*&amp;authFullName_s=Pedro J. Coelho">Pedro J. Coelho</text:a><text:span>,</text:span><text:a xlink:type="simple" xlink:href="https://hal.science/search/index/?q=*&amp;authFullName_s=Carlos B. da Silva">Carlos B. da Silva</text:a></text:p>
              <text:p text:style-name="Normal"><text:span>ICHMT International Symposium on Advances in Computational Heat Transfer</text:span><text:span>, Jul 2012, Bath, United Kingdom</text:span></text:p>
              <text:p text:style-name="Normal"><text:span>Communication dans un congrès</text:span></text:p>
              <text:p text:style-name="Normal"><text:a xlink:type="simple" xlink:href="https://hal.science/hal-02062086v1">hal-0206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72v1">Monte Carlo estimations of domain-deformation sensitivities for optimal geometric design</text:a></text:p>
              <text:p text:style-name="Normal"><text:a xlink:type="simple" xlink:href="https://hal.science/search/index/?q=*&amp;authFullName_s=Jérémie La Torre">Jérémie La Torre</text:a><text:span>,</text:span><text:a xlink:type="simple" xlink:href="https://hal.science/search/index/?q=*&amp;authFullName_s=Julien Yves Rolland">Julien Yves Rolland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text:span>et al.</text:span></text:p>
              <text:p text:style-name="Normal"><text:span>Eurotherm seminar 83 -Computational thermal radiation in participating media III</text:span><text:span>, Apr 2009, Lisbon, Portugal. p.143-152</text:span></text:p>
              <text:p text:style-name="Normal"><text:span>Communication dans un congrès</text:span></text:p>
              <text:p text:style-name="Normal"><text:a xlink:type="simple" xlink:href="https://hal.science/hal-01753272v1">hal-0175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071v1">Analysis of the relevance of the filtered radiative transfer equation terms for large eddy simulation of turbulence-radiation interaction</text:a></text:p>
              <text:p text:style-name="Normal"><text:a xlink:type="simple" xlink:href="https://hal.science/search/index/?q=*&amp;authFullName_s=Maxime Roger">Maxime Roger</text:a><text:span>,</text:span><text:a xlink:type="simple" xlink:href="https://hal.science/search/index/?q=*&amp;authFullName_s=Pedro J. Coelho">Pedro J. Coelho</text:a><text:span>,</text:span><text:a xlink:type="simple" xlink:href="https://hal.science/search/index/?q=*&amp;authFullName_s=Carlos B. da Silva">Carlos B. da Silva</text:a></text:p>
              <text:p text:style-name="Normal"><text:span>ICHMT International Symposium on Advances in Computational Heat Transfer</text:span><text:span>, May 2008, Marrakech, Morocco</text:span></text:p>
              <text:p text:style-name="Normal"><text:span>Communication dans un congrès</text:span></text:p>
              <text:p text:style-name="Normal"><text:a xlink:type="simple" xlink:href="https://hal.science/hal-02062071v1">hal-0206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49v1">Monte Carlo estimation of domain-deformation sensitivities for radiative transfer applications</text:a></text:p>
              <text:p text:style-name="Normal"><text:a xlink:type="simple" xlink:href="https://hal.science/search/index/?q=*&amp;authFullName_s=Maxime Roger">Maxime Roger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/text:p>
              <text:p text:style-name="Normal"><text:span>Eurotherm seminar 78</text:span><text:span>, Apr 2006, Poitiers, France. p.73-82</text:span></text:p>
              <text:p text:style-name="Normal"><text:span>Communication dans un congrès</text:span></text:p>
              <text:p text:style-name="Normal"><text:a xlink:type="simple" xlink:href="https://hal.science/hal-01781649v1">hal-0178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88v1">Calcul de sensibilité de grandeurs radiatives par la méthode de Monte-Carlo</text:a></text:p>
              <text:p text:style-name="Normal"><text:a xlink:type="simple" xlink:href="https://hal.science/search/index/?q=*&amp;authFullName_s=Maxime Roger">Maxime Roger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Richard A Fournier">Richard A Fournier</text:a></text:p>
              <text:p text:style-name="Normal"><text:span>JITH 2005 -12èmes Journées internationales de thermique = 12th International meeting on heat transfer</text:span><text:span>, Nov 2005, Tanger, Maroc. p.509-512</text:span></text:p>
              <text:p text:style-name="Normal"><text:span>Communication dans un congrès</text:span></text:p>
              <text:p text:style-name="Normal"><text:a xlink:type="simple" xlink:href="https://hal.science/hal-01780088v1">hal-0178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35v1">Applications of sensitivity estimations by Monte-Carlo methods</text:a></text:p>
              <text:p text:style-name="Normal"><text:a xlink:type="simple" xlink:href="https://hal.science/search/index/?q=*&amp;authFullName_s=Maxime Roger">Maxime Roger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Amaury Guilhem de Lataillade">Amaury Guilhem de Lataillade</text:a><text:span>et al.</text:span></text:p>
              <text:p text:style-name="Normal"><text:span>Radiative transfer-IV -4th International symposium on radiative transfer</text:span><text:span>, Jun 2004, Istanbul, Turkey. 8 p</text:span></text:p>
              <text:p text:style-name="Normal"><text:span>Communication dans un congrès</text:span></text:p>
              <text:p text:style-name="Normal"><text:a xlink:type="simple" xlink:href="https://hal.science/hal-01782635v1">hal-01782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Roger</dc:title>
    <dc:subject/>
    <dc:description>CV</dc:description>
    <dc:creator/>
    <dc:date>2026-05-11T11:01:01.000</dc:date>
    <meta:generator>PHPWord</meta:generator>
    <meta:initial-creator>CCSD</meta:initial-creator>
    <meta:creation-date>2026-05-11T11:01:01.000</meta:creation-date>
    <meta:keyword/>
    <meta:user-defined meta:name="Category"/>
    <meta:user-defined meta:name="Company"/>
    <meta:user-defined meta:name="Manager"/>
  </office:meta>
</office:document-meta>
</file>