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d385" style:family="table">
      <style:table-properties style:rel-width="100" table:align="center"/>
    </style:style>
    <style:style style:name="c3d385.0" style:family="table-column">
      <style:table-column-properties style:column-width="0.00cm"/>
    </style:style>
    <style:style style:name="138515" style:family="table">
      <style:table-properties style:rel-width="100" table:align="center"/>
    </style:style>
    <style:style style:name="138515.0" style:family="table-column">
      <style:table-column-properties style:column-width="0.00cm"/>
    </style:style>
    <style:style style:name="b7ffa9" style:family="table">
      <style:table-properties style:rel-width="100" table:align="center"/>
    </style:style>
    <style:style style:name="b7ffa9.0" style:family="table-column">
      <style:table-column-properties style:column-width="0.00cm"/>
    </style:style>
    <style:style style:name="ae9cf2" style:family="table">
      <style:table-properties style:rel-width="100" table:align="center"/>
    </style:style>
    <style:style style:name="ae9cf2.0" style:family="table-column">
      <style:table-column-properties style:column-width="0.00cm"/>
    </style:style>
    <style:style style:name="3f0522" style:family="table">
      <style:table-properties style:rel-width="100" table:align="center"/>
    </style:style>
    <style:style style:name="3f0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Tant<text:s/></text:span><text:span text:style-name="T2">MCF en sciences de l'éducation et de la formation au CIRNEF, à l'INSPE Rouen - Le Havre, Université de Rouen -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3d385" table:style-name="c3d385">
          <table:table-column table:style-name="c3d385.0"/>
          <table:table-row>
            <table:table-cell office:value-type="string">
              <text:p text:style-name="Normal"><text:a xlink:type="simple" xlink:href="https://hal.science/hal-03175610v1">L'inclusion en EPS : utopie ou opportunité pour la réussite ?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Maxime Tant">Maxime Tant</text:a></text:p>
              <text:p text:style-name="Normal"><text:span>EPS : Revue education physique et sport</text:span><text:span>, 2017, Histoires de pros, 375, pp.14-17</text:span></text:p>
              <text:p text:style-name="Normal"><text:span>Article dans une revue</text:span></text:p>
              <text:p text:style-name="Normal"><text:a xlink:type="simple" xlink:href="https://hal.science/hal-03175610v1">hal-031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6v1">Forty years later, a systematic literature review on inclusion in physical education (1975–2015): A teacher perspective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Educational Research Review</text:span><text:span>, 2016, 19, pp.1-17.<text:s/></text:span><text:a xlink:type="simple" xlink:href="https://dx.doi.org/10.1016/j.edurev.2016.04.002">⟨10.1016/j.edurev.2016.04.002⟩</text:a></text:p>
              <text:p text:style-name="Normal"><text:span>Article dans une revue</text:span></text:p>
              <text:p text:style-name="Normal"><text:a xlink:type="simple" xlink:href="https://hal.science/hal-03033866v1">hal-03033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1777v1">Dynamique du système d'interaction enseignant / élève porteur de Troubles du Spectre de l'Autisme lors de deux activités à l'école maternelle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Pascale Deneuve">Pascale Deneuve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Maxime Tant">Maxime Tant</text:a></text:p>
              <text:p text:style-name="Normal"><text:span>Revue française de pédagogie</text:span><text:span>, 2016, Apprendre à lire et à écrire au cours préparatoire : enseignements d’une recherche collective, 196, pp.101-115.<text:s/></text:span><text:a xlink:type="simple" xlink:href="https://dx.doi.org/10.4000/rfp.5085">⟨10.4000/rfp.5085⟩</text:a></text:p>
              <text:p text:style-name="Normal"><text:span>Article dans une revue</text:span></text:p>
              <text:p text:style-name="Normal"><text:a xlink:type="simple" xlink:href="https://normandie-univ.hal.science/hal-02151777v1">hal-0215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27v1">Inclusion et bien-être des élèves en situation de handicap moteur. Analyse des pratiques différenciées d’enseignants d’Éducation Physique et Sportive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Éducation, Santé, Sociétés</text:span><text:span>, 2016, 2 (1), pp.45-60.<text:s/></text:span><text:a xlink:type="simple" xlink:href="https://dx.doi.org/10.17184/eac.618">⟨10.17184/eac.618⟩</text:a></text:p>
              <text:p text:style-name="Normal"><text:span>Article dans une revue</text:span></text:p>
              <text:p text:style-name="Normal"><text:a xlink:type="simple" xlink:href="https://hal.science/hal-03034427v1">hal-030344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2553v1">Inclusion et bien-être des élèves en situation de handicap moteur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Éducation, Santé, Sociétés</text:span><text:span>, 2015, 2 (1),<text:s/></text:span><text:a xlink:type="simple" xlink:href="https://dx.doi.org/10.17184/eac.618">⟨10.17184/eac.618⟩</text:a></text:p>
              <text:p text:style-name="Normal"><text:span>Article dans une revue</text:span></text:p>
              <text:p text:style-name="Normal"><text:a xlink:type="simple" xlink:href="https://uphf.hal.science/hal-03482553v1">hal-034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13v1">Attitudes des enseignants d’Éducation Physique envers l’inclusion d’un élève en situation de handicap. Une revue systématique de la littérature (1975-2015)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STAPS : Revue internationale des sciences du sport et de l'éducation physique</text:span><text:span>, 2014, 106 (4), pp.37-53.<text:s/></text:span><text:a xlink:type="simple" xlink:href="https://dx.doi.org/10.3917/sta.106.0037">⟨10.3917/sta.106.0037⟩</text:a></text:p>
              <text:p text:style-name="Normal"><text:span>Article dans une revue</text:span></text:p>
              <text:p text:style-name="Normal"><text:a xlink:type="simple" xlink:href="https://hal.science/hal-03034313v1">hal-030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23v1">The analysis of official texts on inclusive education (since 1975) allow it to theorize an evolution of inclusion of students with disabilities in school and in physical education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éatrice Carnel">Béatrice Carnel</text:a><text:span>,</text:span><text:a xlink:type="simple" xlink:href="https://hal.science/search/index/?q=*&amp;authFullName_s=Stéphane Watte">Stéphane Watte</text:a></text:p>
              <text:p text:style-name="Normal"><text:span>Ejournal de la recherche sur l’intervention en éducation physique et sport</text:span><text:span>, 2013, 29,<text:s/></text:span><text:a xlink:type="simple" xlink:href="https://dx.doi.org/10.4000/ejrieps.2657">⟨10.4000/ejrieps.2657⟩</text:a></text:p>
              <text:p text:style-name="Normal"><text:span>Article dans une revue</text:span></text:p>
              <text:p text:style-name="Normal"><text:a xlink:type="simple" xlink:href="https://hal.science/hal-03034223v1">hal-030342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4458v1">L’analyse des textes sur l’inclusion scolaire (depuis 1975) permet-elle de modéliser une évolution théorique du processus intégratif des élèves en situation de handicap à l’école et en EPS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arnel Béatrice">Carnel Béatrice</text:a><text:span>,</text:span><text:a xlink:type="simple" xlink:href="https://hal.science/search/index/?q=*&amp;authFullName_s=Stéphane Watte">Stéphane Watte</text:a></text:p>
              <text:p text:style-name="Normal"><text:span>Ejournal de la recherche sur l’intervention en éducation physique et sport</text:span><text:span>, 2013, 29, pp.59-93.<text:s/></text:span><text:a xlink:type="simple" xlink:href="https://dx.doi.org/10.4000/ejrieps.2657">⟨10.4000/ejrieps.2657⟩</text:a></text:p>
              <text:p text:style-name="Normal"><text:span>Article dans une revue</text:span></text:p>
              <text:p text:style-name="Normal"><text:a xlink:type="simple" xlink:href="https://uphf.hal.science/hal-03544458v1">hal-03544458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138515" table:style-name="138515">
          <table:table-column table:style-name="138515.0"/>
          <table:table-row>
            <table:table-cell office:value-type="string">
              <text:p text:style-name="Normal"><text:a xlink:type="simple" xlink:href="https://hal.science/hal-03175633v1">Inclusion et innovation: quelles nouvelles pratiques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Baptiste Chérot">Baptiste Chérot</text:a></text:p>
              <text:p text:style-name="Normal"><text:span>Journée d'études du Centre interdisciplinaire de Recherche Normand en Education et Formation et de l'INSPE de Rouen Normandie</text:span><text:span>, Mar 2020, Rouen, France</text:span></text:p>
              <text:p text:style-name="Normal"><text:span>Communication dans un congrès</text:span></text:p>
              <text:p text:style-name="Normal"><text:a xlink:type="simple" xlink:href="https://hal.science/hal-03175633v1">hal-0317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22v1">Impact d'un programme handisport sur les attitudes des élèves envers l'inclusion de leurs pairs en situation de handicap</text:a></text:p>
              <text:p text:style-name="Normal"><text:a xlink:type="simple" xlink:href="https://hal.science/search/index/?q=*&amp;authFullName_s=Maxime Tant">Maxime Tant</text:a></text:p>
              <text:p text:style-name="Normal"><text:span>Association des Chercheurs en Activités Physiques et Sportive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175622v1">hal-031756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905v1">Influence d'un programme handisport sur les attitudes des élèves ordinaires envers l'inclusion scolaire de leurs pairs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mael André">Amael André</text:a><text:span>,</text:span><text:a xlink:type="simple" xlink:href="https://hal.science/search/index/?q=*&amp;authFullName_s=Julien Despois">Julien Despois</text:a></text:p>
              <text:p text:style-name="Normal"><text:span>10ème biennale de l'ARIS (association pour la recherche pour l'intervention dans le sport) : L’intervention dans les pratiques physiques, sportives et artistiques : responsabilités et stratégies des acteurs</text:span><text:span>, Université de Lille 2; UFR STAPS, Jun 2018, Ronchin, France</text:span></text:p>
              <text:p text:style-name="Normal"><text:span>Communication dans un congrès</text:span></text:p>
              <text:p text:style-name="Normal"><text:a xlink:type="simple" xlink:href="https://uphf.hal.science/hal-03463905v1">hal-034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33v1">Influence d’une journée handisport sur les attitudes des élèves ordinaires envers leurs pairs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Amael André">Amael André</text:a><text:span>,</text:span><text:a xlink:type="simple" xlink:href="https://hal.science/search/index/?q=*&amp;authFullName_s=Julien Despois">Julien Despois</text:a></text:p>
              <text:p text:style-name="Normal"><text:span>XIXe Journées francophones en activités physiques adaptées</text:span><text:span>, May 2018, Toulon, France. pp.S39,<text:s/></text:span><text:a xlink:type="simple" xlink:href="https://dx.doi.org/10.1016/j.scispo.2018.03.062">⟨10.1016/j.scispo.2018.03.062⟩</text:a></text:p>
              <text:p text:style-name="Normal"><text:span>Communication dans un congrès</text:span></text:p>
              <text:p text:style-name="Normal"><text:a xlink:type="simple" xlink:href="https://hal.science/hal-03177533v1">hal-031775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482v1">Classification des enseignants d'éducation physique et sportive à partir de leurs perceptions de l’inclusion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Colloque printemps de la recherche en ESPE</text:span><text:span>, Mar 2016, Paris, France</text:span></text:p>
              <text:p text:style-name="Normal"><text:span>Communication dans un congrès</text:span></text:p>
              <text:p text:style-name="Normal"><text:a xlink:type="simple" xlink:href="https://uphf.hal.science/hal-03460482v1">hal-034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38v1">Inclusion scolaire d’un élève ayant de troubles du spectre autistique. Influence sur les attitudes des élèves ordinaires en EPS</text:a></text:p>
              <text:p text:style-name="Normal"><text:a xlink:type="simple" xlink:href="https://hal.science/search/index/?q=*&amp;authFullName_s=Maxime Tant">Maxime Tant</text:a></text:p>
              <text:p text:style-name="Normal"><text:span>Colloque printemps de la recherche en ESP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3175638v1">hal-031756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669v1">Inclusion des élèves en situation de handicap moteur en Education Physique et Sportive Impact de l’expertise des enseignants sur le taux d’engagement moteur des élèves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Eric Watelain">Eric Watelain</text:a></text:p>
              <text:p text:style-name="Normal"><text:span>Congrès Handicap 2014- 8ème édition ‘Les technologies d’assistance : de la compensation à l’autonomie’</text:span><text:span>, Jun 2014, Paris, France</text:span></text:p>
              <text:p text:style-name="Normal"><text:span>Communication dans un congrès</text:span></text:p>
              <text:p text:style-name="Normal"><text:a xlink:type="simple" xlink:href="https://uphf.hal.science/hal-03460669v1">hal-034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27v1">Influence de l’expertise des enseignants d’EPS sur le taux d’engagement moteur des élèves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Eric Watelain">Eric Watelain</text:a></text:p>
              <text:p text:style-name="Normal"><text:span>Congrès Handicap 2014- 8ème édition ‘Les technologies d’assistance : de la compensation à l’autonomie’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3175627v1">hal-031756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0874v1">Intervention des enseignants d'EPS lors de l'inclusion d'un élève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15ème Congrès international de l'ACAPS</text:span><text:span>, Oct 2013, Grenoble, France</text:span></text:p>
              <text:p text:style-name="Normal"><text:span>Communication dans un congrès</text:span></text:p>
              <text:p text:style-name="Normal"><text:a xlink:type="simple" xlink:href="https://uphf.hal.science/hal-03460874v1">hal-0346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28v1">Interventions des enseignants d’EPS lors de l’inclusion d’un élève en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Association des Chercheurs en Activités Physiques et Sportives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3175628v1">hal-031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40v1">Existe-t-il différents stades d’inclusion des élèves en situation de handicap chez les enseignants EPS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Gilles Bui-Xuan">Gilles Bui-Xuan</text:a><text:span>,</text:span><text:a xlink:type="simple" xlink:href="https://hal.science/search/index/?q=*&amp;authFullName_s=Carnel Béatrice">Carnel Béatrice</text:a></text:p>
              <text:p text:style-name="Normal"><text:span>Biennale de l'Association pour la Recherche sur l'Intervention en Sport</text:span><text:span>, May 2012, Amiens, France</text:span></text:p>
              <text:p text:style-name="Normal"><text:span>Communication dans un congrès</text:span></text:p>
              <text:p text:style-name="Normal"><text:a xlink:type="simple" xlink:href="https://hal.science/hal-03175640v1">hal-03175640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b7ffa9" table:style-name="b7ffa9">
          <table:table-column table:style-name="b7ffa9.0"/>
          <table:table-row>
            <table:table-cell office:value-type="string">
              <text:p text:style-name="Normal"><text:a xlink:type="simple" xlink:href="https://hal.science/hal-03175642v1">Inclusion inversée : une innovation pédagogique au bénéfice de l’inclusion scolaire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Sabine Thorel-Hallez">Sabine Thorel-Hallez</text:a></text:p>
              <text:p text:style-name="Normal"><text:span>Colloque printemps de la recherche en ESPE</text:span><text:span>, Mar 2016, Paris, France</text:span></text:p>
              <text:p text:style-name="Normal"><text:span>Poster de conférence</text:span></text:p>
              <text:p text:style-name="Normal"><text:a xlink:type="simple" xlink:href="https://hal.science/hal-03175642v1">hal-031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44v1">Enseignants d’EPS et inclusion des élèves en situation de handicap. Identification de stades d’intervention ?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Carnel Béatrice">Carnel Béatrice</text:a></text:p>
              <text:p text:style-name="Normal"><text:span>Biennale de l'Association pour la Recherche sur l'Intervention en Sport</text:span><text:span>, May 2012, Amiens, France</text:span></text:p>
              <text:p text:style-name="Normal"><text:span>Poster de conférence</text:span></text:p>
              <text:p text:style-name="Normal"><text:a xlink:type="simple" xlink:href="https://hal.science/hal-03175644v1">hal-03175644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ae9cf2" table:style-name="ae9cf2">
          <table:table-column table:style-name="ae9cf2.0"/>
          <table:table-row>
            <table:table-cell office:value-type="string">
              <text:p text:style-name="Normal"><text:a xlink:type="simple" xlink:href="https://hal.science/hal-03036560v1">La situation de handicap</text:a></text:p>
              <text:p text:style-name="Normal"><text:a xlink:type="simple" xlink:href="https://hal.science/search/index/?q=*&amp;authFullName_s=Maxime Tant">Maxime Tant</text:a><text:span>,</text:span><text:a xlink:type="simple" xlink:href="https://hal.science/search/index/?q=*&amp;authFullName_s=Eric Watelain">Eric Watelain</text:a></text:p>
              <text:p text:style-name="Normal"><text:span>L’engagement de l’élève en EPS</text:span><text:span>, 85,<text:s/></text:span><text:a xlink:type="simple" xlink:href="https://www.revue-eps.com/fr/dossier-ep-s-n-85-l-engagement-de-l-eleve-en-eps_o-15551.html">Revue EPS</text:a><text:span>, 2018</text:span></text:p>
              <text:p text:style-name="Normal"><text:span>Chapitre d'ouvrage</text:span></text:p>
              <text:p text:style-name="Normal"><text:a xlink:type="simple" xlink:href="https://hal.science/hal-03036560v1">hal-030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55v1">Citoyenneté et handicap : le défi inclusif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Pascal Kogut">Pascal Kogut</text:a><text:span>,</text:span><text:a xlink:type="simple" xlink:href="https://hal.science/search/index/?q=*&amp;authFullName_s=Maxime Tant">Maxime Tant</text:a><text:span>,</text:span><text:a xlink:type="simple" xlink:href="https://hal.science/search/index/?q=*&amp;authFullName_s=Julia Midelet">Julia Midelet</text:a></text:p>
              <text:p text:style-name="Normal"><text:span>Amaël André.<text:s/></text:span><text:span>La citoyenneté</text:span><text:span>, 22, Éditions EP&amp;S, pp.64-82, 2014, (Pour l'action), 978-2-86713-473-9</text:span></text:p>
              <text:p text:style-name="Normal"><text:span>Chapitre d'ouvrage</text:span></text:p>
              <text:p text:style-name="Normal"><text:a xlink:type="simple" xlink:href="https://hal.science/hal-03175655v1">hal-0317565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f0522" table:style-name="3f0522">
          <table:table-column table:style-name="3f0522.0"/>
          <table:table-row>
            <table:table-cell office:value-type="string">
              <text:p text:style-name="Normal"><text:a xlink:type="simple" xlink:href="https://theses.hal.science/tel-00998934v1">Inclusion en Education Physique et Sportive des élèves en situation de handicap. Mise en évidence d'un système inclusif en trois stades distincts chez les enseignants d'EPS français</text:a></text:p>
              <text:p text:style-name="Normal"><text:a xlink:type="simple" xlink:href="https://hal.science/search/index/?q=*&amp;authFullName_s=Maxime Tant">Maxime Tant</text:a></text:p>
              <text:p text:style-name="Normal"><text:span>Education. Université de Valenciennes et du Hainaut-Cambresis, 2014. Français.<text:s/></text:span><text:a xlink:type="simple" xlink:href="https://www.theses.fr/2014VALE0006">⟨NNT : 2014VALE0006⟩</text:a></text:p>
              <text:p text:style-name="Normal"><text:span>Thèse</text:span></text:p>
              <text:p text:style-name="Normal"><text:a xlink:type="simple" xlink:href="https://theses.hal.science/tel-00998934v1">tel-00998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Tant</dc:title>
    <dc:subject/>
    <dc:description>CV</dc:description>
    <dc:creator/>
    <dc:date>2026-05-16T00:51:19.000</dc:date>
    <meta:generator>PHPWord</meta:generator>
    <meta:initial-creator>CCSD</meta:initial-creator>
    <meta:creation-date>2026-05-16T00:51:19.000</meta:creation-date>
    <meta:keyword/>
    <meta:user-defined meta:name="Category"/>
    <meta:user-defined meta:name="Company"/>
    <meta:user-defined meta:name="Manager"/>
  </office:meta>
</office:document-meta>
</file>