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38d" style:family="table">
      <style:table-properties style:rel-width="100" table:align="center"/>
    </style:style>
    <style:style style:name="db038d.0" style:family="table-column">
      <style:table-column-properties style:column-width="0.00cm"/>
    </style:style>
    <style:style style:name="5e6fe0" style:family="table">
      <style:table-properties style:rel-width="100" table:align="center"/>
    </style:style>
    <style:style style:name="5e6fe0.0" style:family="table-column">
      <style:table-column-properties style:column-width="0.00cm"/>
    </style:style>
    <style:style style:name="089560" style:family="table">
      <style:table-properties style:rel-width="100" table:align="center"/>
    </style:style>
    <style:style style:name="089560.0" style:family="table-column">
      <style:table-column-properties style:column-width="0.00cm"/>
    </style:style>
    <style:style style:name="15c834" style:family="table">
      <style:table-properties style:rel-width="100" table:align="center"/>
    </style:style>
    <style:style style:name="15c834.0" style:family="table-column">
      <style:table-column-properties style:column-width="0.00cm"/>
    </style:style>
    <style:style style:name="fb7e48" style:family="table">
      <style:table-properties style:rel-width="100" table:align="center"/>
    </style:style>
    <style:style style:name="fb7e48.0" style:family="table-column">
      <style:table-column-properties style:column-width="0.00cm"/>
    </style:style>
    <style:style style:name="d5d07a" style:family="table">
      <style:table-properties style:rel-width="100" table:align="center"/>
    </style:style>
    <style:style style:name="d5d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Tho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b038d" table:style-name="db038d">
          <table:table-column table:style-name="db038d.0"/>
          <table:table-row>
            <table:table-cell office:value-type="string">
              <text:p text:style-name="Normal"><text:a xlink:type="simple" xlink:href="https://hal.science/hal-04718137v1">What is generative in generative artificial intelligence? A design-based perspective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/text:p>
              <text:p text:style-name="Normal"><text:span>Research in Engineering Design</text:span><text:span>, 2024,<text:s/></text:span><text:a xlink:type="simple" xlink:href="https://dx.doi.org/10.1007/s00163-024-00441-x">⟨10.1007/s00163-024-00441-x⟩</text:a></text:p>
              <text:p text:style-name="Normal"><text:span>Article dans une revue</text:span></text:p>
              <text:p text:style-name="Normal"><text:a xlink:type="simple" xlink:href="https://hal.science/hal-04718137v1">hal-047181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398565v1">WHAT IS GENERATIVE IN GENERATIVE DESIGN TOOLS? UNCOVERING TOPOLOGICAL GENERATIVITY WITH A C-K MODEL OF EVOLUTIONARY ALGORITHMS</text:a></text:p>
              <text:p text:style-name="Normal"><text:a xlink:type="simple" xlink:href="https://hal.science/search/index/?q=*&amp;authFullName_s=Armand Hatchuel">Armand Hatchuel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/text:p>
              <text:p text:style-name="Normal"><text:span>Proceedings of the Design Society: International Conference on Engineering Design</text:span><text:span>, 2021</text:span></text:p>
              <text:p text:style-name="Normal"><text:span>Article dans une revue</text:span></text:p>
              <text:p text:style-name="Normal"><text:a xlink:type="simple" xlink:href="https://minesparis-psl.hal.science/hal-03398565v1">hal-0339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851v1">The future of digital platforms: Conditions of platform overthrow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Julien Legrand">Julien Legrand</text:a></text:p>
              <text:p text:style-name="Normal"><text:span>Creativity and Innovation Management</text:span><text:span>, 2021,<text:s/></text:span><text:a xlink:type="simple" xlink:href="https://dx.doi.org/10.1111/caim.12422">⟨10.1111/caim.12422⟩</text:a></text:p>
              <text:p text:style-name="Normal"><text:span>Article dans une revue</text:span></text:p>
              <text:p text:style-name="Normal"><text:a xlink:type="simple" xlink:href="https://hal.science/hal-03094851v1">hal-0309485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196466v1">L'apport de la théorie de la conception à la gestion de crise : l'exemple d'une war room créative et activatrice face à la Covid19 N° spécial RFG COVID-19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,</text:span><text:a xlink:type="simple" xlink:href="https://hal.science/search/index/?q=*&amp;authFullName_s=Justine Boudier">Justine Boudier</text:a><text:span>et al.</text:span></text:p>
              <text:p text:style-name="Normal"><text:span>Revue Française de Gestion</text:span><text:span>, 2020, 293, pp.111-126</text:span></text:p>
              <text:p text:style-name="Normal"><text:span>Article dans une revue</text:span></text:p>
              <text:p text:style-name="Normal"><text:a xlink:type="simple" xlink:href="https://minesparis-psl.hal.science/hal-03196466v1">hal-0319646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5e6fe0" table:style-name="5e6fe0">
          <table:table-column table:style-name="5e6fe0.0"/>
          <table:table-row>
            <table:table-cell office:value-type="string">
              <text:p text:style-name="Normal"><text:a xlink:type="simple" xlink:href="https://hal.science/hal-04965947v1">Training for transforming: design theory-based training for managing the unknown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Agathe Gilain">Agathe Gila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Chipten Valibhay">Chipten Valibhay</text:a><text:span>et al.</text:span></text:p>
              <text:p text:style-name="Normal"><text:span>International Conference on Engineering Design 2025 (ICED'25)</text:span><text:span>, Aug 2025, Dallas, United States</text:span></text:p>
              <text:p text:style-name="Normal"><text:span>Communication dans un congrès</text:span></text:p>
              <text:p text:style-name="Normal"><text:a xlink:type="simple" xlink:href="https://hal.science/hal-04965947v1">hal-049659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538337v1">What is generative in generative artificial intelligence? A design-based perspective</text:a></text:p>
              <text:p text:style-name="Normal"><text:a xlink:type="simple" xlink:href="https://hal.science/search/index/?q=*&amp;authFullName_s=Antoine Bordas">Antoine Bord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/text:p>
              <text:p text:style-name="Normal"><text:span>Design Computing and Cognition'24</text:span><text:span>, Jul 2024, Montréal, Canada</text:span></text:p>
              <text:p text:style-name="Normal"><text:span>Communication dans un congrès</text:span></text:p>
              <text:p text:style-name="Normal"><text:a xlink:type="simple" xlink:href="https://minesparis-psl.hal.science/hal-04538337v1">hal-0453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147v1">Can Pareto Fronts meet the splitting condition? Comparing two generative design algorithms based on the variety of design parameters combinations they generate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Lorenzo Nicoletti">Lorenzo Nicoletti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International Conference on Engineering Design</text:span><text:span>, Jul 2023, Bordeaux, France. pp.827-836,<text:s/></text:span><text:a xlink:type="simple" xlink:href="https://dx.doi.org/10.1017/pds.2023.83">⟨10.1017/pds.2023.83⟩</text:a></text:p>
              <text:p text:style-name="Normal"><text:span>Communication dans un congrès</text:span></text:p>
              <text:p text:style-name="Normal"><text:a xlink:type="simple" xlink:href="https://hal.science/hal-04202147v1">hal-0420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94v1">Teaching engineering students how to design a Proof-Of-Concept: a way to experience the value of reflexive practices for engineers ?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Mariam Lafkihi">Mariam Lafkihi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Eric Ballot">Eric Ballot</text:a><text:span>,</text:span><text:a xlink:type="simple" xlink:href="https://hal.science/search/index/?q=*&amp;authFullName_s=Pascal Le Masson">Pascal Le Masson</text:a><text:span>et al.</text:span></text:p>
              <text:p text:style-name="Normal"><text:span>SEFI Annual Conference</text:span><text:span>, Sep 2022, Barcelona, Spain</text:span></text:p>
              <text:p text:style-name="Normal"><text:span>Communication dans un congrès</text:span></text:p>
              <text:p text:style-name="Normal"><text:a xlink:type="simple" xlink:href="https://hal.science/hal-03735694v1">hal-0373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885v1">Former à l’innovation aujourd’hui : Gérer l’inconnu – théorie de la conception et innovation en chirurgie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ît Weil">Benoît Weil</text:a></text:p>
              <text:p text:style-name="Normal"><text:span>Journées Francophones et Européennes de Formation en Chirurgie Thoracique, Cardio-Vasculaire, structurelle et endo-vasculaire</text:span><text:span>, Jun 2022, Saint-Malo, France</text:span></text:p>
              <text:p text:style-name="Normal"><text:span>Communication dans un congrès</text:span></text:p>
              <text:p text:style-name="Normal"><text:a xlink:type="simple" xlink:href="https://hal.science/hal-03705885v1">hal-0370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39v1">The Contribution of Design Theory to Crisis Management: a “Creative and Activating War Room” in the Face of COVID-19</text:a></text:p>
              <text:p text:style-name="Normal"><text:a xlink:type="simple" xlink:href="https://hal.science/search/index/?q=*&amp;authFullName_s=Caroline Jobin">Caroline Jobin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Thomas Andrade">Thomas Andrade</text:a><text:span>,</text:span><text:a xlink:type="simple" xlink:href="https://hal.science/search/index/?q=*&amp;authFullName_s=Raphaëlle Barbier">Raphaëlle Barbier</text:a><text:span>,</text:span><text:a xlink:type="simple" xlink:href="https://hal.science/search/index/?q=*&amp;authFullName_s=Paul Blanchet">Paul Blanchet</text:a><text:span>et al.</text:span></text:p>
              <text:p text:style-name="Normal"><text:span>14th International Paris Workshop of the Design Theory SIG of the Design Society</text:span><text:span>, Jan 2021, Paris (online), France</text:span></text:p>
              <text:p text:style-name="Normal"><text:span>Communication dans un congrès</text:span></text:p>
              <text:p text:style-name="Normal"><text:a xlink:type="simple" xlink:href="https://hal.science/hal-03224939v1">hal-03224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3925v1">Initiating a dialog between design sciences and ecology to unveil the conditions of social-ecological systems’ resilience</text:a></text:p>
              <text:p text:style-name="Normal"><text:a xlink:type="simple" xlink:href="https://hal.science/search/index/?q=*&amp;authFullName_s=Elsa Berthet">Elsa Berthet</text:a><text:span>,</text:span><text:a xlink:type="simple" xlink:href="https://hal.science/search/index/?q=*&amp;authFullName_s=Vincent Bretagnolle">Vincent Bretagnolle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Pascal Le Masson">Pascal Le Masson</text:a><text:span>et al.</text:span></text:p>
              <text:p text:style-name="Normal"><text:span>Initiating a dialog between design sciences and ecology to unveil the conditions of social-ecological systems’ resilience, ICED conference-Design theory, generativity in artificial systems, generativity in bio-ecosystems</text:span><text:span>, Aug 2021, Gothenburg, Sweden</text:span></text:p>
              <text:p text:style-name="Normal"><text:span>Communication dans un congrès</text:span></text:p>
              <text:p text:style-name="Normal"><text:a xlink:type="simple" xlink:href="https://hal.inrae.fr/hal-04503925v1">hal-045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57v1">Modeling market to commercialize innovation: how the forgotten historical figure of salesman helps us learn on how firms design market models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R&amp;D Management Conferenc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321457v1">hal-023214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168040v1">REVISITING THE MANAGEMENT OF TECHNOLOGY-PUSH SITUATIONS BY MAXIMIZING DISCOVERY AND INHIBITING SCREENING</text:a></text:p>
              <text:p text:style-name="Normal"><text:a xlink:type="simple" xlink:href="https://hal.science/search/index/?q=*&amp;authFullName_s=Raphaëlle Barbier">Raphaëlle Barbier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it Weil">Benoit Weil</text:a><text:span>,</text:span><text:a xlink:type="simple" xlink:href="https://hal.science/search/index/?q=*&amp;authFullName_s=Pascal Le Masson">Pascal Le Masson</text:a></text:p>
              <text:p text:style-name="Normal"><text:span>26th Innovation and Product Development Management Conference (IPDMC 2019)</text:span><text:span>, Jun 2019, Leicester, United Kingdom</text:span></text:p>
              <text:p text:style-name="Normal"><text:span>Communication dans un congrès</text:span></text:p>
              <text:p text:style-name="Normal"><text:a xlink:type="simple" xlink:href="https://minesparis-psl.hal.science/hal-02168040v1">hal-021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568v1">Platform Overthrow: uncovering the critical role of functional extension and generic technology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Legrand Julien">Legrand Julien</text:a><text:span>,</text:span><text:a xlink:type="simple" xlink:href="https://hal.science/search/index/?q=*&amp;authFullName_s=Benoit Weil">Benoit Weil</text:a></text:p>
              <text:p text:style-name="Normal"><text:span>R&amp;D Management Conference</text:span><text:span>, Jul 2018, Milan, Italy</text:span></text:p>
              <text:p text:style-name="Normal"><text:span>Communication dans un congrès</text:span></text:p>
              <text:p text:style-name="Normal"><text:a xlink:type="simple" xlink:href="https://hal.science/hal-01833568v1">hal-0183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43v1">Why is Business Model Innovation so poorly innovative ? Uncovering the critical role of collaborative design in Business Model Innovation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Benoit Weil">Benoit Weil</text:a></text:p>
              <text:p text:style-name="Normal"><text:span>IPDMC</text:span><text:span>, Jun 2017, Reyjkivick, Iceland</text:span></text:p>
              <text:p text:style-name="Normal"><text:span>Communication dans un congrès</text:span></text:p>
              <text:p text:style-name="Normal"><text:a xlink:type="simple" xlink:href="https://hal.science/hal-01499143v1">hal-0149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72v1">RISE AND FALL OF PLATFORMS: SYSTEMATIC ANALYSIS OF PLATFORM DYNAMICS THANKS TO AXIOMATIC DESIGN</text:a></text:p>
              <text:p text:style-name="Normal"><text:a xlink:type="simple" xlink:href="https://hal.science/search/index/?q=*&amp;authFullName_s=Julien Legrand">Julien Legrand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Benoît Weil">Benoît Weil</text:a></text:p>
              <text:p text:style-name="Normal"><text:span>21st International Conference On Engineering Design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630672v1">hal-0163067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89560" table:style-name="089560">
          <table:table-column table:style-name="089560.0"/>
          <table:table-row>
            <table:table-cell office:value-type="string">
              <text:p text:style-name="Normal"><text:a xlink:type="simple" xlink:href="https://hal.science/hal-05559310v1">Concevoir un robot social et autonome à l'hôpital Apports de la notion de milieu pour la santé : théorie et méthode de conception</text:a></text:p>
              <text:p text:style-name="Normal"><text:a xlink:type="simple" xlink:href="https://hal.science/search/index/?q=*&amp;authFullName_s=Maxime Thomas">Maxime Thomas</text:a><text:span>,</text:span><text:a xlink:type="simple" xlink:href="https://hal.science/search/index/?q=*&amp;authFullName_s=Jérémy Lévêque">Jérémy Lévêque</text:a><text:span>,</text:span><text:a xlink:type="simple" xlink:href="https://hal.science/search/index/?q=*&amp;authFullName_s=Pascal Le Masson">Pascal Le Masson</text:a><text:span>,</text:span><text:a xlink:type="simple" xlink:href="https://hal.science/search/index/?q=*&amp;authFullName_s=Kevin Levillain">Kevin Levillain</text:a><text:span>,</text:span><text:a xlink:type="simple" xlink:href="https://hal.science/search/index/?q=*&amp;authFullName_s=Benoit Weil">Benoit Weil</text:a></text:p>
              <text:p text:style-name="Normal"><text:span>Journée des Partenaires de la Chaire "Bauhaus des Transitions"</text:span><text:span>, Mar 2026, Paris, France. 2026</text:span></text:p>
              <text:p text:style-name="Normal"><text:span>Poster de conférence</text:span></text:p>
              <text:p text:style-name="Normal"><text:a xlink:type="simple" xlink:href="https://hal.science/hal-05559310v1">hal-0555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685v1">Quels apports de la notion de milieu à la conception ? Programme de recherche sur la notion de milieu en conception</text:a></text:p>
              <text:p text:style-name="Normal"><text:a xlink:type="simple" xlink:href="https://hal.science/search/index/?q=*&amp;authFullName_s=Maxime Thomas">Maxime Thomas</text:a></text:p>
              <text:p text:style-name="Normal"><text:span>Journée des Partenaires de la Chaire Bauhaus des Transitions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02685v1">hal-0500268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5c834" table:style-name="15c834">
          <table:table-column table:style-name="15c834.0"/>
          <table:table-row>
            <table:table-cell office:value-type="string">
              <text:p text:style-name="Normal"><text:a xlink:type="simple" xlink:href="https://minesparis-psl.hal.science/hal-04244823v1">Design science for organizational change: how design theory uncovers and shapes generativity logics in organizations</text:a></text:p>
              <text:p text:style-name="Normal"><text:a xlink:type="simple" xlink:href="https://hal.science/search/index/?q=*&amp;authFullName_s=Pascal Le Masson">Pascal Le Masson</text:a><text:span>,</text:span><text:a xlink:type="simple" xlink:href="https://hal.science/search/index/?q=*&amp;authFullName_s=Agathe Gilain">Agathe Gilain</text:a><text:span>,</text:span><text:a xlink:type="simple" xlink:href="https://hal.science/search/index/?q=*&amp;authFullName_s=Armand Hatchuel">Armand Hatchuel</text:a><text:span>,</text:span><text:a xlink:type="simple" xlink:href="https://hal.science/search/index/?q=*&amp;authFullName_s=Caroline Jobin">Caroline Jobin</text:a><text:span>,</text:span><text:a xlink:type="simple" xlink:href="https://hal.science/search/index/?q=*&amp;authFullName_s=Maxime Thomas">Maxime Thomas</text:a><text:span>et al.</text:span></text:p>
              <text:p text:style-name="Normal"><text:span>Handbook of Research Methods in Organizational Change</text:span><text:span>, Edward Elgar Publishing, pp.327-354, 2023,<text:s/></text:span><text:a xlink:type="simple" xlink:href="https://dx.doi.org/10.4337/9781800378520.00027">⟨10.4337/9781800378520.00027⟩</text:a></text:p>
              <text:p text:style-name="Normal"><text:span>Chapitre d'ouvrage</text:span></text:p>
              <text:p text:style-name="Normal"><text:a xlink:type="simple" xlink:href="https://minesparis-psl.hal.science/hal-04244823v1">hal-0424482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b7e48" table:style-name="fb7e48">
          <table:table-column table:style-name="fb7e48.0"/>
          <table:table-row>
            <table:table-cell office:value-type="string">
              <text:p text:style-name="Normal"><text:a xlink:type="simple" xlink:href="https://hal.science/hal-03212374v1">Étude 'Innovation et recherche dans la mode et le luxe'- Institut Carnot-CARATS avec le soutien du DÉFI</text:a></text:p>
              <text:p text:style-name="Normal"><text:a xlink:type="simple" xlink:href="https://hal.science/search/index/?q=*&amp;authFullName_s=Benjamin Cabanes">Benjamin Cabanes</text:a><text:span>,</text:span><text:a xlink:type="simple" xlink:href="https://hal.science/search/index/?q=*&amp;authFullName_s=Margot Leclair">Margot Leclair</text:a><text:span>,</text:span><text:a xlink:type="simple" xlink:href="https://hal.science/search/index/?q=*&amp;authFullName_s=Anaëlle Camarda">Anaëlle Camarda</text:a><text:span>,</text:span><text:a xlink:type="simple" xlink:href="https://hal.science/search/index/?q=*&amp;authFullName_s=Benjamin Chekroun">Benjamin Chekroun</text:a><text:span>,</text:span><text:a xlink:type="simple" xlink:href="https://hal.science/search/index/?q=*&amp;authFullName_s=Honorine Harlé">Honorine Harlé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12374v1">hal-0321237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5d07a" table:style-name="d5d07a">
          <table:table-column table:style-name="d5d07a.0"/>
          <table:table-row>
            <table:table-cell office:value-type="string">
              <text:p text:style-name="Normal"><text:a xlink:type="simple" xlink:href="https://hal.science/tel-03522956v2">Que reste-t-il à concevoir lors de la commercialisation d'une innovation ? Théorie et méthode de la conception de milieu pour la gestion de membranes de l'inconnu</text:a></text:p>
              <text:p text:style-name="Normal"><text:a xlink:type="simple" xlink:href="https://hal.science/search/index/?q=*&amp;authFullName_s=Maxime Thomas">Maxime Thomas</text:a></text:p>
              <text:p text:style-name="Normal"><text:span>Gestion et management. Université Paris sciences et lettres, 2021. Français.<text:s/></text:span><text:a xlink:type="simple" xlink:href="https://www.theses.fr/2021UPSLM043">⟨NNT : 2021UPSLM043⟩</text:a></text:p>
              <text:p text:style-name="Normal"><text:span>Thèse</text:span></text:p>
              <text:p text:style-name="Normal"><text:a xlink:type="simple" xlink:href="https://hal.science/tel-03522956v2">tel-0352295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Thomas</dc:title>
    <dc:subject/>
    <dc:description>CV</dc:description>
    <dc:creator/>
    <dc:date>2026-05-11T00:45:03.000</dc:date>
    <meta:generator>PHPWord</meta:generator>
    <meta:initial-creator>CCSD</meta:initial-creator>
    <meta:creation-date>2026-05-11T00:45:03.000</meta:creation-date>
    <meta:keyword/>
    <meta:user-defined meta:name="Category"/>
    <meta:user-defined meta:name="Company"/>
    <meta:user-defined meta:name="Manager"/>
  </office:meta>
</office:document-meta>
</file>