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446d" style:family="table">
      <style:table-properties style:rel-width="100" table:align="center"/>
    </style:style>
    <style:style style:name="87446d.0" style:family="table-column">
      <style:table-column-properties style:column-width="0.00cm"/>
    </style:style>
    <style:style style:name="3cf3db" style:family="table">
      <style:table-properties style:rel-width="100" table:align="center"/>
    </style:style>
    <style:style style:name="3cf3db.0" style:family="table-column">
      <style:table-column-properties style:column-width="0.00cm"/>
    </style:style>
    <style:style style:name="a019f4" style:family="table">
      <style:table-properties style:rel-width="100" table:align="center"/>
    </style:style>
    <style:style style:name="a019f4.0" style:family="table-column">
      <style:table-column-properties style:column-width="0.00cm"/>
    </style:style>
    <style:style style:name="28cd80" style:family="table">
      <style:table-properties style:rel-width="100" table:align="center"/>
    </style:style>
    <style:style style:name="28cd80.0" style:family="table-column">
      <style:table-column-properties style:column-width="0.00cm"/>
    </style:style>
    <style:style style:name="539639" style:family="table">
      <style:table-properties style:rel-width="100" table:align="center"/>
    </style:style>
    <style:style style:name="5396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Thorig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7446d" table:style-name="87446d">
          <table:table-column table:style-name="87446d.0"/>
          <table:table-row>
            <table:table-cell office:value-type="string">
              <text:p text:style-name="Normal"><text:a xlink:type="simple" xlink:href="https://univ-reims.hal.science/hal-05547129v1">Impact of Pesticide Exposure on Asthma and Allergic Airway Disease</text:a></text:p>
              <text:p text:style-name="Normal"><text:a xlink:type="simple" xlink:href="https://hal.science/search/index/?q=*&amp;authFullName_s=Maxime Thorigny">Maxime Thorigny</text:a><text:span>,</text:span><text:a xlink:type="simple" xlink:href="https://hal.science/search/index/?q=*&amp;authFullName_s=Stéphane Sanchez">Stéphane Sanchez</text:a><text:span>,</text:span><text:a xlink:type="simple" xlink:href="https://hal.science/search/index/?q=*&amp;authFullName_s=Delphine Giusti">Delphine Giusti</text:a><text:span>,</text:span><text:a xlink:type="simple" xlink:href="https://hal.science/search/index/?q=*&amp;authFullName_s=Ilan Zaffran">Ilan Zaffran</text:a><text:span>,</text:span><text:a xlink:type="simple" xlink:href="https://hal.science/search/index/?q=*&amp;authFullName_s=Bach-Nga Pham">Bach-Nga Pham</text:a><text:span>et al.</text:span></text:p>
              <text:p text:style-name="Normal"><text:span>Current Allergy and Asthma Reports</text:span><text:span>, 2026, 26 (1), pp.20.<text:s/></text:span><text:a xlink:type="simple" xlink:href="https://dx.doi.org/10.1007/s11882-026-01258-5">⟨10.1007/s11882-026-01258-5⟩</text:a></text:p>
              <text:p text:style-name="Normal"><text:span>Article dans une revue</text:span></text:p>
              <text:p text:style-name="Normal"><text:a xlink:type="simple" xlink:href="https://univ-reims.hal.science/hal-05547129v1">hal-0554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931v1">Reinforcement during the COVID-19 pandemic: Perception of nursing students and impact on intention to drop-out of nursing education</text:a></text:p>
              <text:p text:style-name="Normal"><text:a xlink:type="simple" xlink:href="https://hal.science/search/index/?q=*&amp;authFullName_s=Maxime Thorigny">Maxime Thorigny</text:a><text:span>,</text:span><text:a xlink:type="simple" xlink:href="https://hal.science/search/index/?q=*&amp;authFullName_s=Pascal Didelot">Pascal Didelot</text:a><text:span>,</text:span><text:a xlink:type="simple" xlink:href="https://hal.science/search/index/?q=*&amp;authFullName_s=Leïla Bouazzi">Leïla Bouazzi</text:a><text:span>,</text:span><text:a xlink:type="simple" xlink:href="https://hal.science/search/index/?q=*&amp;authFullName_s=Bach-Nga Pham">Bach-Nga Pham</text:a><text:span>,</text:span><text:a xlink:type="simple" xlink:href="https://hal.science/search/index/?q=*&amp;authFullName_s=Coralie Barbe">Coralie Barbe</text:a></text:p>
              <text:p text:style-name="Normal"><text:span>Heliyon</text:span><text:span>, 2024, 10 (8), pp.e29316.<text:s/></text:span><text:a xlink:type="simple" xlink:href="https://dx.doi.org/10.1016/j.heliyon.2024.e29316">⟨10.1016/j.heliyon.2024.e29316⟩</text:a></text:p>
              <text:p text:style-name="Normal"><text:span>Article dans une revue</text:span></text:p>
              <text:p text:style-name="Normal"><text:a xlink:type="simple" xlink:href="https://hal.science/hal-05551931v1">hal-0555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04v1">Severe Primary Open-Angle Glaucoma and Agricultural Profession: A Retrospective Cohort Study</text:a></text:p>
              <text:p text:style-name="Normal"><text:a xlink:type="simple" xlink:href="https://hal.science/search/index/?q=*&amp;authFullName_s=Mathilde Grosselin">Mathilde Grosselin</text:a><text:span>,</text:span><text:a xlink:type="simple" xlink:href="https://hal.science/search/index/?q=*&amp;authFullName_s=Leila Bouazzi">Leila Bouazzi</text:a><text:span>,</text:span><text:a xlink:type="simple" xlink:href="https://hal.science/search/index/?q=*&amp;authFullName_s=Thomas Ferreira de Moura">Thomas Ferreira de Moura</text:a><text:span>,</text:span><text:a xlink:type="simple" xlink:href="https://hal.science/search/index/?q=*&amp;authFullName_s=Carl Arndt">Carl Arndt</text:a><text:span>,</text:span><text:a xlink:type="simple" xlink:href="https://hal.science/search/index/?q=*&amp;authFullName_s=Maxime Thorigny">Maxime Thorigny</text:a><text:span>et al.</text:span></text:p>
              <text:p text:style-name="Normal"><text:span>International Journal of Environmental Research and Public Health</text:span><text:span>, 2022, 19 (2), pp.926.<text:s/></text:span><text:a xlink:type="simple" xlink:href="https://dx.doi.org/10.3390/ijerph19020926">⟨10.3390/ijerph19020926⟩</text:a></text:p>
              <text:p text:style-name="Normal"><text:span>Article dans une revue</text:span></text:p>
              <text:p text:style-name="Normal"><text:a xlink:type="simple" xlink:href="https://hal.science/hal-04099304v1">hal-0409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361v1">When citizens deﬁne themselves health priorities. A lexicometric analysis applied to the CentreVal de Loire Region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Maxime Thorigny">Maxime Thorigny</text:a></text:p>
              <text:p text:style-name="Normal"><text:span>Géographie, Économie, Société</text:span><text:span>, 2019, 21 (4), pp.295-316.<text:s/></text:span><text:a xlink:type="simple" xlink:href="https://dx.doi.org/10.3166/ges.2019.0017">⟨10.3166/ges.2019.0017⟩</text:a></text:p>
              <text:p text:style-name="Normal"><text:span>Article dans une revue</text:span></text:p>
              <text:p text:style-name="Normal"><text:a xlink:type="simple" xlink:href="https://hal.science/hal-02468361v1">hal-0246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002v1">Le développement de la télémédecine, une question de financement ? Un éclairage par l’analyse lexicométrique du discours parlementaire</text:a></text:p>
              <text:p text:style-name="Normal"><text:a xlink:type="simple" xlink:href="https://hal.science/search/index/?q=*&amp;authFullName_s=Maxime Thorigny">Maxime Thorigny</text:a></text:p>
              <text:p text:style-name="Normal"><text:span>Journal de gestion et d’économie médicales</text:span><text:span>, 2018, 36 (4), pp.181-200.<text:s/></text:span><text:a xlink:type="simple" xlink:href="https://dx.doi.org/10.3917/jgem.184.0181">⟨10.3917/jgem.184.0181⟩</text:a></text:p>
              <text:p text:style-name="Normal"><text:span>Article dans une revue</text:span></text:p>
              <text:p text:style-name="Normal"><text:a xlink:type="simple" xlink:href="https://hal.science/hal-02056002v1">hal-02056002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3cf3db" table:style-name="3cf3db">
          <table:table-column table:style-name="3cf3db.0"/>
          <table:table-row>
            <table:table-cell office:value-type="string">
              <text:p text:style-name="Normal"><text:a xlink:type="simple" xlink:href="https://hal.science/hal-03375542v1">L’émergence de l’interopérabilité dans les systèmes d’information de santé</text:a></text:p>
              <text:p text:style-name="Normal"><text:a xlink:type="simple" xlink:href="https://hal.science/search/index/?q=*&amp;authFullName_s=Maxime Thorigny">Maxime Thorigny</text:a></text:p>
              <text:p text:style-name="Normal"><text:span>10e Congrès de l’AFEP : Ressources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375542v1">hal-0337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54v1">Impact de la 1ère vague sur le décrochage et la motivation des étudiants infirmiers</text:a></text:p>
              <text:p text:style-name="Normal"><text:a xlink:type="simple" xlink:href="https://hal.science/search/index/?q=*&amp;authFullName_s=Pascal Didelot">Pascal Didelot</text:a><text:span>,</text:span><text:a xlink:type="simple" xlink:href="https://hal.science/search/index/?q=*&amp;authFullName_s=Maxime Thorigny">Maxime Thorigny</text:a></text:p>
              <text:p text:style-name="Normal"><text:span>Les premières leçons d’une pandémie – Quels regards éthiques sur l’attractivité aux formations en santé et sur l’apprentissage en stages ?</text:span><text:span>, Oct 2021, Les Sables d'Olonne, France</text:span></text:p>
              <text:p text:style-name="Normal"><text:span>Communication dans un congrès</text:span></text:p>
              <text:p text:style-name="Normal"><text:a xlink:type="simple" xlink:href="https://hal.science/hal-03375454v1">hal-0337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36v1">Quelle place pour l'expression citoyenne dans la définition de la politique régionale de santé ? Une analyse en région Centre-Val de Loire</text:a></text:p>
              <text:p text:style-name="Normal"><text:a xlink:type="simple" xlink:href="https://hal.science/search/index/?q=*&amp;authFullName_s=Maxime Thorigny">Maxime Thorigny</text:a><text:span>,</text:span><text:a xlink:type="simple" xlink:href="https://hal.science/search/index/?q=*&amp;authFullName_s=Victor Duchesne">Victor Duchesne</text:a></text:p>
              <text:p text:style-name="Normal"><text:span>CIST2020 - Population, temps, territoires</text:span><text:span>, Collège international des sciences territoriales (CIST), Nov 2020, Paris-Aubervilliers, France. pp.489-492</text:span></text:p>
              <text:p text:style-name="Normal"><text:span>Communication dans un congrès</text:span></text:p>
              <text:p text:style-name="Normal"><text:a xlink:type="simple" xlink:href="https://hal.science/hal-03114136v1">hal-0311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57v1">Démocratie sanitaire ou Citizen washing ? Le cas du PRS de deuxième génération en région Centre-Val de Loire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Maxime Thorigny">Maxime Thorigny</text:a></text:p>
              <text:p text:style-name="Normal"><text:span>9e congrès de l’Association française d’économie politique – Penser l’économie et le futur de l’économie politique</text:span><text:span>, Association française d’économie politique, Jul 2019, Lille, France</text:span></text:p>
              <text:p text:style-name="Normal"><text:span>Communication dans un congrès</text:span></text:p>
              <text:p text:style-name="Normal"><text:a xlink:type="simple" xlink:href="https://hal.science/hal-02269257v1">hal-0226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863v1">Le numérique en santé. Une analyse conventionnaliste.</text:a></text:p>
              <text:p text:style-name="Normal"><text:a xlink:type="simple" xlink:href="https://hal.science/search/index/?q=*&amp;authFullName_s=Maxime Thorigny">Maxime Thorigny</text:a></text:p>
              <text:p text:style-name="Normal"><text:span>39e journées de l'association d'Economie Sociale : Économie sociale et gouvernement</text:span><text:span>, Sep 2019, Amiens, France</text:span></text:p>
              <text:p text:style-name="Normal"><text:span>Communication dans un congrès</text:span></text:p>
              <text:p text:style-name="Normal"><text:a xlink:type="simple" xlink:href="https://hal.science/hal-02881863v1">hal-0288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447v1">La politique régionale de santé, une tentative de territorialisation ?</text:a></text:p>
              <text:p text:style-name="Normal"><text:a xlink:type="simple" xlink:href="https://hal.science/search/index/?q=*&amp;authFullName_s=Maxime Thorigny">Maxime Thorigny</text:a></text:p>
              <text:p text:style-name="Normal"><text:span>Journée doctorale Grand Est. Espaces &amp; Territoires à la croisée des SHS.</text:span><text:span>, Apr 2019, Nancy, France</text:span></text:p>
              <text:p text:style-name="Normal"><text:span>Communication dans un congrès</text:span></text:p>
              <text:p text:style-name="Normal"><text:a xlink:type="simple" xlink:href="https://hal.science/hal-02111447v1">hal-0211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443v1">La modélisation des distances évitées en télémédecine, un exemple de calcul intensif en économie.</text:a></text:p>
              <text:p text:style-name="Normal"><text:a xlink:type="simple" xlink:href="https://hal.science/search/index/?q=*&amp;authFullName_s=Maxime Thorigny">Maxime Thorigny</text:a></text:p>
              <text:p text:style-name="Normal"><text:span>Simulation numérique et IA appliquées aux sciences humaines et sociales. Atelier Grand Equipement National de Calcul Intensif (GENCI)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2111443v1">hal-0211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24v1">Les représentations des territoires dans le cadre de la refonte du projet régional de santé</text:a></text:p>
              <text:p text:style-name="Normal"><text:a xlink:type="simple" xlink:href="https://hal.science/search/index/?q=*&amp;authFullName_s=Maxime Thorigny">Maxime Thorigny</text:a><text:span>,</text:span><text:a xlink:type="simple" xlink:href="https://hal.science/search/index/?q=*&amp;authFullName_s=Victor Duchesne">Victor Duchesne</text:a></text:p>
              <text:p text:style-name="Normal"><text:span>CIST2018 - Représenter les territoires / Representing territories</text:span><text:span>, Collège international des sciences territoriales (CIST), Mar 2018, Rouen, France. pp.340-345</text:span></text:p>
              <text:p text:style-name="Normal"><text:span>Communication dans un congrès</text:span></text:p>
              <text:p text:style-name="Normal"><text:a xlink:type="simple" xlink:href="https://hal.science/hal-01854524v1">hal-0185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45v1">Les représentations des territoires dans le cadre de la refonte du Projet Régional de Santé : l’exemple de la région Centre-Val de Loire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Maxime Thorigny">Maxime Thorigny</text:a></text:p>
              <text:p text:style-name="Normal"><text:span>Séminaire des doctorants du laboratoire Regards (EA 6292)</text:span><text:span>, Feb 2018, Reims, France</text:span></text:p>
              <text:p text:style-name="Normal"><text:span>Communication dans un congrès</text:span></text:p>
              <text:p text:style-name="Normal"><text:a xlink:type="simple" xlink:href="https://hal.science/hal-01713045v1">hal-0171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28v1">La construction d'un projet entre deux unités de recherche et une Agence Régionale de Santé à l'épreuve de la gestion de projet. L'expérience du modèle MEDE télémédecine</text:a></text:p>
              <text:p text:style-name="Normal"><text:a xlink:type="simple" xlink:href="https://hal.science/search/index/?q=*&amp;authFullName_s=Maxime Thorigny">Maxime Thorigny</text:a><text:span>,</text:span><text:a xlink:type="simple" xlink:href="https://hal.science/search/index/?q=*&amp;authFullName_s=Arnaud Renard">Arnaud Renard</text:a></text:p>
              <text:p text:style-name="Normal"><text:span>1ères Rencontres de Géographie de la Santé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2052128v1">hal-0205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94v1">La construction d’une solution politique en France : la télémédecine</text:a></text:p>
              <text:p text:style-name="Normal"><text:a xlink:type="simple" xlink:href="https://hal.science/search/index/?q=*&amp;authFullName_s=Maxime Thorigny">Maxime Thorigny</text:a></text:p>
              <text:p text:style-name="Normal"><text:span>38e Journées de l'Association d'Économie Sociale - L'économie sociale en quête de ressources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2052294v1">hal-0205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689v1">Le processus de co-construction de la politique régionale de santé : enjeux et perspectives autour du Projet Régional de Santé de deuxième génération de la région Centre-Val de Loire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Maxime Thorigny">Maxime Thorigny</text:a></text:p>
              <text:p text:style-name="Normal"><text:span>8e congrès de l’Association française d’économie politique – Crises et transitions</text:span><text:span>, Association française d’économie politique, Jul 2018, Reims, France</text:span></text:p>
              <text:p text:style-name="Normal"><text:span>Communication dans un congrès</text:span></text:p>
              <text:p text:style-name="Normal"><text:a xlink:type="simple" xlink:href="https://hal.science/hal-01872689v1">hal-0187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371v1">Comment le financement de la télémédecine est mobilisé dans le discours des parlementaires ?</text:a></text:p>
              <text:p text:style-name="Normal"><text:a xlink:type="simple" xlink:href="https://hal.science/search/index/?q=*&amp;authFullName_s=Maxime Thorigny">Maxime Thorigny</text:a></text:p>
              <text:p text:style-name="Normal"><text:span>11e Congrès Européen de la SFTélémed - Ambulatoire et Domicile : Réussissons ensemble la télémédecine : 2018 l'année du patient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2052371v1">hal-0205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304v1">Les citoyens et la définition des priorités de santé : une analyse lexicométrique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Maxime Thorigny">Maxime Thorigny</text:a></text:p>
              <text:p text:style-name="Normal"><text:span>38e Journées de l'Association d'Économie Sociale : l'économie sociale en quête de ressources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2052304v1">hal-0205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83v1">Quelles mobilisations de la question des financements dans le discours des parlementaires ? Une analyse lexicométrique</text:a></text:p>
              <text:p text:style-name="Normal"><text:a xlink:type="simple" xlink:href="https://hal.science/search/index/?q=*&amp;authFullName_s=Maxime Thorigny">Maxime Thorigny</text:a></text:p>
              <text:p text:style-name="Normal"><text:span>Xe journée du journal de gestion et d'économie médicales - le financement de la télémédecin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052283v1">hal-0205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15v1">Modélisation des distances évitées en télémédecine une nouvelle approche de la distance de recours médical</text:a></text:p>
              <text:p text:style-name="Normal"><text:a xlink:type="simple" xlink:href="https://hal.science/search/index/?q=*&amp;authFullName_s=Maxime Thorigny">Maxime Thorigny</text:a></text:p>
              <text:p text:style-name="Normal"><text:span>1ères Rencontres de Géographie de la Santé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2052115v1">hal-0205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434v1">La téléexpertise : un vecteur du partage du savoir médical</text:a></text:p>
              <text:p text:style-name="Normal"><text:a xlink:type="simple" xlink:href="https://hal.science/search/index/?q=*&amp;authFullName_s=Maxime Thorigny">Maxime Thorigny</text:a></text:p>
              <text:p text:style-name="Normal"><text:span>Colloque TIC Santé</text:span><text:span>, Feb 2017, Paris, France</text:span></text:p>
              <text:p text:style-name="Normal"><text:span>Communication dans un congrès</text:span></text:p>
              <text:p text:style-name="Normal"><text:a xlink:type="simple" xlink:href="https://hal.science/hal-02052434v1">hal-0205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087v1">Le déploiement de la télémédecine en France : l’affirmation des frontières régionales ?</text:a></text:p>
              <text:p text:style-name="Normal"><text:a xlink:type="simple" xlink:href="https://hal.science/search/index/?q=*&amp;authFullName_s=Maxime Thorigny">Maxime Thorigny</text:a></text:p>
              <text:p text:style-name="Normal"><text:span>Frontières, territoires de santé et réseaux de soins</text:span><text:span>, Jun 2017, Arras, France</text:span></text:p>
              <text:p text:style-name="Normal"><text:span>Communication dans un congrès</text:span></text:p>
              <text:p text:style-name="Normal"><text:a xlink:type="simple" xlink:href="https://hal.science/hal-02052087v1">hal-0205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40v1">Le développement de la télémédecine en France : une territorialisation de la politique publique ?</text:a></text:p>
              <text:p text:style-name="Normal"><text:a xlink:type="simple" xlink:href="https://hal.science/search/index/?q=*&amp;authFullName_s=Maxime Thorigny">Maxime Thorigny</text:a></text:p>
              <text:p text:style-name="Normal"><text:span>Journée jeunes chercheurs 2016</text:span><text:span>, Comité National Français de la Géographie, Nov 2016, Mont Saint Aignan, France. 6 p</text:span></text:p>
              <text:p text:style-name="Normal"><text:span>Communication dans un congrès</text:span></text:p>
              <text:p text:style-name="Normal"><text:a xlink:type="simple" xlink:href="https://hal.science/hal-01529440v1">hal-0152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096v1">La contractualisation de l'action publique comme forme de coordination. L'exemple de la télémédecine en France</text:a></text:p>
              <text:p text:style-name="Normal"><text:a xlink:type="simple" xlink:href="https://hal.science/search/index/?q=*&amp;authFullName_s=Maxime Thorigny">Maxime Thorigny</text:a></text:p>
              <text:p text:style-name="Normal"><text:span>Vers une désintégration de l'Europe. Colloque de l'Association Française d'Économie Politique</text:span><text:span>, Jul 2017, Rennes, France</text:span></text:p>
              <text:p text:style-name="Normal"><text:span>Communication dans un congrès</text:span></text:p>
              <text:p text:style-name="Normal"><text:a xlink:type="simple" xlink:href="https://hal.science/hal-02052096v1">hal-02052096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a019f4" table:style-name="a019f4">
          <table:table-column table:style-name="a019f4.0"/>
          <table:table-row>
            <table:table-cell office:value-type="string">
              <text:p text:style-name="Normal"><text:a xlink:type="simple" xlink:href="https://hal.science/hal-02052353v1">Modélisation de l’estimation des distances évitées en télémédecine</text:a></text:p>
              <text:p text:style-name="Normal"><text:a xlink:type="simple" xlink:href="https://hal.science/search/index/?q=*&amp;authFullName_s=Maxime Thorigny">Maxime Thorigny</text:a><text:span>,</text:span><text:a xlink:type="simple" xlink:href="https://hal.science/search/index/?q=*&amp;authFullName_s=Arnaud Renard">Arnaud Renard</text:a></text:p>
              <text:p text:style-name="Normal"><text:span>11e Congrès Européen de la SFTélémed - Ambulatoire et Domicile : Réussissons ensemble la télémédecine : 2018 l'année du patient</text:span><text:span>, Dec 2018, Paris, France</text:span></text:p>
              <text:p text:style-name="Normal"><text:span>Poster de conférence</text:span></text:p>
              <text:p text:style-name="Normal"><text:a xlink:type="simple" xlink:href="https://hal.science/hal-02052353v1">hal-0205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333v1">L’évolution du corpus juridique, législatif et réglementaire de la télémédecine. Une analyse historique inductive</text:a></text:p>
              <text:p text:style-name="Normal"><text:a xlink:type="simple" xlink:href="https://hal.science/search/index/?q=*&amp;authFullName_s=Estelle Nicaud">Estelle Nicaud</text:a><text:span>,</text:span><text:a xlink:type="simple" xlink:href="https://hal.science/search/index/?q=*&amp;authFullName_s=Maxime Thorigny">Maxime Thorigny</text:a></text:p>
              <text:p text:style-name="Normal"><text:span>10e Congrès Européen de la SFTélémed - Ambulatoire et Domicile : Les enjeux de la télémédecine</text:span><text:span>, Dec 2017, Paris, France</text:span></text:p>
              <text:p text:style-name="Normal"><text:span>Poster de conférence</text:span></text:p>
              <text:p text:style-name="Normal"><text:a xlink:type="simple" xlink:href="https://hal.science/hal-02052333v1">hal-0205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328v1">Estimation des distances évitées en télémédecine. L'apport des Systèmes d'Informations Géographiques</text:a></text:p>
              <text:p text:style-name="Normal"><text:a xlink:type="simple" xlink:href="https://hal.science/search/index/?q=*&amp;authFullName_s=Maxime Thorigny">Maxime Thorigny</text:a><text:span>,</text:span><text:a xlink:type="simple" xlink:href="https://hal.science/search/index/?q=*&amp;authFullName_s=Arnaud Renard">Arnaud Renard</text:a></text:p>
              <text:p text:style-name="Normal"><text:span>10e Congrès Européen de la SFTélémed - Ambulatoire et Domicile : Les enjeux de la télémédecine</text:span><text:span>, Dec 2017, Paris, France</text:span></text:p>
              <text:p text:style-name="Normal"><text:span>Poster de conférence</text:span></text:p>
              <text:p text:style-name="Normal"><text:a xlink:type="simple" xlink:href="https://hal.science/hal-02052328v1">hal-0205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322v1">Les représentations citoyennes de la télémédecine dans le cadre de la refonte du PRS. Une analyse lexicométrique en région Centre-Val de Loire</text:a></text:p>
              <text:p text:style-name="Normal"><text:a xlink:type="simple" xlink:href="https://hal.science/search/index/?q=*&amp;authFullName_s=Maxime Thorigny">Maxime Thorigny</text:a></text:p>
              <text:p text:style-name="Normal"><text:span>10e Congrès Européen de la SFTélémed - Ambulatoire et Domicile : Les enjeux de la télémédecine</text:span><text:span>, Dec 2017, Paris, France</text:span></text:p>
              <text:p text:style-name="Normal"><text:span>Poster de conférence</text:span></text:p>
              <text:p text:style-name="Normal"><text:a xlink:type="simple" xlink:href="https://hal.science/hal-02052322v1">hal-0205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76v1">La télémédecine facilite le partage du savoir médical L'exemple du réseau ARPEGES Télémed (département de l'Indre)</text:a></text:p>
              <text:p text:style-name="Normal"><text:a xlink:type="simple" xlink:href="https://hal.science/search/index/?q=*&amp;authFullName_s=Maxime Thorigny">Maxime Thorigny</text:a><text:span>,</text:span><text:a xlink:type="simple" xlink:href="https://hal.science/search/index/?q=*&amp;authFullName_s=Didier Caudron">Didier Caudron</text:a></text:p>
              <text:p text:style-name="Normal"><text:span>9e Congrès Européen de la Société Française de Télémédecine</text:span><text:span>, Dec 2016, Paris, France. Elsevier, 6 (1), pp.41, 2017, European Research in Telemedicine / La Recherche Européenne en Télémédecine</text:span></text:p>
              <text:p text:style-name="Normal"><text:span>Poster de conférence</text:span></text:p>
              <text:p text:style-name="Normal"><text:a xlink:type="simple" xlink:href="https://hal.science/hal-01525176v1">hal-0152517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8cd80" table:style-name="28cd80">
          <table:table-column table:style-name="28cd80.0"/>
          <table:table-row>
            <table:table-cell office:value-type="string">
              <text:p text:style-name="Normal"><text:a xlink:type="simple" xlink:href="https://shs.hal.science/halshs-02334228v1">La recherche en action : quelles postures de recherche ? : expériences croisées de jeunes chercheurs</text:a></text:p>
              <text:p text:style-name="Normal"><text:a xlink:type="simple" xlink:href="https://hal.science/search/index/?q=*&amp;authFullName_s=Justine Ballon">Justine Ballon</text:a><text:span>,</text:span><text:a xlink:type="simple" xlink:href="https://hal.science/search/index/?q=*&amp;authFullName_s=Pierre-Yves Le Dilosquer">Pierre-Yves Le Dilosquer</text:a><text:span>,</text:span><text:a xlink:type="simple" xlink:href="https://hal.science/search/index/?q=*&amp;authFullName_s=Maxime Thorigny">Maxime Thorigny</text:a></text:p>
              <text:p text:style-name="Normal"><text:span>Éditions et Presses universitaires de Reims, 195 p., 2019, 978-2-37496-086-9.<text:s/></text:span><text:a xlink:type="simple" xlink:href="https://dx.doi.org/10.34929/qp4d-4v07">⟨10.34929/qp4d-4v07⟩</text:a></text:p>
              <text:p text:style-name="Normal"><text:span>Ouvrages</text:span></text:p>
              <text:p text:style-name="Normal"><text:a xlink:type="simple" xlink:href="https://shs.hal.science/halshs-02334228v1">halshs-02334228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539639" table:style-name="539639">
          <table:table-column table:style-name="539639.0"/>
          <table:table-row>
            <table:table-cell office:value-type="string">
              <text:p text:style-name="Normal"><text:a xlink:type="simple" xlink:href="https://hal.science/hal-04298593v1">L'installation de médecins généralistes dans les zones sous-denses. Premiers résultats d'une étude en Champagne-Ardenne</text:a></text:p>
              <text:p text:style-name="Normal"><text:a xlink:type="simple" xlink:href="https://hal.science/search/index/?q=*&amp;authFullName_s=Coralie Barbe">Coralie Barbe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Mikaël Loriot">Mikaël Loriot</text:a><text:span>,</text:span><text:a xlink:type="simple" xlink:href="https://hal.science/search/index/?q=*&amp;authFullName_s=Maxime Thorigny">Maxime Thorigny</text:a></text:p>
              <text:p text:style-name="Normal"><text:span>Économie sociale et territoires</text:span><text:span>, Éditions Campus ouvert, 2023, 978 2 494204 02-7</text:span></text:p>
              <text:p text:style-name="Normal"><text:span>Chapitre d'ouvrage</text:span></text:p>
              <text:p text:style-name="Normal"><text:a xlink:type="simple" xlink:href="https://hal.science/hal-04298593v1">hal-0429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32v1">La démocratie sanitaire régionale, quand les experts font la politique de santé - Une analyse à partir du cas de la région Centre-Val de Loire,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Maxime Thorigny">Maxime Thorigny</text:a></text:p>
              <text:p text:style-name="Normal"><text:span>Hélène Gorge.<text:s/></text:span><text:span>Santé, consommation et marché,</text:span><text:span>,<text:s/></text:span><text:a xlink:type="simple" xlink:href="https://www.editions-ems.fr/boutique/sante-consommation-et-marches/">EMS</text:a><text:span>, pp.275-300, 2022, Économie et société, 978-2-37687-552-9</text:span></text:p>
              <text:p text:style-name="Normal"><text:span>Chapitre d'ouvrage</text:span></text:p>
              <text:p text:style-name="Normal"><text:a xlink:type="simple" xlink:href="https://hal.science/hal-03942232v1">hal-0394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44v1">Le déploiement de la télémédecine en France : l’affirmation des frontières régionales ?</text:a></text:p>
              <text:p text:style-name="Normal"><text:a xlink:type="simple" xlink:href="https://hal.science/search/index/?q=*&amp;authFullName_s=Maxime Thorigny">Maxime Thorigny</text:a></text:p>
              <text:p text:style-name="Normal"><text:span>François Moullé; Bernard Reitel.<text:s/></text:span><text:span>Maillages, interfaces, réseaux transfrontaliers, de nouveaux enjeux territoriaux de la santé</text:span><text:span>, Presses universitaires de Bordeaux, 2021, S@nté en contextes, 979-10-300-0808-1</text:span></text:p>
              <text:p text:style-name="Normal"><text:span>Chapitre d'ouvrage</text:span></text:p>
              <text:p text:style-name="Normal"><text:a xlink:type="simple" xlink:href="https://hal.science/hal-03375544v1">hal-03375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8743v1">Introduction générale</text:a></text:p>
              <text:p text:style-name="Normal"><text:a xlink:type="simple" xlink:href="https://hal.science/search/index/?q=*&amp;authFullName_s=Justine Ballon">Justine Ballon</text:a><text:span>,</text:span><text:a xlink:type="simple" xlink:href="https://hal.science/search/index/?q=*&amp;authFullName_s=Pierre-Yves Le Dilosquer">Pierre-Yves Le Dilosquer</text:a><text:span>,</text:span><text:a xlink:type="simple" xlink:href="https://hal.science/search/index/?q=*&amp;authFullName_s=Maxime Thorigny">Maxime Thorigny</text:a></text:p>
              <text:p text:style-name="Normal"><text:span>La recherche en action : quelles postures de recherche ? Expériences croisées de jeunes chercheurs</text:span><text:span>, Éditions et presses universitaires de Reims, 2019, 978-2-37496-086-9</text:span></text:p>
              <text:p text:style-name="Normal"><text:span>Chapitre d'ouvrage</text:span></text:p>
              <text:p text:style-name="Normal"><text:a xlink:type="simple" xlink:href="https://shs.hal.science/halshs-02318743v1">halshs-0231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039v1">Les citoyens et la définition des priorités de santé : une analyse lexicométrique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Maxime Thorigny">Maxime Thorigny</text:a></text:p>
              <text:p text:style-name="Normal"><text:span>Jérôme Blanc, Émilie Lanciano, Damien Sauze.<text:s/></text:span><text:span>Tensions sur les ressources : l'économie sociale en recomposition / XXXVIIIe journées de l'Association d'économie sociale</text:span><text:span>, Hors-série (8), Presses universitaires de Louvain, pp.265-281, 2018, Cahiers du CIRTES, 978-2-87558-704-6</text:span></text:p>
              <text:p text:style-name="Normal"><text:span>Chapitre d'ouvrage</text:span></text:p>
              <text:p text:style-name="Normal"><text:a xlink:type="simple" xlink:href="https://hal.science/hal-02056039v1">hal-0205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984v1">Quelle évolution de la notion de télémédecine dans le discours parlementaire ?</text:a></text:p>
              <text:p text:style-name="Normal"><text:a xlink:type="simple" xlink:href="https://hal.science/search/index/?q=*&amp;authFullName_s=Maxime Thorigny">Maxime Thorigny</text:a></text:p>
              <text:p text:style-name="Normal"><text:span>Jérôme Blanc; Emilie Lanciano; Damien Sauze.<text:s/></text:span><text:span>Tensions sur les ressources : l'économie sociale en recomposition : XXXVIIIe journées de l'Association d'économie sociale</text:span><text:span>, Hors-Série (8), Cahiers du CIRTES, pp.245-263, 2018, Cahiers du CIRTES. - Louvain-la-neuve : Presses universitaires de Louvain, 2009-, 978-2-87558-703-9</text:span></text:p>
              <text:p text:style-name="Normal"><text:span>Chapitre d'ouvrage</text:span></text:p>
              <text:p text:style-name="Normal"><text:a xlink:type="simple" xlink:href="https://hal.science/hal-02055984v1">hal-0205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052v1">Contractualiser pour coordonner : le cas de la télémédecine en France</text:a></text:p>
              <text:p text:style-name="Normal"><text:a xlink:type="simple" xlink:href="https://hal.science/search/index/?q=*&amp;authFullName_s=Maxime Thorigny">Maxime Thorigny</text:a></text:p>
              <text:p text:style-name="Normal"><text:span>Carole Brunet; Thibault Darcillon; Géraldine Rieucau.<text:s/></text:span><text:span>Economie sociale et économie politique : regards croisés sur l'histoire et sur les enjeux contemporains : XXXVIIe journées de l'Association d'économie sociale, université Paris 8-Saint-Denis, 7-8 septembre 2017</text:span><text:span>, Hors-série (7), Presses universitaires de Louvain, pp.269-284, 2017, Cahiers du CIRTES, 978-2-87558-583-7</text:span></text:p>
              <text:p text:style-name="Normal"><text:span>Chapitre d'ouvrage</text:span></text:p>
              <text:p text:style-name="Normal"><text:a xlink:type="simple" xlink:href="https://hal.science/hal-02056052v1">hal-02056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Thorigny</dc:title>
    <dc:subject/>
    <dc:description>CV</dc:description>
    <dc:creator/>
    <dc:date>2026-05-01T16:09:07.000</dc:date>
    <meta:generator>PHPWord</meta:generator>
    <meta:initial-creator>CCSD</meta:initial-creator>
    <meta:creation-date>2026-05-01T16:09:07.000</meta:creation-date>
    <meta:keyword/>
    <meta:user-defined meta:name="Category"/>
    <meta:user-defined meta:name="Company"/>
    <meta:user-defined meta:name="Manager"/>
  </office:meta>
</office:document-meta>
</file>