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e7ba" style:family="table">
      <style:table-properties style:rel-width="100" table:align="center"/>
    </style:style>
    <style:style style:name="85e7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T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8)</text:span></text:p>
        <text:p text:style-name="P9"/>
        <table:table table:name="85e7ba" table:style-name="85e7ba">
          <table:table-column table:style-name="85e7ba.0"/>
          <table:table-row>
            <table:table-cell office:value-type="string">
              <text:p text:style-name="Normal"><text:a xlink:type="simple" xlink:href="https://hal.science/hal-04685994v1">Église de la Daurade, Toulouse, Haute-Garonne, Occitanie, rapport de fouille archéologique</text:a></text:p>
              <text:p text:style-name="Normal"><text:a xlink:type="simple" xlink:href="https://hal.science/search/index/?q=*&amp;authFullName_s=Maxime Troy">Maxime Troy</text:a></text:p>
              <text:p text:style-name="Normal"><text:span>Toulouse Métropole. 2019</text:span></text:p>
              <text:p text:style-name="Normal"><text:span>Rapport</text:span></text:p>
              <text:p text:style-name="Normal"><text:a xlink:type="simple" xlink:href="https://hal.science/hal-04685994v1">hal-0468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77v1">Projet ArchéoLèze : Etude sur l'habitat gallo-romain de la vallée de la Lèze. Rapport de prospections.</text:a></text:p>
              <text:p text:style-name="Normal"><text:a xlink:type="simple" xlink:href="https://hal.science/search/index/?q=*&amp;authFullName_s=Joris Ufkes">Joris Ufkes</text:a><text:span>,</text:span><text:a xlink:type="simple" xlink:href="https://hal.science/search/index/?q=*&amp;authFullName_s=Maxime Troy">Maxime Troy</text:a><text:span>,</text:span><text:a xlink:type="simple" xlink:href="https://hal.science/search/index/?q=*&amp;authFullName_s=Matthieu Soler">Matthieu Soler</text:a></text:p>
              <text:p text:style-name="Normal"><text:span>SRA Midi-Pyrénées; TRACES UMR 5608; CERAGas, Projet Archéolèze. 2019</text:span></text:p>
              <text:p text:style-name="Normal"><text:span>Rapport</text:span></text:p>
              <text:p text:style-name="Normal"><text:a xlink:type="simple" xlink:href="https://hal.science/hal-04685977v1">hal-0468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72v1">Figarèdes d’en Haut, Sieuras, rapport de sondages.</text:a></text:p>
              <text:p text:style-name="Normal"><text:a xlink:type="simple" xlink:href="https://hal.science/search/index/?q=*&amp;authFullName_s=Maxime Troy">Maxime Troy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Joris Ufkes">Joris Ufkes</text:a></text:p>
              <text:p text:style-name="Normal"><text:span>SRA Midi-Pyrénées; TRACES UMR 5608; CERAGas, Projet Archéolèze. 2018</text:span></text:p>
              <text:p text:style-name="Normal"><text:span>Rapport</text:span></text:p>
              <text:p text:style-name="Normal"><text:a xlink:type="simple" xlink:href="https://hal.science/hal-04685972v1">hal-0468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64v1">Projet ArchéoLèze : Étude sur l'habitat gallo-romain de la vallée de la Lèze. Rapport de prospections.</text:a></text:p>
              <text:p text:style-name="Normal"><text:a xlink:type="simple" xlink:href="https://hal.science/search/index/?q=*&amp;authFullName_s=Maxime Troy">Maxime Troy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Joris Ufkes">Joris Ufkes</text:a></text:p>
              <text:p text:style-name="Normal"><text:span>SRA Midi-Pyrénées; TRACES UMR 5608; CERAGas, Projet Archéolèze. 2018</text:span></text:p>
              <text:p text:style-name="Normal"><text:span>Rapport</text:span></text:p>
              <text:p text:style-name="Normal"><text:a xlink:type="simple" xlink:href="https://hal.science/hal-04685964v1">hal-0468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89v1">ArchéLèze. Rapport de sondages Malsang</text:a></text:p>
              <text:p text:style-name="Normal"><text:a xlink:type="simple" xlink:href="https://hal.science/search/index/?q=*&amp;authFullName_s=Matthieu Soler">Matthieu Soler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Joris Ufkes">Joris Ufkes</text:a><text:span>,</text:span><text:a xlink:type="simple" xlink:href="https://hal.science/search/index/?q=*&amp;authFullName_s=Maxime Troy">Maxime Troy</text:a></text:p>
              <text:p text:style-name="Normal"><text:span>[Rapport de recherche] SRA Midi-Pyrénées; Trac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12789v1">hal-020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88v1">ArchéoLèze. Étude sur l'habitat gallo-romain de la vallée de la Lèze. Rapport de prospection</text:a></text:p>
              <text:p text:style-name="Normal"><text:a xlink:type="simple" xlink:href="https://hal.science/search/index/?q=*&amp;authFullName_s=Matthieu Soler">Matthieu Soler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Joris Ufkes">Joris Ufkes</text:a><text:span>,</text:span><text:a xlink:type="simple" xlink:href="https://hal.science/search/index/?q=*&amp;authFullName_s=Maxime Troy">Maxime Troy</text:a></text:p>
              <text:p text:style-name="Normal"><text:span>[Rapport de recherche] SRA Midi-Pyrénées; Trac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12788v1">hal-020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84v1">Projet Archéolèze. Étude sur l'habitat gallo-romain de la vallée de la Lèze</text:a></text:p>
              <text:p text:style-name="Normal"><text:a xlink:type="simple" xlink:href="https://hal.science/search/index/?q=*&amp;authFullName_s=Matthieu Soler">Matthieu Soler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Joris Ufkes">Joris Ufkes</text:a><text:span>,</text:span><text:a xlink:type="simple" xlink:href="https://hal.science/search/index/?q=*&amp;authFullName_s=Maxime Troy">Maxime Troy</text:a></text:p>
              <text:p text:style-name="Normal"><text:span>[Rapport de recherche] SRA Midi-Pyrénées; Trac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2784v1">hal-0201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87v1">ArchéoLèze, Étude de l'habitat gallo-romain de la vallée de la Lèze, rapport de prospection.</text:a></text:p>
              <text:p text:style-name="Normal"><text:a xlink:type="simple" xlink:href="https://hal.science/search/index/?q=*&amp;authFullName_s=Matthieu Soler">Matthieu Soler</text:a><text:span>,</text:span><text:a xlink:type="simple" xlink:href="https://hal.science/search/index/?q=*&amp;authFullName_s=Élodie Guillon">Élodie Guillon</text:a><text:span>,</text:span><text:a xlink:type="simple" xlink:href="https://hal.science/search/index/?q=*&amp;authFullName_s=Joris Ufkes">Joris Ufkes</text:a><text:span>,</text:span><text:a xlink:type="simple" xlink:href="https://hal.science/search/index/?q=*&amp;authFullName_s=Maxime Troy">Maxime Troy</text:a></text:p>
              <text:p text:style-name="Normal"><text:span>[Rapport de recherche] SRA Midi-Pyrénées; Trac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12787v1">hal-02012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Troy</dc:title>
    <dc:subject/>
    <dc:description>CV</dc:description>
    <dc:creator/>
    <dc:date>2026-04-30T00:38:04.000</dc:date>
    <meta:generator>PHPWord</meta:generator>
    <meta:initial-creator>CCSD</meta:initial-creator>
    <meta:creation-date>2026-04-30T00:38:04.000</meta:creation-date>
    <meta:keyword/>
    <meta:user-defined meta:name="Category"/>
    <meta:user-defined meta:name="Company"/>
    <meta:user-defined meta:name="Manager"/>
  </office:meta>
</office:document-meta>
</file>