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c593" style:family="table">
      <style:table-properties style:rel-width="100" table:align="center"/>
    </style:style>
    <style:style style:name="d9c593.0" style:family="table-column">
      <style:table-column-properties style:column-width="0.00cm"/>
    </style:style>
    <style:style style:name="052f8e" style:family="table">
      <style:table-properties style:rel-width="100" table:align="center"/>
    </style:style>
    <style:style style:name="052f8e.0" style:family="table-column">
      <style:table-column-properties style:column-width="0.00cm"/>
    </style:style>
    <style:style style:name="50b4ec" style:family="table">
      <style:table-properties style:rel-width="100" table:align="center"/>
    </style:style>
    <style:style style:name="50b4ec.0" style:family="table-column">
      <style:table-column-properties style:column-width="0.00cm"/>
    </style:style>
    <style:style style:name="c63d38" style:family="table">
      <style:table-properties style:rel-width="100" table:align="center"/>
    </style:style>
    <style:style style:name="c63d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W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c593" table:style-name="d9c593">
          <table:table-column table:style-name="d9c593.0"/>
          <table:table-row>
            <table:table-cell office:value-type="string">
              <text:p text:style-name="Normal"><text:a xlink:type="simple" xlink:href="https://shs.hal.science/halshs-01591940v1">The linguist and workplace norm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Stéphanie Lopez">Stéphanie Lopez</text:a><text:span>,</text:span><text:a xlink:type="simple" xlink:href="https://hal.science/search/index/?q=*&amp;authFullName_s=Maxime Warnier">Maxime Warnier</text:a></text:p>
              <text:p text:style-name="Normal"><text:span>Cahiers de Lexicologie</text:span><text:span>, 2017, 2017-1, pp.171-190</text:span></text:p>
              <text:p text:style-name="Normal"><text:span>Article dans une revue</text:span></text:p>
              <text:p text:style-name="Normal"><text:a xlink:type="simple" xlink:href="https://shs.hal.science/halshs-01591940v1">halshs-01591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909v1">Towards the Creation of a CNL Adapted to Requirements Writing by Combining Writing Recommendations and Spontaneous Regularities: Example in a Space Project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xime Warnier">Maxime Warnier</text:a></text:p>
              <text:p text:style-name="Normal"><text:span>Language Resources and Evaluation</text:span><text:span>, 2017, pp.221-247</text:span></text:p>
              <text:p text:style-name="Normal"><text:span>Article dans une revue</text:span></text:p>
              <text:p text:style-name="Normal"><text:a xlink:type="simple" xlink:href="https://shs.hal.science/halshs-01896909v1">halshs-0189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521v1">Towards the creation of a CNL adapted to requirements writing by combining writing recommendations and spontaneous regularities : example in a Space Project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xime Warnier">Maxime Warnier</text:a></text:p>
              <text:p text:style-name="Normal"><text:span>Language Resources and Evaluation</text:span><text:span>, 2016, pp.221-247</text:span></text:p>
              <text:p text:style-name="Normal"><text:span>Article dans une revue</text:span></text:p>
              <text:p text:style-name="Normal"><text:a xlink:type="simple" xlink:href="https://shs.hal.science/halshs-01379521v1">halshs-0137952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52f8e" table:style-name="052f8e">
          <table:table-column table:style-name="052f8e.0"/>
          <table:table-row>
            <table:table-cell office:value-type="string">
              <text:p text:style-name="Normal"><text:a xlink:type="simple" xlink:href="https://shs.hal.science/halshs-02117827v1">Linguistique et Exigenc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xime Warnier">Maxime Warnier</text:a></text:p>
              <text:p text:style-name="Normal"><text:span>Journée Ingénierie des exigences GDR Génie de la Programmation et du logiciel</text:span><text:span>, Oct 2018, Toulouse, France</text:span></text:p>
              <text:p text:style-name="Normal"><text:span>Communication dans un congrès</text:span></text:p>
              <text:p text:style-name="Normal"><text:a xlink:type="simple" xlink:href="https://shs.hal.science/halshs-02117827v1">halshs-0211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44v1">Evaluating the Relevance of Some Rules for Writing Requirements through an Online Survey</text:a></text:p>
              <text:p text:style-name="Normal"><text:a xlink:type="simple" xlink:href="https://hal.science/search/index/?q=*&amp;authFullName_s=Maxime Warnier">Maxime Warnier</text:a><text:span>,</text:span><text:a xlink:type="simple" xlink:href="https://hal.science/search/index/?q=*&amp;authFullName_s=Anne Condamines">Anne Condamines</text:a></text:p>
              <text:p text:style-name="Normal"><text:span>International Requirements Engineering Conference (RE'17)</text:span><text:span>, Sep 2017, Lisbonne, Portugal</text:span></text:p>
              <text:p text:style-name="Normal"><text:span>Communication dans un congrès</text:span></text:p>
              <text:p text:style-name="Normal"><text:a xlink:type="simple" xlink:href="https://shs.hal.science/halshs-01591944v1">halshs-015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13v1">Improving Requirement Boilerplates Using Sequential Pattern Mining</text:a></text:p>
              <text:p text:style-name="Normal"><text:a xlink:type="simple" xlink:href="https://hal.science/search/index/?q=*&amp;authFullName_s=Maxime Warnier">Maxime Warnier</text:a><text:span>,</text:span><text:a xlink:type="simple" xlink:href="https://hal.science/search/index/?q=*&amp;authFullName_s=Anne Condamines">Anne Condamines</text:a></text:p>
              <text:p text:style-name="Normal"><text:span>Europhras 2017</text:span><text:span>, Nov 2017, Londres, United Kingdom</text:span></text:p>
              <text:p text:style-name="Normal"><text:span>Communication dans un congrès</text:span></text:p>
              <text:p text:style-name="Normal"><text:a xlink:type="simple" xlink:href="https://hal.science/hal-01672313v1">hal-0167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5v1">A Case Study on Evaluating the Relevance of Some Rules for Writing Requirements through an Online Survey</text:a></text:p>
              <text:p text:style-name="Normal"><text:a xlink:type="simple" xlink:href="https://hal.science/search/index/?q=*&amp;authFullName_s=Maxime Warnier">Maxime Warnier</text:a><text:span>,</text:span><text:a xlink:type="simple" xlink:href="https://hal.science/search/index/?q=*&amp;authFullName_s=Anne Condamines">Anne Condamines</text:a></text:p>
              <text:p text:style-name="Normal"><text:span>25th IEEE International Requirements Engineering Conference</text:span><text:span>, Sep 2017, Lisbonne, Portugal</text:span></text:p>
              <text:p text:style-name="Normal"><text:span>Communication dans un congrès</text:span></text:p>
              <text:p text:style-name="Normal"><text:a xlink:type="simple" xlink:href="https://hal.science/hal-01543005v1">hal-0154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542v1">Analyse d'un corpus d'exigences pour améliorer la rédaction des spécifications de systèmes spatiaux au CNES</text:a></text:p>
              <text:p text:style-name="Normal"><text:a xlink:type="simple" xlink:href="https://hal.science/search/index/?q=*&amp;authFullName_s=Maxime Warnier">Maxime Warnier</text:a><text:span>,</text:span><text:a xlink:type="simple" xlink:href="https://hal.science/search/index/?q=*&amp;authFullName_s=Anne Condamines">Anne Condamines</text:a></text:p>
              <text:p text:style-name="Normal"><text:span>Journées d'Analyse des Données Textuelles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1379542v1">halshs-0137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71v1">Langues contrôlées : construire une norme langagière à partir de régularités linguistiques dans des situations de communication professionnell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Stéphanie Lopez">Stéphanie Lopez</text:a><text:span>,</text:span><text:a xlink:type="simple" xlink:href="https://hal.science/search/index/?q=*&amp;authFullName_s=Maxime Warnier">Maxime Warnier</text:a></text:p>
              <text:p text:style-name="Normal"><text:span>Normes Linguistiques et Textuelles : émergence, variations, conflits</text:span><text:span>, Mar 2015, Toulon, France</text:span></text:p>
              <text:p text:style-name="Normal"><text:span>Communication dans un congrès</text:span></text:p>
              <text:p text:style-name="Normal"><text:a xlink:type="simple" xlink:href="https://hal.science/hal-01471171v1">hal-014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97v1">How can corpus linguistics help improve requirements writing? Specifications of a space project as a case study</text:a></text:p>
              <text:p text:style-name="Normal"><text:a xlink:type="simple" xlink:href="https://hal.science/search/index/?q=*&amp;authFullName_s=Maxime Warnier">Maxime Warnier</text:a></text:p>
              <text:p text:style-name="Normal"><text:span>23rd IEEE International Requirements Engineering Conference (RE’15)</text:span><text:span>, Aug 2015, Ottawa, Canada. pp.388 - 392,<text:s/></text:span><text:a xlink:type="simple" xlink:href="https://dx.doi.org/10.1109/RE.2015.7320456">⟨10.1109/RE.2015.7320456⟩</text:a></text:p>
              <text:p text:style-name="Normal"><text:span>Communication dans un congrès</text:span></text:p>
              <text:p text:style-name="Normal"><text:a xlink:type="simple" xlink:href="https://hal.science/hal-01422897v1">hal-0142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783v1">Construire une norme langagière à partir des régularités linguistiques dans des situations de communications professionnell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Stéphanie Lopez">Stéphanie Lopez</text:a><text:span>,</text:span><text:a xlink:type="simple" xlink:href="https://hal.science/search/index/?q=*&amp;authFullName_s=Maxime Warnier">Maxime Warnier</text:a></text:p>
              <text:p text:style-name="Normal"><text:span>Normes linguistiques et Textuelles : émergence, variations, conflits.</text:span><text:span>, Mar 2015, Toulon, France</text:span></text:p>
              <text:p text:style-name="Normal"><text:span>Communication dans un congrès</text:span></text:p>
              <text:p text:style-name="Normal"><text:a xlink:type="simple" xlink:href="https://shs.hal.science/halshs-02117783v1">halshs-0211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533v1">A Methodology for Identifying Terms and Patterns Specific to Requirements as a Textual Genre Using Automated Tools</text:a></text:p>
              <text:p text:style-name="Normal"><text:a xlink:type="simple" xlink:href="https://hal.science/search/index/?q=*&amp;authFullName_s=Maxime Warnier">Maxime Warnier</text:a><text:span>,</text:span><text:a xlink:type="simple" xlink:href="https://hal.science/search/index/?q=*&amp;authFullName_s=Anne Condamines">Anne Condamines</text:a></text:p>
              <text:p text:style-name="Normal"><text:span>Terminology and Artificial Intelligence (TIA'2015)</text:span><text:span>, Nov 2015, Granada, Spain</text:span></text:p>
              <text:p text:style-name="Normal"><text:span>Communication dans un congrès</text:span></text:p>
              <text:p text:style-name="Normal"><text:a xlink:type="simple" xlink:href="https://shs.hal.science/halshs-01379533v1">halshs-0137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850v1">Linguistique et traitement des exigenc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xime Warnier">Maxime Warnier</text:a><text:span>,</text:span><text:a xlink:type="simple" xlink:href="https://hal.science/search/index/?q=*&amp;authFullName_s=Jean-François Gory">Jean-François Gory</text:a></text:p>
              <text:p text:style-name="Normal"><text:span>Journée du CNES « Outils d'aide pour préciser la sémantique des exigences</text:span><text:span>, Oct 2014, toulouse, France</text:span></text:p>
              <text:p text:style-name="Normal"><text:span>Communication dans un congrès</text:span></text:p>
              <text:p text:style-name="Normal"><text:a xlink:type="simple" xlink:href="https://shs.hal.science/halshs-01949850v1">halshs-01949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199v1">A combined onomasiological and semasiological approach to the development of a comprehensive interface terminology for information storage and retrieval in primary health care</text:a></text:p>
              <text:p text:style-name="Normal"><text:a xlink:type="simple" xlink:href="https://hal.science/search/index/?q=*&amp;authFullName_s=Robert Vander Stichele">Robert Vander Stichele</text:a><text:span>,</text:span><text:a xlink:type="simple" xlink:href="https://hal.science/search/index/?q=*&amp;authFullName_s=Marc Jamoulle">Marc Jamoulle</text:a><text:span>,</text:span><text:a xlink:type="simple" xlink:href="https://hal.science/search/index/?q=*&amp;authFullName_s=Elena Cardillo">Elena Cardillo</text:a><text:span>,</text:span><text:a xlink:type="simple" xlink:href="https://hal.science/search/index/?q=*&amp;authFullName_s=Joseph Roumier">Joseph Roumier</text:a><text:span>,</text:span><text:a xlink:type="simple" xlink:href="https://hal.science/search/index/?q=*&amp;authFullName_s=Laurent Romary">Laurent Romary</text:a><text:span>et al.</text:span></text:p>
              <text:p text:style-name="Normal"><text:span>CISP-Club</text:span><text:span>, Oct 2012, Bruxelles, Belgium</text:span></text:p>
              <text:p text:style-name="Normal"><text:span>Communication dans un congrès</text:span></text:p>
              <text:p text:style-name="Normal"><text:a xlink:type="simple" xlink:href="https://inria.hal.science/hal-00769199v1">hal-0076919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0b4ec" table:style-name="50b4ec">
          <table:table-column table:style-name="50b4ec.0"/>
          <table:table-row>
            <table:table-cell office:value-type="string">
              <text:p text:style-name="Normal"><text:a xlink:type="simple" xlink:href="https://hal.science/hal-04890032v2">Pour ne pas le nommer&amp;quot; et autres marqueurs métalinguistiques impliqués dans l'expression de la prétérition</text:a></text:p>
              <text:p text:style-name="Normal"><text:a xlink:type="simple" xlink:href="https://hal.science/search/index/?q=*&amp;authFullName_s=Maxime Warnier">Maxime Warnier</text:a><text:span>,</text:span><text:a xlink:type="simple" xlink:href="https://hal.science/search/index/?q=*&amp;authFullName_s=Daciana Vlad">Daciana Vlad</text:a></text:p>
              <text:p text:style-name="Normal"><text:span>Marqueurs métalinguistiques : émergence, discours, variation</text:span><text:span>, 2024,<text:s/></text:span><text:a xlink:type="simple" xlink:href="https://dx.doi.org/10.3726/b21750">⟨10.3726/b21750⟩</text:a></text:p>
              <text:p text:style-name="Normal"><text:span>Chapitre d'ouvrage</text:span></text:p>
              <text:p text:style-name="Normal"><text:a xlink:type="simple" xlink:href="https://hal.science/hal-04890032v2">hal-04890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13v1">Linguistic Analysis of Requirements of a Space Project and Their Conformity with the Recommendations Proposed by a Controlled Natural Language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Maxime Warnier">Maxime Warnier</text:a></text:p>
              <text:p text:style-name="Normal"><text:span>Davis, B.; Kalijurand, K.; Kuhn, T.<text:s/></text:span><text:span>Controlled Natural Language</text:span><text:span>, 8625,<text:s/></text:span><text:a xlink:type="simple" xlink:href="https://link.springer.com/book/10.1007/978-3-319-10223-8#editorsandaffiliations">Springer</text:a><text:span>, 2014, Lectures Notes in Computer Science, 978-3-319-10222-1.<text:s/></text:span><text:a xlink:type="simple" xlink:href="https://dx.doi.org/10.1007/978-3-319-10223-8_4">⟨10.1007/978-3-319-10223-8_4⟩</text:a></text:p>
              <text:p text:style-name="Normal"><text:span>Chapitre d'ouvrage</text:span></text:p>
              <text:p text:style-name="Normal"><text:a xlink:type="simple" xlink:href="https://hal.science/hal-01275113v1">hal-0127511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c63d38" table:style-name="c63d38">
          <table:table-column table:style-name="c63d38.0"/>
          <table:table-row>
            <table:table-cell office:value-type="string">
              <text:p text:style-name="Normal"><text:a xlink:type="simple" xlink:href="https://theses.hal.science/tel-02062833v1">Contribution de la linguistique de corpus à la constitution de langues contrôlées pour la rédaction technique : l'exemple des exigences de projets spatiaux</text:a></text:p>
              <text:p text:style-name="Normal"><text:a xlink:type="simple" xlink:href="https://hal.science/search/index/?q=*&amp;authFullName_s=Maxime Warnier">Maxime Warnier</text:a></text:p>
              <text:p text:style-name="Normal"><text:span>Linguistique. Université Toulouse - Jean Jaurè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62833v1">tel-0206283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439831v1">Contribution de la linguistique de corpus à la constitution de langues contrôlées pour la rédaction technique : l'exemple des exigences de projets spatiaux</text:a></text:p>
              <text:p text:style-name="Normal"><text:a xlink:type="simple" xlink:href="https://hal.science/search/index/?q=*&amp;authFullName_s=Maxime Warnier">Maxime Warnier</text:a></text:p>
              <text:p text:style-name="Normal"><text:span>Linguistique. Université Toulouse le Mirail - Toulouse II, 2018. Français.<text:s/></text:span><text:a xlink:type="simple" xlink:href="https://www.theses.fr/2018TOU20065">⟨NNT : 2018TOU20065⟩</text:a></text:p>
              <text:p text:style-name="Normal"><text:span>Thèse</text:span></text:p>
              <text:p text:style-name="Normal"><text:a xlink:type="simple" xlink:href="https://theses.hal.science/tel-02439831v1">tel-02439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Warnier</dc:title>
    <dc:subject/>
    <dc:description>CV</dc:description>
    <dc:creator/>
    <dc:date>2026-05-01T12:30:41.000</dc:date>
    <meta:generator>PHPWord</meta:generator>
    <meta:initial-creator>CCSD</meta:initial-creator>
    <meta:creation-date>2026-05-01T12:30:41.000</meta:creation-date>
    <meta:keyword/>
    <meta:user-defined meta:name="Category"/>
    <meta:user-defined meta:name="Company"/>
    <meta:user-defined meta:name="Manager"/>
  </office:meta>
</office:document-meta>
</file>