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9ff9" style:family="table">
      <style:table-properties style:rel-width="100" table:align="center"/>
    </style:style>
    <style:style style:name="a69ff9.0" style:family="table-column">
      <style:table-column-properties style:column-width="0.00cm"/>
    </style:style>
    <style:style style:name="211741" style:family="table">
      <style:table-properties style:rel-width="100" table:align="center"/>
    </style:style>
    <style:style style:name="211741.0" style:family="table-column">
      <style:table-column-properties style:column-width="0.00cm"/>
    </style:style>
    <style:style style:name="616972" style:family="table">
      <style:table-properties style:rel-width="100" table:align="center"/>
    </style:style>
    <style:style style:name="6169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Bomp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69ff9" table:style-name="a69ff9">
          <table:table-column table:style-name="a69ff9.0"/>
          <table:table-row>
            <table:table-cell office:value-type="string">
              <text:p text:style-name="Normal"><text:a xlink:type="simple" xlink:href="https://hal.science/tel-05424614v1">Doublage français des comédies anglophones : traduire l'humour et les références culturelles sous les contraintes du doublage</text:a></text:p>
              <text:p text:style-name="Normal"><text:a xlink:type="simple" xlink:href="https://hal.science/search/index/?q=*&amp;authFullName_s=Maxime Bompois">Maxime Bompois</text:a></text:p>
              <text:p text:style-name="Normal"><text:span>Sciences de l'Homme et Société. Université Paris-Saclay, 2025. Français.<text:s/></text:span><text:a xlink:type="simple" xlink:href="https://www.theses.fr/2025UPASK010">⟨NNT : 2025UPASK010⟩</text:a></text:p>
              <text:p text:style-name="Normal"><text:span>Thèse</text:span></text:p>
              <text:p text:style-name="Normal"><text:a xlink:type="simple" xlink:href="https://hal.science/tel-05424614v1">tel-0542461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211741" table:style-name="211741">
          <table:table-column table:style-name="211741.0"/>
          <table:table-row>
            <table:table-cell office:value-type="string">
              <text:p text:style-name="Normal"><text:a xlink:type="simple" xlink:href="https://hal.science/hal-05424608v1">Entretien avec Anthony Panetto, auteur de doublage</text:a></text:p>
              <text:p text:style-name="Normal"><text:a xlink:type="simple" xlink:href="https://hal.science/search/index/?q=*&amp;authFullName_s=Maxime Bompois">Maxime Bompois</text:a></text:p>
              <text:p text:style-name="Normal"><text:span>Traduction transmédia</text:span><text:span>, L'Entretemps, pp.91-104, 2025, S.C.R.I.P.T., 9782355394331</text:span></text:p>
              <text:p text:style-name="Normal"><text:span>Chapitre d'ouvrage</text:span></text:p>
              <text:p text:style-name="Normal"><text:a xlink:type="simple" xlink:href="https://hal.science/hal-05424608v1">hal-054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41v1">Traduire l’humour pour le doublage de la série Ma famille d’abord</text:a></text:p>
              <text:p text:style-name="Normal"><text:a xlink:type="simple" xlink:href="https://hal.science/search/index/?q=*&amp;authFullName_s=Maxime Bompois">Maxime Bompois</text:a></text:p>
              <text:p text:style-name="Normal"><text:span>Traduction transmédia</text:span><text:span>, L'Entretemps, pp.65-89, 2025, S.C.R.I.P.T, 9782355394331</text:span></text:p>
              <text:p text:style-name="Normal"><text:span>Chapitre d'ouvrage</text:span></text:p>
              <text:p text:style-name="Normal"><text:a xlink:type="simple" xlink:href="https://hal.science/hal-05423741v1">hal-0542374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616972" table:style-name="616972">
          <table:table-column table:style-name="616972.0"/>
          <table:table-row>
            <table:table-cell office:value-type="string">
              <text:p text:style-name="Normal"><text:a xlink:type="simple" xlink:href="https://hal.science/hal-05424620v1">Dialoguiste : un métier de l’ombre</text:a></text:p>
              <text:p text:style-name="Normal"><text:a xlink:type="simple" xlink:href="https://hal.science/search/index/?q=*&amp;authFullName_s=Maxime Bompois">Maxime Bompois</text:a></text:p>
              <text:p text:style-name="Normal"><text:span>Traducteur Réviseur</text:span><text:span>, Brigitte Gauthier, Sep 2024, Evry-Courcouronnes, France</text:span></text:p>
              <text:p text:style-name="Normal"><text:span>Communication dans un congrès</text:span></text:p>
              <text:p text:style-name="Normal"><text:a xlink:type="simple" xlink:href="https://hal.science/hal-05424620v1">hal-0542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19v1">La bande rythmo : écrire de l'oral</text:a></text:p>
              <text:p text:style-name="Normal"><text:a xlink:type="simple" xlink:href="https://hal.science/search/index/?q=*&amp;authFullName_s=Maxime Bompois">Maxime Bompois</text:a></text:p>
              <text:p text:style-name="Normal"><text:span>Média Transmédia</text:span><text:span>, Brigitte Gauthier, Sep 2023, Evry-Courcouronnes, France</text:span></text:p>
              <text:p text:style-name="Normal"><text:span>Communication dans un congrès</text:span></text:p>
              <text:p text:style-name="Normal"><text:a xlink:type="simple" xlink:href="https://hal.science/hal-05424619v1">hal-054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24v1">Traduire l'humour pour le doublage de la série Ma famille d'abord</text:a></text:p>
              <text:p text:style-name="Normal"><text:a xlink:type="simple" xlink:href="https://hal.science/search/index/?q=*&amp;authFullName_s=Maxime Bompois">Maxime Bompois</text:a></text:p>
              <text:p text:style-name="Normal"><text:span>Traduction Transmédia</text:span><text:span>, Brigitte Gauthier, Sep 2022, Evry-Courcouronnes, France</text:span></text:p>
              <text:p text:style-name="Normal"><text:span>Communication dans un congrès</text:span></text:p>
              <text:p text:style-name="Normal"><text:a xlink:type="simple" xlink:href="https://hal.science/hal-05424624v1">hal-05424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Bompois</dc:title>
    <dc:subject/>
    <dc:description>CV</dc:description>
    <dc:creator/>
    <dc:date>2026-04-03T06:19:52.000</dc:date>
    <meta:generator>PHPWord</meta:generator>
    <meta:initial-creator>CCSD</meta:initial-creator>
    <meta:creation-date>2026-04-03T06:19:52.000</meta:creation-date>
    <meta:keyword/>
    <meta:user-defined meta:name="Category"/>
    <meta:user-defined meta:name="Company"/>
    <meta:user-defined meta:name="Manager"/>
  </office:meta>
</office:document-meta>
</file>