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397" style:family="table">
      <style:table-properties style:rel-width="100" table:align="center"/>
    </style:style>
    <style:style style:name="7a2397.0" style:family="table-column">
      <style:table-column-properties style:column-width="0.00cm"/>
    </style:style>
    <style:style style:name="b77f9c" style:family="table">
      <style:table-properties style:rel-width="100" table:align="center"/>
    </style:style>
    <style:style style:name="b77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LA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claisse">maximeclaiss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Test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7a2397" table:style-name="7a2397">
          <table:table-column table:style-name="7a2397.0"/>
          <table:table-row>
            <table:table-cell office:value-type="string">
              <text:p text:style-name="Normal"><text:a xlink:type="simple" xlink:href="https://hal.science/hal-01672409v1">Production Planning under Uncertainties and Forecasts Update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axime Claisse">Maxime Claisse</text:a><text:span>,</text:span><text:a xlink:type="simple" xlink:href="https://hal.science/search/index/?q=*&amp;authFullName_s=Chengbin Chu">Chengbin Chu</text:a></text:p>
              <text:p text:style-name="Normal"><text:span>3rd International Conference on Control, Decision and Information Technologies (CoDIT'16)<text:s/></text:span><text:span>, Apr 2016, Saint Julian's, Malta</text:span></text:p>
              <text:p text:style-name="Normal"><text:span>Communication dans un congrès</text:span></text:p>
              <text:p text:style-name="Normal"><text:a xlink:type="simple" xlink:href="https://hal.science/hal-01672409v1">hal-016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110v1">Production order quantity under uncertainties and forecasts update: optimal control quantity using stochastic dynamic programming</text:a></text:p>
              <text:p text:style-name="Normal"><text:a xlink:type="simple" xlink:href="https://hal.science/search/index/?q=*&amp;authFullName_s=Maxime Claisse">Maxime Claisse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Chengbin Chu">Chengbin Chu</text:a></text:p>
              <text:p text:style-name="Normal"><text:span>International Conference on Computers &amp; Industrial Engineering (45th Edition)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237110v1">hal-0123711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b77f9c" table:style-name="b77f9c">
          <table:table-column table:style-name="b77f9c.0"/>
          <table:table-row>
            <table:table-cell office:value-type="string">
              <text:p text:style-name="Normal"><text:a xlink:type="simple" xlink:href="https://theses.hal.science/tel-01939425v1">Méthodes de pilotage des flux avec prise : en compte des incertitudes prévisionnelles</text:a></text:p>
              <text:p text:style-name="Normal"><text:a xlink:type="simple" xlink:href="https://hal.science/search/index/?q=*&amp;authFullName_s=Maxime Claisse">Maxime Claisse</text:a></text:p>
              <text:p text:style-name="Normal"><text:span>Autre [cs.OH]. Université Paris Saclay (COmUE), 2018. Français.<text:s/></text:span><text:a xlink:type="simple" xlink:href="https://www.theses.fr/2018SACLC022">⟨NNT : 2018SACLC022⟩</text:a></text:p>
              <text:p text:style-name="Normal"><text:span>Thèse</text:span></text:p>
              <text:p text:style-name="Normal"><text:a xlink:type="simple" xlink:href="https://theses.hal.science/tel-01939425v1">tel-01939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LAISSE</dc:title>
    <dc:subject/>
    <dc:description>CV</dc:description>
    <dc:creator/>
    <dc:date>2026-05-27T07:12:30.000</dc:date>
    <meta:generator>PHPWord</meta:generator>
    <meta:initial-creator>CCSD</meta:initial-creator>
    <meta:creation-date>2026-05-27T07:12:30.000</meta:creation-date>
    <meta:keyword/>
    <meta:user-defined meta:name="Category"/>
    <meta:user-defined meta:name="Company"/>
    <meta:user-defined meta:name="Manager"/>
  </office:meta>
</office:document-meta>
</file>