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ffe11f" style:family="table">
      <style:table-properties style:rel-width="100" table:align="center"/>
    </style:style>
    <style:style style:name="ffe11f.0" style:family="table-column">
      <style:table-column-properties style:column-width="0.00cm"/>
    </style:style>
    <style:style style:name="dcf13b" style:family="table">
      <style:table-properties style:rel-width="100" table:align="center"/>
    </style:style>
    <style:style style:name="dcf13b.0" style:family="table-column">
      <style:table-column-properties style:column-width="0.00cm"/>
    </style:style>
    <style:style style:name="abb842" style:family="table">
      <style:table-properties style:rel-width="100" table:align="center"/>
    </style:style>
    <style:style style:name="abb842.0" style:family="table-column">
      <style:table-column-properties style:column-width="0.00cm"/>
    </style:style>
    <style:style style:name="4220b2" style:family="table">
      <style:table-properties style:rel-width="100" table:align="center"/>
    </style:style>
    <style:style style:name="4220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Guinepain<text:s/></text:span><text:span text:style-name="T2">Chargé de recherche tempor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imeguinepain">maximeguinepain</text:a></text:p>
          </text:list-item>
        </text:list>
        <text:list text:style-name="listStyle_0">
          <text:list-item>
            <text:p text:style-name="P9"><text:span text:style-name="T5"><text:s/>ORCID :<text:s/></text:span></text:p>
            <text:p><text:a xlink:type="simple" xlink:href="https://orcid.org/0009-0009-7675-5809">0009-0009-7675-5809</text:a></text:p>
          </text:list-item>
        </text:list>
        <text:list text:style-name="listStyle_0">
          <text:list-item>
            <text:p text:style-name="P11"><text:span text:style-name="T6"><text:s/>IdRef :<text:s/></text:span></text:p>
            <text:p><text:a xlink:type="simple" xlink:href="https://www.idref.fr/275955206">275955206</text:a></text:p>
          </text:list-item>
        </text:list>
        <text:p text:style-name="P12"/>
        <text:p text:style-name="Heading2"><text:span text:style-name="T7">Présentation</text:span></text:p>
        <text:p text:style-name="P14"/>
        <text:p text:style-name="P15"><text:span text:style-name="T8">Formé en géographie sociale, je travaille sur les rapports sociaux (en particulier sous l'angle de la classe et du genre) qui traversent les pratiques quotidiennes de la population française, et la façon dont celles-ci reproduisent les inégalités. J'aborde ces questions sous l'angle de la ségrégation et en particulier à travers l'étude des mobilités quotidiennes, en articulation avec les questions de travail et d'emploi, de répartition du travail reproductif, d'accès au logement et de disponibilité des services essentiels. Je suis attentif à traiter ces questions au regard de l'actualité concernant notamment le prix croissant de l'énergie et l'urgence d'une transition écologique, particulièrement pressante dans le domaine des mobilités.</text:span></text:p>
        <text:p text:style-name="P17"><text:span text:style-name="T9">Chercheur contractuel à l'INRAE (CESAER), en partenariat avec l'Ined (UR6), je contribue actuellement aux travaux du programme ANR OPOSOM (Observer les POsitions SOciales Multilocalisées) dirigé par Gilles Laferté.</text:span></text:p>
        <text:p text:style-name="P19"><text:span text:style-name="T10">Je suis également chercheur associé au laboratoire Géographie-cités (UMR 8504) et membre du bureau du RT48 (Réseau thématique &amp;quot;Articulation des temps sociaux&amp;quot;) de l'Association Française de Sociologie.</text:span></text:p>
        <text:p text:style-name="Heading3"><text:span text:style-name="T11">Activités d'enseignement</text:span></text:p>
        <text:p text:style-name="P22"><text:span text:style-name="T12">En parallèle de mes activités de recherche, j'enseigne et ai enseigné auprès d'étudiant·es de tous niveaux (de la Licence au Master) depuis septembre 2020. J'ai donné cours en 2023-24 à Sorbonne Université en tant qu'ATER, notamment au sein du master TLTE (Transports, Logistiques, Territoires et Environnements).</text:span></text:p>
        <text:p text:style-name="P24"><text:span text:style-name="T13">J'encadre à ce jour un cours de double-licence géographie et économie à l'Université Paris-Cité, où j'ai également enseigné comme moniteur (2020-23) et comme ATER (2024-25).</text:span></text:p>
        <text:p text:style-name="P26"><text:span text:style-name="T14">Outre les questions de mobilités quotidiennes, d'accompagnement de la transition écologique et d'inégalités situées au coeur de ma thèse, j'ai encadré des travaux dirigés et des cours intégrés portant sur la géographie économique, les relations internationales et l'aménagement du territoire (diagnostic territorial en particulier), ainsi que sur la collecte, l'administration, l'analyse et la représentation de données géographiques (statistiques, SIG, cartographie). L'accompagnement vers l'autonomie des étudiant·es, la construction de repères méthodologiques solides et d'une approche réflexive sont au coeur de mes préoccupations.</text:span></text:p>
        <text:p text:style-name="Heading3"><text:span text:style-name="T15">Thèse de doctorat</text:span></text:p>
        <text:p text:style-name="P29"><text:span text:style-name="T16">Ma thèse de doctorat, soutenue le 5 décembre 2024, a reçu une qualification par le CNU dans les sections 23 (géographie) et 24 (aménagement et urbanisme).</text:span></text:p>
        <text:p text:style-name="P31"><text:span text:style-name="T17">Elle porte spécifiquement sur les mobilités quotidiennes des travailleur⋅ses en France et se concentre sur l’effet des rapports sociaux dans l’organisation des activités et des déplacements au cours d’une journée de travail. Elle s’appuie sur une exploitation de données d’enquêtes certifiées Cerema (EMC2), pour prolonger la démarche comparative développée dans le cadre du projet Mobiliscope. Elle mobilise également l’Enquête Mobilité des Personnes de 2019. Enfin, elle s’appuie sur un terrain exploratoire conduit à Nantes en 2022.</text:span></text:p>
        <text:p text:style-name="P33"><text:span text:style-name="T18">Elle examine l’hypothèse d’une « injonction à la mobilité » qui rend plus difficile l’adoption de pratiques décarbonées, alors même que celles-ci sont de plus en plus valorisées. Dans les deux cas, les travailleur⋅ses de classe populaire se trouvent particulièrement contraint⋅es. Cela concerne également les femmes, dont les mobilités et les emplois du temps tendent à différer des hommes du fait du poids de la répartition inégale du travail domestique et de soin.</text:span></text:p>
        <text:p text:style-name="P35"/>
        <text:p text:style-name="Heading2"><text:span text:style-name="T19">Publications</text:span></text:p>
        <text:p text:style-name="P37"/>
        <text:p text:style-name="P38"/>
        <text:p text:style-name="Heading2"><text:span text:style-name="T20">Article dans une revue (2)</text:span></text:p>
        <text:p text:style-name="P40"/>
        <table:table table:name="ffe11f" table:style-name="ffe11f">
          <table:table-column table:style-name="ffe11f.0"/>
          <table:table-row>
            <table:table-cell office:value-type="string">
              <text:p text:style-name="Normal"><text:a xlink:type="simple" xlink:href="https://shs.hal.science/halshs-05456813v1">Réinscrire les mobilités quotidiennes dans leurs contextes. Une typologie des journées de travail des navetteur⋅ses en France</text:a></text:p>
              <text:p text:style-name="Normal"><text:a xlink:type="simple" xlink:href="https://hal.science/search/index/?q=*&amp;authFullName_s=Maxime Guinepain">Maxime Guinepain</text:a></text:p>
              <text:p text:style-name="Normal"><text:span>Cybergeo : Revue européenne de géographie / European journal of geography</text:span><text:span>, 2025,<text:s/></text:span><text:a xlink:type="simple" xlink:href="https://dx.doi.org/10.4000/14g7l">⟨10.4000/14g7l⟩</text:a></text:p>
              <text:p text:style-name="Normal"><text:span>Article dans une revue</text:span></text:p>
              <text:p text:style-name="Normal"><text:a xlink:type="simple" xlink:href="https://shs.hal.science/halshs-05456813v1">halshs-05456813v1</text:a></text:p>
            </table:table-cell>
          </table:table-row>
          <table:table-row>
            <table:table-cell office:value-type="string">
              <text:p text:style-name="Normal"><text:a xlink:type="simple" xlink:href="https://hal.science/hal-03544500v1">Les « choix scolaires » des parents de classe moyenne et supérieure dans leur contexte</text:a></text:p>
              <text:p text:style-name="Normal"><text:a xlink:type="simple" xlink:href="https://hal.science/search/index/?q=*&amp;authFullName_s=Maxime Guinepain">Maxime Guinepain</text:a></text:p>
              <text:p text:style-name="Normal"><text:span>EchoGéo</text:span><text:span>, 2021, 55,<text:s/></text:span><text:a xlink:type="simple" xlink:href="https://dx.doi.org/10.4000/echogeo.21224">⟨10.4000/echogeo.21224⟩</text:a></text:p>
              <text:p text:style-name="Normal"><text:span>Article dans une revue</text:span></text:p>
              <text:p text:style-name="Normal"><text:a xlink:type="simple" xlink:href="https://hal.science/hal-03544500v1">hal-03544500v1</text:a></text:p>
            </table:table-cell>
          </table:table-row>
        </table:table>
        <text:p text:style-name="P41"/>
        <text:p text:style-name="Heading2"><text:span text:style-name="T21">Communication dans un congrès (11)</text:span></text:p>
        <text:p text:style-name="P43"/>
        <table:table table:name="dcf13b" table:style-name="dcf13b">
          <table:table-column table:style-name="dcf13b.0"/>
          <table:table-row>
            <table:table-cell office:value-type="string">
              <text:p text:style-name="Normal"><text:a xlink:type="simple" xlink:href="https://hal.science/hal-05491217v1">Représenter et interpréter des indicateurs de mobilité géographique avec Magrit</text:a></text:p>
              <text:p text:style-name="Normal"><text:a xlink:type="simple" xlink:href="https://hal.science/search/index/?q=*&amp;authFullName_s=Maxime Guinepain">Maxime Guinepain</text:a></text:p>
              <text:p text:style-name="Normal"><text:span>Semaine DataSHS</text:span><text:span>, PROGEDO, Dec 2025, Paris, France</text:span></text:p>
              <text:p text:style-name="Normal"><text:span>Communication dans un congrès</text:span></text:p>
              <text:p text:style-name="Normal"><text:a xlink:type="simple" xlink:href="https://hal.science/hal-05491217v1">hal-05491217v1</text:a></text:p>
            </table:table-cell>
          </table:table-row>
          <table:table-row>
            <table:table-cell office:value-type="string">
              <text:p text:style-name="Normal"><text:a xlink:type="simple" xlink:href="https://hal.science/hal-04987834v1">R au long cours : 3 années de thèse avec R en géographie</text:a></text:p>
              <text:p text:style-name="Normal"><text:a xlink:type="simple" xlink:href="https://hal.science/search/index/?q=*&amp;authFullName_s=Maxime Guinepain">Maxime Guinepain</text:a></text:p>
              <text:p text:style-name="Normal"><text:span>R à l'Usage des Sciences Sociales</text:span><text:span>, Institut National d'Études Démographiques, Feb 2024, Aubervilliers, France.<text:s/></text:span><text:a xlink:type="simple" xlink:href="https://dx.doi.org/10.60527/z51h-m618">⟨10.60527/z51h-m618⟩</text:a></text:p>
              <text:p text:style-name="Normal"><text:span>Communication dans un congrès</text:span></text:p>
              <text:p text:style-name="Normal"><text:a xlink:type="simple" xlink:href="https://hal.science/hal-04987834v1">hal-04987834v1</text:a></text:p>
            </table:table-cell>
          </table:table-row>
          <table:table-row>
            <table:table-cell office:value-type="string">
              <text:p text:style-name="Normal"><text:a xlink:type="simple" xlink:href="https://hal.science/hal-04987815v1">L'impasse du coût de la mobilité quotidienne pour les ouvrier⋅es et les employé⋅es français⋅es</text:a></text:p>
              <text:p text:style-name="Normal"><text:a xlink:type="simple" xlink:href="https://hal.science/search/index/?q=*&amp;authFullName_s=Maxime Guinepain">Maxime Guinepain</text:a></text:p>
              <text:p text:style-name="Normal"><text:span>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science/hal-04987815v1">hal-04987815v1</text:a></text:p>
            </table:table-cell>
          </table:table-row>
          <table:table-row>
            <table:table-cell office:value-type="string">
              <text:p text:style-name="Normal"><text:a xlink:type="simple" xlink:href="https://hal.science/hal-04987826v1">R au long cours : retours sur trois années de thèse avec R en géographie.</text:a></text:p>
              <text:p text:style-name="Normal"><text:a xlink:type="simple" xlink:href="https://hal.science/search/index/?q=*&amp;authFullName_s=Maxime Guinepain">Maxime Guinepain</text:a></text:p>
              <text:p text:style-name="Normal"><text:span>Atelier ElementR</text:span><text:span>, ElementR, Nov 2023, Aubervilliers, France</text:span></text:p>
              <text:p text:style-name="Normal"><text:span>Communication dans un congrès</text:span></text:p>
              <text:p text:style-name="Normal"><text:a xlink:type="simple" xlink:href="https://hal.science/hal-04987826v1">hal-04987826v1</text:a></text:p>
            </table:table-cell>
          </table:table-row>
          <table:table-row>
            <table:table-cell office:value-type="string">
              <text:p text:style-name="Normal"><text:a xlink:type="simple" xlink:href="https://hal.science/hal-04987803v1">Comment venez-vous au travail ?</text:a></text:p>
              <text:p text:style-name="Normal"><text:a xlink:type="simple" xlink:href="https://hal.science/search/index/?q=*&amp;authFullName_s=Maxime Guinepain">Maxime Guinepain</text:a></text:p>
              <text:p text:style-name="Normal"><text:span>Séminaire ESO Nantes</text:span><text:span>, Laboratoire ESO, Jul 2023, Nantes, France</text:span></text:p>
              <text:p text:style-name="Normal"><text:span>Communication dans un congrès</text:span></text:p>
              <text:p text:style-name="Normal"><text:a xlink:type="simple" xlink:href="https://hal.science/hal-04987803v1">hal-04987803v1</text:a></text:p>
            </table:table-cell>
          </table:table-row>
          <table:table-row>
            <table:table-cell office:value-type="string">
              <text:p text:style-name="Normal"><text:a xlink:type="simple" xlink:href="https://hal.science/hal-04987781v1">Une typologie des journées de travail dans la Métropole nantaise</text:a></text:p>
              <text:p text:style-name="Normal"><text:a xlink:type="simple" xlink:href="https://hal.science/search/index/?q=*&amp;authFullName_s=Maxime Guinepain">Maxime Guinepain</text:a></text:p>
              <text:p text:style-name="Normal"><text:span>Séminaire commun ESO/CENS/CRENEAU autour de l'Atlas Social de la Métropole Nantaise</text:span><text:span>, Laboratoire ESO; Laboratoire CENS; Laboratoire CRENEAU, May 2023, Nantes, France</text:span></text:p>
              <text:p text:style-name="Normal"><text:span>Communication dans un congrès</text:span></text:p>
              <text:p text:style-name="Normal"><text:a xlink:type="simple" xlink:href="https://hal.science/hal-04987781v1">hal-04987781v1</text:a></text:p>
            </table:table-cell>
          </table:table-row>
          <table:table-row>
            <table:table-cell office:value-type="string">
              <text:p text:style-name="Normal"><text:a xlink:type="simple" xlink:href="https://hal.science/hal-04987792v1">Bouger plus, mais bouger mieux : La double injonction affectant les déplacements quotidiens des travailleur⋅ses français⋅es</text:a></text:p>
              <text:p text:style-name="Normal"><text:a xlink:type="simple" xlink:href="https://hal.science/search/index/?q=*&amp;authFullName_s=Maxime Guinepain">Maxime Guinepain</text:a></text:p>
              <text:p text:style-name="Normal"><text:span>5e Rencontres Francophones Transports Mobilités</text:span><text:span>, Laboratoire ThéMA; MSH de Dijon, Jun 2023, Dijon, France</text:span></text:p>
              <text:p text:style-name="Normal"><text:span>Communication dans un congrès</text:span></text:p>
              <text:p text:style-name="Normal"><text:a xlink:type="simple" xlink:href="https://hal.science/hal-04987792v1">hal-04987792v1</text:a></text:p>
            </table:table-cell>
          </table:table-row>
          <table:table-row>
            <table:table-cell office:value-type="string">
              <text:p text:style-name="Normal"><text:a xlink:type="simple" xlink:href="https://hal.science/hal-04987765v1">« Auto-boulot-dodo » ? Hiérarchies sociales et mobilités quotidiennes des travailleurs⋅es français⋅es des aires métropolitaines périphériques</text:a></text:p>
              <text:p text:style-name="Normal"><text:a xlink:type="simple" xlink:href="https://hal.science/search/index/?q=*&amp;authFullName_s=Maxime Guinepain">Maxime Guinepain</text:a></text:p>
              <text:p text:style-name="Normal"><text:span>Séminaire d'équipe PARIS</text:span><text:span>, Laboratoire Géographie-cités, Oct 2022, Aubervilliers, France</text:span></text:p>
              <text:p text:style-name="Normal"><text:span>Communication dans un congrès</text:span></text:p>
              <text:p text:style-name="Normal"><text:a xlink:type="simple" xlink:href="https://hal.science/hal-04987765v1">hal-04987765v1</text:a></text:p>
            </table:table-cell>
          </table:table-row>
          <table:table-row>
            <table:table-cell office:value-type="string">
              <text:p text:style-name="Normal"><text:a xlink:type="simple" xlink:href="https://hal.science/hal-04993318v1">Des mobilités aux hypermobilités : retours croisés sur 4 enquêtes de personnes en déplacement</text:a></text:p>
              <text:p text:style-name="Normal"><text:a xlink:type="simple" xlink:href="https://hal.science/search/index/?q=*&amp;authFullName_s=Marion Albertelli">Marion Albertelli</text:a><text:span>,</text:span><text:a xlink:type="simple" xlink:href="https://hal.science/search/index/?q=*&amp;authFullName_s=Jennifer Brouck">Jennifer Brouck</text:a><text:span>,</text:span><text:a xlink:type="simple" xlink:href="https://hal.science/search/index/?q=*&amp;authFullName_s=Maxime Guinepain">Maxime Guinepain</text:a><text:span>,</text:span><text:a xlink:type="simple" xlink:href="https://hal.science/search/index/?q=*&amp;authFullName_s=Léo Taillandier">Léo Taillandier</text:a></text:p>
              <text:p text:style-name="Normal"><text:span>4èmes Rencontres Francophones Transports et Mobilités 2022</text:span><text:span>, Jun 2022, Esch-sur-Alzette, Luxembourg</text:span></text:p>
              <text:p text:style-name="Normal"><text:span>Communication dans un congrès</text:span></text:p>
              <text:p text:style-name="Normal"><text:a xlink:type="simple" xlink:href="https://hal.science/hal-04993318v1">hal-04993318v1</text:a></text:p>
            </table:table-cell>
          </table:table-row>
          <table:table-row>
            <table:table-cell office:value-type="string">
              <text:p text:style-name="Normal"><text:a xlink:type="simple" xlink:href="https://hal.science/hal-04987727v1">Des mobilités aux hypermobilités : retours croisés sur quatre enquêtes de personnes en déplacement.</text:a></text:p>
              <text:p text:style-name="Normal"><text:a xlink:type="simple" xlink:href="https://hal.science/search/index/?q=*&amp;authFullName_s=Marion Albertelli">Marion Albertelli</text:a><text:span>,</text:span><text:a xlink:type="simple" xlink:href="https://hal.science/search/index/?q=*&amp;authFullName_s=Jennifer Brouck">Jennifer Brouck</text:a><text:span>,</text:span><text:a xlink:type="simple" xlink:href="https://hal.science/search/index/?q=*&amp;authFullName_s=Maxime Guinepain">Maxime Guinepain</text:a><text:span>,</text:span><text:a xlink:type="simple" xlink:href="https://hal.science/search/index/?q=*&amp;authFullName_s=Léo Taillandier">Léo Taillandier</text:a></text:p>
              <text:p text:style-name="Normal"><text:span>4e rencontre francophone transports mobilités</text:span><text:span>, Luxembourg Institute of Socio-Economic Research; University of Luxembourg, Jun 2022, Esch-sur-Alzette, France</text:span></text:p>
              <text:p text:style-name="Normal"><text:span>Communication dans un congrès</text:span></text:p>
              <text:p text:style-name="Normal"><text:a xlink:type="simple" xlink:href="https://hal.science/hal-04987727v1">hal-04987727v1</text:a></text:p>
            </table:table-cell>
          </table:table-row>
          <table:table-row>
            <table:table-cell office:value-type="string">
              <text:p text:style-name="Normal"><text:a xlink:type="simple" xlink:href="https://hal.science/hal-04987706v1">Des mobilités normales aux mobilités normées. Étude croisée des déplacements quotidiens et du positionnement social à l'aide des Enquêtes Ménages-Déplacements</text:a></text:p>
              <text:p text:style-name="Normal"><text:a xlink:type="simple" xlink:href="https://hal.science/search/index/?q=*&amp;authFullName_s=Maxime Guinepain">Maxime Guinepain</text:a></text:p>
              <text:p text:style-name="Normal"><text:span>Atelier doctoral du RT9</text:span><text:span>, RT9 de l'Association française de sociologie, Jul 2021, Lille, France</text:span></text:p>
              <text:p text:style-name="Normal"><text:span>Communication dans un congrès</text:span></text:p>
              <text:p text:style-name="Normal"><text:a xlink:type="simple" xlink:href="https://hal.science/hal-04987706v1">hal-04987706v1</text:a></text:p>
            </table:table-cell>
          </table:table-row>
        </table:table>
        <text:p text:style-name="P44"/>
        <text:p text:style-name="Heading2"><text:span text:style-name="T22">Chapitre d'ouvrage (1)</text:span></text:p>
        <text:p text:style-name="P46"/>
        <table:table table:name="abb842" table:style-name="abb842">
          <table:table-column table:style-name="abb842.0"/>
          <table:table-row>
            <table:table-cell office:value-type="string">
              <text:p text:style-name="Normal"><text:a xlink:type="simple" xlink:href="https://hal.science/hal-04987844v1">Les journées des travailleur⋅ses de Loire-Atlantique : quelle diversité au-delà de l’opposition centre-périphérie ?</text:a></text:p>
              <text:p text:style-name="Normal"><text:a xlink:type="simple" xlink:href="https://hal.science/search/index/?q=*&amp;authFullName_s=Maxime Guinepain">Maxime Guinepain</text:a></text:p>
              <text:p text:style-name="Normal"><text:span>Atlas social de la métropole nantaise</text:span><text:span>, Atlas Social de la Métropole Nantaise - eISSN 2779-5772, 2024,<text:s/></text:span><text:a xlink:type="simple" xlink:href="https://dx.doi.org/10.48649/asmn.979">⟨10.48649/asmn.979⟩</text:a></text:p>
              <text:p text:style-name="Normal"><text:span>Chapitre d'ouvrage</text:span></text:p>
              <text:p text:style-name="Normal"><text:a xlink:type="simple" xlink:href="https://hal.science/hal-04987844v1">hal-04987844v1</text:a></text:p>
            </table:table-cell>
          </table:table-row>
        </table:table>
        <text:p text:style-name="P47"/>
        <text:p text:style-name="Heading2"><text:span text:style-name="T23">Thèse (1)</text:span></text:p>
        <text:p text:style-name="P49"/>
        <table:table table:name="4220b2" table:style-name="4220b2">
          <table:table-column table:style-name="4220b2.0"/>
          <table:table-row>
            <table:table-cell office:value-type="string">
              <text:p text:style-name="Normal"><text:a xlink:type="simple" xlink:href="https://theses.hal.science/tel-05071371v1">Auto, boulot, marmots, dodo ? Une géographie sociale de l'organisation spatio-temporelle des journées de travail et des mobilités du quotidien</text:a></text:p>
              <text:p text:style-name="Normal"><text:a xlink:type="simple" xlink:href="https://hal.science/search/index/?q=*&amp;authFullName_s=Maxime Guinepain">Maxime Guinepain</text:a></text:p>
              <text:p text:style-name="Normal"><text:span>Géographie. Université Paris Cité, 2024. Français.<text:s/></text:span><text:a xlink:type="simple" xlink:href="https://www.theses.fr/2024UNIP7138">⟨NNT : 2024UNIP7138⟩</text:a></text:p>
              <text:p text:style-name="Normal"><text:span>Thèse</text:span></text:p>
              <text:p text:style-name="Normal"><text:a xlink:type="simple" xlink:href="https://theses.hal.science/tel-05071371v1">tel-05071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Guinepain</dc:title>
    <dc:subject/>
    <dc:description>CV</dc:description>
    <dc:creator/>
    <dc:date>2026-05-21T23:18:43.000</dc:date>
    <meta:generator>PHPWord</meta:generator>
    <meta:initial-creator>CCSD</meta:initial-creator>
    <meta:creation-date>2026-05-21T23:18:43.000</meta:creation-date>
    <meta:keyword/>
    <meta:user-defined meta:name="Category"/>
    <meta:user-defined meta:name="Company"/>
    <meta:user-defined meta:name="Manager"/>
  </office:meta>
</office:document-meta>
</file>