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08f5" style:family="table">
      <style:table-properties style:rel-width="100" table:align="center"/>
    </style:style>
    <style:style style:name="3f08f5.0" style:family="table-column">
      <style:table-column-properties style:column-width="0.00cm"/>
    </style:style>
    <style:style style:name="7d3b30" style:family="table">
      <style:table-properties style:rel-width="100" table:align="center"/>
    </style:style>
    <style:style style:name="7d3b30.0" style:family="table-column">
      <style:table-column-properties style:column-width="0.00cm"/>
    </style:style>
    <style:style style:name="f09abb" style:family="table">
      <style:table-properties style:rel-width="100" table:align="center"/>
    </style:style>
    <style:style style:name="f09abb.0" style:family="table-column">
      <style:table-column-properties style:column-width="0.00cm"/>
    </style:style>
    <style:style style:name="1dc1bf" style:family="table">
      <style:table-properties style:rel-width="100" table:align="center"/>
    </style:style>
    <style:style style:name="1dc1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Pé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3f08f5" table:style-name="3f08f5">
          <table:table-column table:style-name="3f08f5.0"/>
          <table:table-row>
            <table:table-cell office:value-type="string">
              <text:p text:style-name="Normal"><text:a xlink:type="simple" xlink:href="https://hal.science/hal-05526643v1">Antigone en Lusitanie. De l'étendue du devoir de conseil d'une société de pompes funèbres et de l'obligation y afférente de se renseigner sur l'usage concrètement envisagé du cercueil vendu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Maxime Péron">Maxime Péron</text:a></text:p>
              <text:p text:style-name="Normal"><text:span>Petites affiches</text:span><text:span>, 2026, 2, pp.38-41</text:span></text:p>
              <text:p text:style-name="Normal"><text:span>Article dans une revue</text:span></text:p>
              <text:p text:style-name="Normal"><text:a xlink:type="simple" xlink:href="https://hal.science/hal-05526643v1">hal-0552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753v1">Distinction entre clause pénale et clause dédit, et qualification d’un joueur de football salarié en tant que consommateur</text:a></text:p>
              <text:p text:style-name="Normal"><text:a xlink:type="simple" xlink:href="https://hal.science/search/index/?q=*&amp;authFullName_s=Maxime Péron">Maxime Péron</text:a></text:p>
              <text:p text:style-name="Normal"><text:span>Gazette du Palais</text:span><text:span>, 2026, 6, pp.16</text:span></text:p>
              <text:p text:style-name="Normal"><text:span>Article dans une revue</text:span></text:p>
              <text:p text:style-name="Normal"><text:a xlink:type="simple" xlink:href="https://hal.science/hal-05552753v1">hal-0555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66v1">Revirement de jurisprudence sur la faculté de résiliation de l’assureur en cas de non-paiement de la prime et d’aliénation de la chose assurée</text:a></text:p>
              <text:p text:style-name="Normal"><text:a xlink:type="simple" xlink:href="https://hal.science/search/index/?q=*&amp;authFullName_s=Maxime Péron">Maxime Péron</text:a></text:p>
              <text:p text:style-name="Normal"><text:span>Actu-Juridique.fr</text:span><text:span>, 2026</text:span></text:p>
              <text:p text:style-name="Normal"><text:span>Article dans une revue</text:span></text:p>
              <text:p text:style-name="Normal"><text:a xlink:type="simple" xlink:href="https://hal.science/hal-05458466v1">hal-0545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97v1">[Jurisprudence - Responsabilité civile] Victoire sur tapis vert de la responsabilité du fait d'une balle de squash… ou de la raquette qui l'a projetée</text:a></text:p>
              <text:p text:style-name="Normal"><text:a xlink:type="simple" xlink:href="https://hal.science/search/index/?q=*&amp;authFullName_s=Maxime Péron">Maxime Péron</text:a><text:span>,</text:span><text:a xlink:type="simple" xlink:href="https://hal.science/search/index/?q=*&amp;authFullName_s=Quentin Le Pluard">Quentin Le Pluard</text:a></text:p>
              <text:p text:style-name="Normal"><text:span>Gazette du Palais</text:span><text:span>, 2026, 3, pp.18-20</text:span></text:p>
              <text:p text:style-name="Normal"><text:span>Article dans une revue</text:span></text:p>
              <text:p text:style-name="Normal"><text:a xlink:type="simple" xlink:href="https://hal.science/hal-05490597v1">hal-054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78v1">Indications de la CJUE sur la prise en compte du cautionnement dans le calcul de l'assiette du TAEG d'un crédit à la consommation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25, 6, pp.58</text:span></text:p>
              <text:p text:style-name="Normal"><text:span>Article dans une revue</text:span></text:p>
              <text:p text:style-name="Normal"><text:a xlink:type="simple" xlink:href="https://hal.science/hal-05146478v1">hal-0514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79v1">Précisions sur la validité des règles relatives au formalisme des clauses de police d’un contrat d’assurance</text:a></text:p>
              <text:p text:style-name="Normal"><text:a xlink:type="simple" xlink:href="https://hal.science/search/index/?q=*&amp;authFullName_s=Maxime Péron">Maxime Péron</text:a></text:p>
              <text:p text:style-name="Normal"><text:span>Actu-Juridique.fr</text:span><text:span>, 2025</text:span></text:p>
              <text:p text:style-name="Normal"><text:span>Article dans une revue</text:span></text:p>
              <text:p text:style-name="Normal"><text:a xlink:type="simple" xlink:href="https://hal.science/hal-05146479v1">hal-0514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0v1">Engagements de l’assureur dommages-ouvrage et invocation d’un manquement contractuel par un tiers au contrat</text:a></text:p>
              <text:p text:style-name="Normal"><text:a xlink:type="simple" xlink:href="https://hal.science/search/index/?q=*&amp;authFullName_s=Maxime Péron">Maxime Péron</text:a></text:p>
              <text:p text:style-name="Normal"><text:span>Actu-Juridique.fr</text:span><text:span>, 2025</text:span></text:p>
              <text:p text:style-name="Normal"><text:span>Article dans une revue</text:span></text:p>
              <text:p text:style-name="Normal"><text:a xlink:type="simple" xlink:href="https://hal.science/hal-05146480v1">hal-051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881v1">Délai de prescription et caractère abusif d'une clause d'un contrat de prêt libellé en devises étrangères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25, 11, pp.30</text:span></text:p>
              <text:p text:style-name="Normal"><text:span>Article dans une revue</text:span></text:p>
              <text:p text:style-name="Normal"><text:a xlink:type="simple" xlink:href="https://hal.science/hal-05382881v1">hal-053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82v1">Position de thèse &amp;quot;Le mineur consommateur, étude comparée entre le droit français et le droit brésilien</text:a></text:p>
              <text:p text:style-name="Normal"><text:a xlink:type="simple" xlink:href="https://hal.science/search/index/?q=*&amp;authFullName_s=Maxime Péron">Maxime Péron</text:a></text:p>
              <text:p text:style-name="Normal"><text:span>Droit de la famille</text:span><text:span>, 2025, 10, pp.9</text:span></text:p>
              <text:p text:style-name="Normal"><text:span>Article dans une revue</text:span></text:p>
              <text:p text:style-name="Normal"><text:a xlink:type="simple" xlink:href="https://hal.science/hal-05424282v1">hal-054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08v1">Le pouvoir limité d’un parent en cas de virement au débit d’un compte détenu par un mineur et engagement de la responsabilité de l’établissement bancaire</text:a></text:p>
              <text:p text:style-name="Normal"><text:a xlink:type="simple" xlink:href="https://hal.science/search/index/?q=*&amp;authFullName_s=Maxime Péron">Maxime Péron</text:a></text:p>
              <text:p text:style-name="Normal"><text:span>Lexbase Contrats responsabilité immobilier</text:span><text:span>, 2025, 2025 (8)</text:span></text:p>
              <text:p text:style-name="Normal"><text:span>Article dans une revue</text:span></text:p>
              <text:p text:style-name="Normal"><text:a xlink:type="simple" xlink:href="https://hal.science/hal-05288508v1">hal-0528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67v1">Le retrait total de l'autorité parentale implique la perte automatique du droit de visite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25, 12, pp.47</text:span></text:p>
              <text:p text:style-name="Normal"><text:span>Article dans une revue</text:span></text:p>
              <text:p text:style-name="Normal"><text:a xlink:type="simple" xlink:href="https://hal.science/hal-05426767v1">hal-054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56v1">La protection du client d'un établissement bancaire contre le spoofing ou l'appel d'un faux conseiller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25, 2, pp.26</text:span></text:p>
              <text:p text:style-name="Normal"><text:span>Article dans une revue</text:span></text:p>
              <text:p text:style-name="Normal"><text:a xlink:type="simple" xlink:href="https://hal.science/hal-05005856v1">hal-050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1v1">Quelques précisions sur les formalités et délais du droit d’option de l’héritier</text:a></text:p>
              <text:p text:style-name="Normal"><text:a xlink:type="simple" xlink:href="https://hal.science/search/index/?q=*&amp;authFullName_s=Maxime Péron">Maxime Péron</text:a></text:p>
              <text:p text:style-name="Normal"><text:span>Actu-Juridique.fr</text:span><text:span>, 2025</text:span></text:p>
              <text:p text:style-name="Normal"><text:span>Article dans une revue</text:span></text:p>
              <text:p text:style-name="Normal"><text:a xlink:type="simple" xlink:href="https://hal.science/hal-05146481v1">hal-0514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46v1">Conséquences pratiques du revirement de jurisprudence sur la faculté de résiliation de l’assureur en cas de non-paiement de la prime et d’aliénation de la chose assurée</text:a></text:p>
              <text:p text:style-name="Normal"><text:a xlink:type="simple" xlink:href="https://hal.science/search/index/?q=*&amp;authFullName_s=Maxime Péron">Maxime Péron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441846v1">hal-0544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202v1">Précisions sur la mise en œuvre de la garantie des pertes d’exploitation durant la période du Covid-19 prévue dans un contrat d’assurance</text:a></text:p>
              <text:p text:style-name="Normal"><text:a xlink:type="simple" xlink:href="https://hal.science/search/index/?q=*&amp;authFullName_s=Maxime Péron">Maxime Péron</text:a></text:p>
              <text:p text:style-name="Normal"><text:span>Actu-Juridique.fr</text:span><text:span>, 2025</text:span></text:p>
              <text:p text:style-name="Normal"><text:span>Article dans une revue</text:span></text:p>
              <text:p text:style-name="Normal"><text:a xlink:type="simple" xlink:href="https://hal.science/hal-05362202v1">hal-0536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77v1">Précisions sur la validité des règles relatives au formalisme des clauses de police d'un contrat d'assurance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25, 2025 (5), pp.57</text:span></text:p>
              <text:p text:style-name="Normal"><text:span>Article dans une revue</text:span></text:p>
              <text:p text:style-name="Normal"><text:a xlink:type="simple" xlink:href="https://hal.science/hal-05146477v1">hal-0514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42v1">Mise en œuvre de la garantie pertes d'exploitation durant le Covid-19</text:a></text:p>
              <text:p text:style-name="Normal"><text:a xlink:type="simple" xlink:href="https://hal.science/search/index/?q=*&amp;authFullName_s=Maxime Péron">Maxime Péron</text:a></text:p>
              <text:p text:style-name="Normal"><text:span>L'Argus de l'assurance</text:span><text:span>, 2025</text:span></text:p>
              <text:p text:style-name="Normal"><text:span>Article dans une revue</text:span></text:p>
              <text:p text:style-name="Normal"><text:a xlink:type="simple" xlink:href="https://hal.science/hal-05421142v1">hal-0542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63v1">L'erreur provoquée demeure excusable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24, 12, pp.77</text:span></text:p>
              <text:p text:style-name="Normal"><text:span>Article dans une revue</text:span></text:p>
              <text:p text:style-name="Normal"><text:a xlink:type="simple" xlink:href="https://hal.science/hal-05005863v1">hal-0500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04v1">« Quels éléments intégrer dans le calcul du TAEG ? Des précisions issues du droit européen. »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24</text:span></text:p>
              <text:p text:style-name="Normal"><text:span>Article dans une revue</text:span></text:p>
              <text:p text:style-name="Normal"><text:a xlink:type="simple" xlink:href="https://hal.science/hal-04735004v1">hal-0473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91v1">La prise en compte des préférences en matière de durabilité pour le distributeur d’assurance – évolution du devoir de conseil issue de la loi du 24 octobre 2023 relative à l’industrie verte</text:a></text:p>
              <text:p text:style-name="Normal"><text:a xlink:type="simple" xlink:href="https://hal.science/search/index/?q=*&amp;authFullName_s=Maxime Péron">Maxime Péron</text:a></text:p>
              <text:p text:style-name="Normal"><text:span>Lexbase Droit privé</text:span><text:span>, 2024</text:span></text:p>
              <text:p text:style-name="Normal"><text:span>Article dans une revue</text:span></text:p>
              <text:p text:style-name="Normal"><text:a xlink:type="simple" xlink:href="https://hal.science/hal-04734991v1">hal-047349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51243v1">Fañch et le juge constitutionnel : note sous Cons. const., décision n° 2021-818 DC du 21 mai 2021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Maxime Péron">Maxime Péron</text:a></text:p>
              <text:p text:style-name="Normal"><text:span>Lexbase Droit privé</text:span><text:span>, 2021, 873</text:span></text:p>
              <text:p text:style-name="Normal"><text:span>Article dans une revue</text:span></text:p>
              <text:p text:style-name="Normal"><text:a xlink:type="simple" xlink:href="https://hal.univ-brest.fr/hal-03351243v1">hal-033512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14715v1">Consumer law facing the advent of the child as e-consumer : comparison between French and Brazilian law</text:a></text:p>
              <text:p text:style-name="Normal"><text:a xlink:type="simple" xlink:href="https://hal.science/search/index/?q=*&amp;authFullName_s=Maxime Péron">Maxime Péron</text:a><text:span>,</text:span><text:a xlink:type="simple" xlink:href="https://hal.science/search/index/?q=*&amp;authFullName_s=Bibiana Graeff">Bibiana Graeff</text:a></text:p>
              <text:p text:style-name="Normal"><text:span>Revista de direito do consumidor</text:span><text:span>, 2020</text:span></text:p>
              <text:p text:style-name="Normal"><text:span>Article dans une revue</text:span></text:p>
              <text:p text:style-name="Normal"><text:a xlink:type="simple" xlink:href="https://hal.univ-brest.fr/hal-02914715v1">hal-0291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1v1">L'enfant sujet des droits de l'homme : réflexions en droit français et en droit brésilien</text:a></text:p>
              <text:p text:style-name="Normal"><text:a xlink:type="simple" xlink:href="https://hal.science/search/index/?q=*&amp;authFullName_s=Maxime Péron">Maxime Péron</text:a><text:span>,</text:span><text:a xlink:type="simple" xlink:href="https://hal.science/search/index/?q=*&amp;authFullName_s=Dorothée Guerin">Dorothée Guerin</text:a><text:span>,</text:span><text:a xlink:type="simple" xlink:href="https://hal.science/search/index/?q=*&amp;authFullName_s=Bibiana Graeff">Bibiana Graeff</text:a><text:span>,</text:span><text:a xlink:type="simple" xlink:href="https://hal.science/search/index/?q=*&amp;authFullName_s=Guilherme Assis">Guilherme Assis</text:a></text:p>
              <text:p text:style-name="Normal"><text:span>Revista de estudos constitucionais, Hermenêutica e teoria do direito</text:span><text:span>, 2019</text:span></text:p>
              <text:p text:style-name="Normal"><text:span>Article dans une revue</text:span></text:p>
              <text:p text:style-name="Normal"><text:a xlink:type="simple" xlink:href="https://hal.science/hal-02495041v1">hal-024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52v1">Le changement de sexe en droit : approche comparatiste entre la France et le Brésil</text:a></text:p>
              <text:p text:style-name="Normal"><text:a xlink:type="simple" xlink:href="https://hal.science/search/index/?q=*&amp;authFullName_s=Maxime Péron">Maxime Péron</text:a><text:span>,</text:span><text:a xlink:type="simple" xlink:href="https://hal.science/search/index/?q=*&amp;authFullName_s=Maria Luiza Moura">Maria Luiza Moura</text:a></text:p>
              <text:p text:style-name="Normal"><text:span>Revue juridique de l'Ouest<text:s/></text:span><text:span>, 2018</text:span></text:p>
              <text:p text:style-name="Normal"><text:span>Article dans une revue</text:span></text:p>
              <text:p text:style-name="Normal"><text:a xlink:type="simple" xlink:href="https://hal.science/hal-02495052v1">hal-0249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0v1">Libre propos sur le droit à l’oubli numérique</text:a></text:p>
              <text:p text:style-name="Normal"><text:a xlink:type="simple" xlink:href="https://hal.science/search/index/?q=*&amp;authFullName_s=Maxime Péron">Maxime Péron</text:a></text:p>
              <text:p text:style-name="Normal"><text:span>Revue des droits et libertés fondamentaux</text:span><text:span>, 2017</text:span></text:p>
              <text:p text:style-name="Normal"><text:span>Article dans une revue</text:span></text:p>
              <text:p text:style-name="Normal"><text:a xlink:type="simple" xlink:href="https://hal.science/hal-02495040v1">hal-024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3v1">La neutralité des sexes refusée à l’état civil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17</text:span></text:p>
              <text:p text:style-name="Normal"><text:span>Article dans une revue</text:span></text:p>
              <text:p text:style-name="Normal"><text:a xlink:type="simple" xlink:href="https://hal.science/hal-02495043v1">hal-024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2v1">Le refus du sexe neutre à l’état civil</text:a></text:p>
              <text:p text:style-name="Normal"><text:a xlink:type="simple" xlink:href="https://hal.science/search/index/?q=*&amp;authFullName_s=Maxime Péron">Maxime Péron</text:a></text:p>
              <text:p text:style-name="Normal"><text:span>Petites affiches</text:span><text:span>, 2016</text:span></text:p>
              <text:p text:style-name="Normal"><text:span>Article dans une revue</text:span></text:p>
              <text:p text:style-name="Normal"><text:a xlink:type="simple" xlink:href="https://hal.science/hal-02495042v1">hal-024950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10677v1">LE PRENOM DE L'ENFANT OU LA FANTAISIE DES PARENTS</text:a></text:p>
              <text:p text:style-name="Normal"><text:a xlink:type="simple" xlink:href="https://hal.science/search/index/?q=*&amp;authFullName_s=Maxime Péron">Maxime Péron</text:a></text:p>
              <text:p text:style-name="Normal"><text:span>Revue juridique de l'Ouest<text:s/></text:span><text:span>, 2016, 3, pp.7</text:span></text:p>
              <text:p text:style-name="Normal"><text:span>Article dans une revue</text:span></text:p>
              <text:p text:style-name="Normal"><text:a xlink:type="simple" xlink:href="https://hal.univ-brest.fr/hal-02010677v1">hal-0201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39v1">L’intersexualisme, l’admission d’un troisième genre au regard des exemples étrangers</text:a></text:p>
              <text:p text:style-name="Normal"><text:a xlink:type="simple" xlink:href="https://hal.science/search/index/?q=*&amp;authFullName_s=Maxime Péron">Maxime Péron</text:a></text:p>
              <text:p text:style-name="Normal"><text:span>La Revue des droits de l'Homme</text:span><text:span>, 2015</text:span></text:p>
              <text:p text:style-name="Normal"><text:span>Article dans une revue</text:span></text:p>
              <text:p text:style-name="Normal"><text:a xlink:type="simple" xlink:href="https://hal.science/hal-02495039v1">hal-0249503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d3b30" table:style-name="7d3b30">
          <table:table-column table:style-name="7d3b30.0"/>
          <table:table-row>
            <table:table-cell office:value-type="string">
              <text:p text:style-name="Normal"><text:a xlink:type="simple" xlink:href="https://hal.science/hal-05513860v1">Les vulnérables ou hypervulnérables : réflexion à partir de la comparaison entre le droit français et le droit brésilien</text:a></text:p>
              <text:p text:style-name="Normal"><text:a xlink:type="simple" xlink:href="https://hal.science/search/index/?q=*&amp;authFullName_s=Maxime Péron">Maxime Péron</text:a></text:p>
              <text:p text:style-name="Normal"><text:span>Présentation des travaux</text:span><text:span>, CUREJ, Feb 2026, Rouen, France</text:span></text:p>
              <text:p text:style-name="Normal"><text:span>Communication dans un congrès</text:span></text:p>
              <text:p text:style-name="Normal"><text:a xlink:type="simple" xlink:href="https://hal.science/hal-05513860v1">hal-055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620v1">Desafios para a proteção da criança em ambiente digital : o direito francês</text:a></text:p>
              <text:p text:style-name="Normal"><text:a xlink:type="simple" xlink:href="https://hal.science/search/index/?q=*&amp;authFullName_s=Maxime Péron">Maxime Péron</text:a></text:p>
              <text:p text:style-name="Normal"><text:span>Desafios para a proteção da criança em ambiente digital</text:span><text:span>, Universidade Federal Fluminense, Mar 2026, Macaé - Rio de Janeiro, Brazil</text:span></text:p>
              <text:p text:style-name="Normal"><text:span>Communication dans un congrès</text:span></text:p>
              <text:p text:style-name="Normal"><text:a xlink:type="simple" xlink:href="https://hal.science/hal-05565620v1">hal-055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890v1">O final da vida no direito francês</text:a></text:p>
              <text:p text:style-name="Normal"><text:a xlink:type="simple" xlink:href="https://hal.science/search/index/?q=*&amp;authFullName_s=Maxime Péron">Maxime Péron</text:a></text:p>
              <text:p text:style-name="Normal"><text:span>Aula Magna - em comemoração à Nota 5 da CAPES e ao início do ano letivo</text:span><text:span>, EACH; Universidade de São Paulo, Mar 2026, São Paulo (USP), France</text:span></text:p>
              <text:p text:style-name="Normal"><text:span>Communication dans un congrès</text:span></text:p>
              <text:p text:style-name="Normal"><text:a xlink:type="simple" xlink:href="https://hal.science/hal-05513890v1">hal-0551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61v1">Propositions pour la constitution d'un régime protecteur du mineur consommateur</text:a></text:p>
              <text:p text:style-name="Normal"><text:a xlink:type="simple" xlink:href="https://hal.science/search/index/?q=*&amp;authFullName_s=Maxime Péron">Maxime Péron</text:a></text:p>
              <text:p text:style-name="Normal"><text:span>19e Conférence Mondiale de l'association internationale de droit de la consommation : "Nouveaux défis du droit de la consommation"</text:span><text:span>, International Association of Consumer Law, Jul 2025, Buenos Aires, Argentine</text:span></text:p>
              <text:p text:style-name="Normal"><text:span>Communication dans un congrès</text:span></text:p>
              <text:p text:style-name="Normal"><text:a xlink:type="simple" xlink:href="https://hal.science/hal-05005861v1">hal-050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20v1">Le défi et l'enjeu de comparer illustré par la comparaison du droit français et du droit brésilien</text:a></text:p>
              <text:p text:style-name="Normal"><text:a xlink:type="simple" xlink:href="https://hal.science/search/index/?q=*&amp;authFullName_s=Maxime Péron">Maxime Péron</text:a></text:p>
              <text:p text:style-name="Normal"><text:span>Le droit comparé : usages, apport et méthodes</text:span><text:span>, Ecole doctorale Droit Normandie, Dec 2025, Le Havre, France</text:span></text:p>
              <text:p text:style-name="Normal"><text:span>Communication dans un congrès</text:span></text:p>
              <text:p text:style-name="Normal"><text:a xlink:type="simple" xlink:href="https://hal.science/hal-05378020v1">hal-0537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58v1">A criança consumidora : qual capacidade e quel vulnerabilidade ? (Reflexão entre o direito francês e o direito brasileiro)</text:a></text:p>
              <text:p text:style-name="Normal"><text:a xlink:type="simple" xlink:href="https://hal.science/search/index/?q=*&amp;authFullName_s=Maxime Péron">Maxime Péron</text:a></text:p>
              <text:p text:style-name="Normal"><text:span>Projeto diálogos (PPGD UFPEL - PPGDIN UFF)</text:span><text:span>, Apr 2025, Rio de Janeiro, Brazil</text:span></text:p>
              <text:p text:style-name="Normal"><text:span>Communication dans un congrès</text:span></text:p>
              <text:p text:style-name="Normal"><text:a xlink:type="simple" xlink:href="https://hal.science/hal-05165558v1">hal-051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58v1">La qualification du mineur en tant que consommateur hypervulnérable</text:a></text:p>
              <text:p text:style-name="Normal"><text:a xlink:type="simple" xlink:href="https://hal.science/search/index/?q=*&amp;authFullName_s=Maxime Péron">Maxime Péron</text:a></text:p>
              <text:p text:style-name="Normal"><text:span>Congrès européen de droit de la consommation</text:span><text:span>, Association Internationale de droit de la consommation; Laboratoire innovation communication et marché, Feb 2025, Montpellier, France</text:span></text:p>
              <text:p text:style-name="Normal"><text:span>Communication dans un congrès</text:span></text:p>
              <text:p text:style-name="Normal"><text:a xlink:type="simple" xlink:href="https://hal.science/hal-05005858v1">hal-050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31v1">How to protect the child as consumer ?</text:a></text:p>
              <text:p text:style-name="Normal"><text:a xlink:type="simple" xlink:href="https://hal.science/search/index/?q=*&amp;authFullName_s=Maxime Péron">Maxime Péron</text:a></text:p>
              <text:p text:style-name="Normal"><text:span>UPICL 5e International Law Conference</text:span><text:span>, Sep 2022, Pretoria, Afrique du Sud, South Africa</text:span></text:p>
              <text:p text:style-name="Normal"><text:span>Communication dans un congrès</text:span></text:p>
              <text:p text:style-name="Normal"><text:a xlink:type="simple" xlink:href="https://hal.science/hal-05165631v1">hal-051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61v1">As tecnologias de informação e comunicação como garantia dos direitos das pessoas vulneráveis em tempo de crise : potencialidades e perigos</text:a></text:p>
              <text:p text:style-name="Normal"><text:a xlink:type="simple" xlink:href="https://hal.science/search/index/?q=*&amp;authFullName_s=Maxime Péron">Maxime Péron</text:a></text:p>
              <text:p text:style-name="Normal"><text:span>Congresso internacional de direitos humanos XVII</text:span><text:span>, Instituto de Direitos Humanos de Mato Grosso do Sul – José do Nascimento – IDHMS-JN; Fundação Universidade Federal de Mato Grosso do Sul – UFMS; Universidade Católica Dom Bosco UCDB, Nov 2021, Campo Grande, Brazil</text:span></text:p>
              <text:p text:style-name="Normal"><text:span>Communication dans un congrès</text:span></text:p>
              <text:p text:style-name="Normal"><text:a xlink:type="simple" xlink:href="https://hal.science/hal-05213561v1">hal-052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51v1">Le mythe d'Aristophane : des sexes entremêlés pour démêler les genres</text:a></text:p>
              <text:p text:style-name="Normal"><text:a xlink:type="simple" xlink:href="https://hal.science/search/index/?q=*&amp;authFullName_s=Maxime Péron">Maxime Péron</text:a></text:p>
              <text:p text:style-name="Normal"><text:span>Droit, mythes et légendes : croyances passées, espoirs futurs</text:span><text:span>, Feb 2020, Brest, France</text:span></text:p>
              <text:p text:style-name="Normal"><text:span>Communication dans un congrès</text:span></text:p>
              <text:p text:style-name="Normal"><text:a xlink:type="simple" xlink:href="https://hal.science/hal-02495051v1">hal-024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50v1">Le jouet, ami du droit et de l'enfant ? A little Toy Story</text:a></text:p>
              <text:p text:style-name="Normal"><text:a xlink:type="simple" xlink:href="https://hal.science/search/index/?q=*&amp;authFullName_s=Maxime Péron">Maxime Péron</text:a></text:p>
              <text:p text:style-name="Normal"><text:span>Le Droit et Disney</text:span><text:span>, Mar 2019, Brest, France</text:span></text:p>
              <text:p text:style-name="Normal"><text:span>Communication dans un congrès</text:span></text:p>
              <text:p text:style-name="Normal"><text:a xlink:type="simple" xlink:href="https://hal.science/hal-02495050v1">hal-024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7v1">Consumer Law facing the advent of the child e-consumer</text:a></text:p>
              <text:p text:style-name="Normal"><text:a xlink:type="simple" xlink:href="https://hal.science/search/index/?q=*&amp;authFullName_s=Maxime Péron">Maxime Péron</text:a></text:p>
              <text:p text:style-name="Normal"><text:span>Innovation and the Transformation of Consumer Law</text:span><text:span>, Jun 2019, Indianapolis, United States</text:span></text:p>
              <text:p text:style-name="Normal"><text:span>Communication dans un congrès</text:span></text:p>
              <text:p text:style-name="Normal"><text:a xlink:type="simple" xlink:href="https://hal.science/hal-02495047v1">hal-0249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5v1">O desafio e os vantagens de fazer uma tese em direito comparado francês e brasileiro</text:a></text:p>
              <text:p text:style-name="Normal"><text:a xlink:type="simple" xlink:href="https://hal.science/search/index/?q=*&amp;authFullName_s=Maxime Péron">Maxime Péron</text:a></text:p>
              <text:p text:style-name="Normal"><text:span>Direito francês e direito brasileiro – perspectivas nacionais e comparadas</text:span><text:span>, Nov 2017, São Paulo, Brazil</text:span></text:p>
              <text:p text:style-name="Normal"><text:span>Communication dans un congrès</text:span></text:p>
              <text:p text:style-name="Normal"><text:a xlink:type="simple" xlink:href="https://hal.science/hal-02495045v1">hal-024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9v1">Quel consommateur est l’enfant au regard du droit français ?</text:a></text:p>
              <text:p text:style-name="Normal"><text:a xlink:type="simple" xlink:href="https://hal.science/search/index/?q=*&amp;authFullName_s=Maxime Péron">Maxime Péron</text:a></text:p>
              <text:p text:style-name="Normal"><text:span>Consumer Protection and Economic Development</text:span><text:span>, Jul 2017, Porto Alegre, Brésil</text:span></text:p>
              <text:p text:style-name="Normal"><text:span>Communication dans un congrès</text:span></text:p>
              <text:p text:style-name="Normal"><text:a xlink:type="simple" xlink:href="https://hal.science/hal-02495049v1">hal-024950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709v1">Le droit commercial et le droit de la consommation, entre protection et promotion de l'activité économique des jeunes</text:a></text:p>
              <text:p text:style-name="Normal"><text:a xlink:type="simple" xlink:href="https://hal.science/search/index/?q=*&amp;authFullName_s=Dorothée Guerin">Dorothée Guerin</text:a><text:span>,</text:span><text:a xlink:type="simple" xlink:href="https://hal.science/search/index/?q=*&amp;authFullName_s=Maxime Péron">Maxime Péron</text:a></text:p>
              <text:p text:style-name="Normal"><text:span>Conférences de recherche Droit et Jeunesse</text:span><text:span>, Dec 2016, Brest, France</text:span></text:p>
              <text:p text:style-name="Normal"><text:span>Communication dans un congrès</text:span></text:p>
              <text:p text:style-name="Normal"><text:a xlink:type="simple" xlink:href="https://hal.univ-brest.fr/hal-02089709v1">hal-0208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48v1">L’intersexualisme, l’admission d’un troisième genre au regard des exemples étrangers</text:a></text:p>
              <text:p text:style-name="Normal"><text:a xlink:type="simple" xlink:href="https://hal.science/search/index/?q=*&amp;authFullName_s=Maxime Péron">Maxime Péron</text:a></text:p>
              <text:p text:style-name="Normal"><text:span>Droit et Genre</text:span><text:span>, May 2015, Brest, France</text:span></text:p>
              <text:p text:style-name="Normal"><text:span>Communication dans un congrès</text:span></text:p>
              <text:p text:style-name="Normal"><text:a xlink:type="simple" xlink:href="https://hal.science/hal-02495048v1">hal-024950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09abb" table:style-name="f09abb">
          <table:table-column table:style-name="f09abb.0"/>
          <table:table-row>
            <table:table-cell office:value-type="string">
              <text:p text:style-name="Normal"><text:a xlink:type="simple" xlink:href="https://hal.science/tel-04735702v1">Le mineur consommateur, étude comparée du droit français et du droit brésilien</text:a></text:p>
              <text:p text:style-name="Normal"><text:a xlink:type="simple" xlink:href="https://hal.science/search/index/?q=*&amp;authFullName_s=Maxime Péron">Maxime Péron</text:a></text:p>
              <text:p text:style-name="Normal"><text:span>Droit. Université Bretagne Occidentale; Universidade São Paulo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35702v1">tel-0473570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dc1bf" table:style-name="1dc1bf">
          <table:table-column table:style-name="1dc1bf.0"/>
          <table:table-row>
            <table:table-cell office:value-type="string">
              <text:p text:style-name="Normal"><text:a xlink:type="simple" xlink:href="https://hal.univ-brest.fr/hal-03651192v1">Le mythe d'Aristophane : des sexes entremêlés pour démêler les genres - petite tragédie juridique</text:a></text:p>
              <text:p text:style-name="Normal"><text:a xlink:type="simple" xlink:href="https://hal.science/search/index/?q=*&amp;authFullName_s=Maxime Péron">Maxime Péron</text:a></text:p>
              <text:p text:style-name="Normal"><text:span>Droits, mythes er légendes</text:span><text:span>, p 207 à 217, 2022</text:span></text:p>
              <text:p text:style-name="Normal"><text:span>Chapitre d'ouvrage</text:span></text:p>
              <text:p text:style-name="Normal"><text:a xlink:type="simple" xlink:href="https://hal.univ-brest.fr/hal-03651192v1">hal-036511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703v1">Les mineurs en droit des affaires et en droit de la consommation, entre protection et promotion de l'activité économique</text:a></text:p>
              <text:p text:style-name="Normal"><text:a xlink:type="simple" xlink:href="https://hal.science/search/index/?q=*&amp;authFullName_s=Maxime Péron">Maxime Péron</text:a><text:span>,</text:span><text:a xlink:type="simple" xlink:href="https://hal.science/search/index/?q=*&amp;authFullName_s=Dorothée Guerin">Dorothée Guerin</text:a></text:p>
              <text:p text:style-name="Normal"><text:span>Dorothée Guérin.<text:s/></text:span><text:span>Jeunesse et Droit par le prisme de la vulnérabilité</text:span><text:span>, LexisNexis, pp.67-80, 2021, 978-2-7110-3389-8</text:span></text:p>
              <text:p text:style-name="Normal"><text:span>Chapitre d'ouvrage</text:span></text:p>
              <text:p text:style-name="Normal"><text:a xlink:type="simple" xlink:href="https://hal.univ-brest.fr/hal-03239703v1">hal-03239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éron</dc:title>
    <dc:subject/>
    <dc:description>CV</dc:description>
    <dc:creator/>
    <dc:date>2026-05-09T04:26:53.000</dc:date>
    <meta:generator>PHPWord</meta:generator>
    <meta:initial-creator>CCSD</meta:initial-creator>
    <meta:creation-date>2026-05-09T04:26:53.000</meta:creation-date>
    <meta:keyword/>
    <meta:user-defined meta:name="Category"/>
    <meta:user-defined meta:name="Company"/>
    <meta:user-defined meta:name="Manager"/>
  </office:meta>
</office:document-meta>
</file>