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9336" style:family="table">
      <style:table-properties style:rel-width="100" table:align="center"/>
    </style:style>
    <style:style style:name="eb9336.0" style:family="table-column">
      <style:table-column-properties style:column-width="0.00cm"/>
    </style:style>
    <style:style style:name="0c9800" style:family="table">
      <style:table-properties style:rel-width="100" table:align="center"/>
    </style:style>
    <style:style style:name="0c9800.0" style:family="table-column">
      <style:table-column-properties style:column-width="0.00cm"/>
    </style:style>
    <style:style style:name="05da4d" style:family="table">
      <style:table-properties style:rel-width="100" table:align="center"/>
    </style:style>
    <style:style style:name="05da4d.0" style:family="table-column">
      <style:table-column-properties style:column-width="0.00cm"/>
    </style:style>
    <style:style style:name="4d2461" style:family="table">
      <style:table-properties style:rel-width="100" table:align="center"/>
    </style:style>
    <style:style style:name="4d2461.0" style:family="table-column">
      <style:table-column-properties style:column-width="0.00cm"/>
    </style:style>
    <style:style style:name="239744" style:family="table">
      <style:table-properties style:rel-width="100" table:align="center"/>
    </style:style>
    <style:style style:name="239744.0" style:family="table-column">
      <style:table-column-properties style:column-width="0.00cm"/>
    </style:style>
    <style:style style:name="ff3a55" style:family="table">
      <style:table-properties style:rel-width="100" table:align="center"/>
    </style:style>
    <style:style style:name="ff3a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ilien Guérin<text:s/></text:span><text:span text:style-name="T2">Maître de Conférences en Sciences du Langag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5)</text:span></text:p>
        <text:p text:style-name="P10"/>
        <table:table table:name="eb9336" table:style-name="eb9336">
          <table:table-column table:style-name="eb9336.0"/>
          <table:table-row>
            <table:table-cell office:value-type="string">
              <text:p text:style-name="Normal"><text:a xlink:type="simple" xlink:href="https://shs.hal.science/halshs-04747245v1">Morceaux de vie creusois : Récits dans les parlers de Saint-Pierre-Chérignat (haut-limousin) et de Fursac (marchois)</text:a></text:p>
              <text:p text:style-name="Normal"><text:a xlink:type="simple" xlink:href="https://hal.science/search/index/?q=*&amp;authFullName_s=Jean-Pierre Clavaud">Jean-Pierre Clavaud</text:a><text:span>,</text:span><text:a xlink:type="simple" xlink:href="https://hal.science/search/index/?q=*&amp;authFullName_s=Marie-Rose Guérin-Martinet">Marie-Rose Guérin-Martinet</text:a><text:span>,</text:span><text:a xlink:type="simple" xlink:href="https://hal.science/search/index/?q=*&amp;authFullName_s=Maximilien Guérin">Maximilien Guérin</text:a></text:p>
              <text:p text:style-name="Normal"><text:a xlink:type="simple" xlink:href="https://www.editions-harmattan.fr/catalogue/livre/morceaux-de-vie-creusois/77340">L'Harmattan</text:a><text:span>, 2024, Collection "Les Parlers du Croissant", 978-2-336-48745-8</text:span></text:p>
              <text:p text:style-name="Normal"><text:span>Ouvrages</text:span></text:p>
              <text:p text:style-name="Normal"><text:a xlink:type="simple" xlink:href="https://shs.hal.science/halshs-04747245v1">halshs-04747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8892v1">Le P’tit Prince</text:a></text:p>
              <text:p text:style-name="Normal"><text:a xlink:type="simple" xlink:href="https://hal.science/search/index/?q=*&amp;authFullName_s=Jean-Michel Dauby">Jean-Michel Dauby</text:a><text:span>,</text:span><text:a xlink:type="simple" xlink:href="https://hal.science/search/index/?q=*&amp;authFullName_s=Marie-José Dauby">Marie-José Dauby</text:a><text:span>,</text:span><text:a xlink:type="simple" xlink:href="https://hal.science/search/index/?q=*&amp;authFullName_s=Monique Dauby">Monique Dauby</text:a><text:span>,</text:span><text:a xlink:type="simple" xlink:href="https://hal.science/search/index/?q=*&amp;authFullName_s=Maximilien Guérin">Maximilien Guérin</text:a></text:p>
              <text:p text:style-name="Normal"><text:a xlink:type="simple" xlink:href="https://editiontintenfass.de/en/home/449_le-p-tit-prince-der-kleine-prinz-croissant-saint-leginaud">Edition Tintenfaß</text:a><text:span>, 2023, 978-3-98651-060-2</text:span></text:p>
              <text:p text:style-name="Normal"><text:span>Ouvrages</text:span></text:p>
              <text:p text:style-name="Normal"><text:a xlink:type="simple" xlink:href="https://shs.hal.science/halshs-04268892v1">halshs-04268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9167v1">Contes et histoires en parlers de Fursac et de Noth (Creuse) : Corpus textuel transcrit et traduit</text:a></text:p>
              <text:p text:style-name="Normal"><text:a xlink:type="simple" xlink:href="https://hal.science/search/index/?q=*&amp;authFullName_s=Marie-Rose Guérin-Martinet">Marie-Rose Guérin-Martinet</text:a><text:span>,</text:span><text:a xlink:type="simple" xlink:href="https://hal.science/search/index/?q=*&amp;authFullName_s=Guy Pradeau">Guy Pradeau</text:a><text:span>,</text:span><text:a xlink:type="simple" xlink:href="https://hal.science/search/index/?q=*&amp;authFullName_s=Janette Parisot">Janette Parisot</text:a><text:span>,</text:span><text:a xlink:type="simple" xlink:href="https://hal.science/search/index/?q=*&amp;authFullName_s=Jean-Marc Chanton">Jean-Marc Chanton</text:a><text:span>,</text:span><text:a xlink:type="simple" xlink:href="https://hal.science/search/index/?q=*&amp;authFullName_s=Maximilien Guérin">Maximilien Guérin</text:a></text:p>
              <text:p text:style-name="Normal"><text:a xlink:type="simple" xlink:href="https://www.editions-harmattan.fr/livre-contes_et_histoires_en_parlers_de_fursac_et_de_noth_creuse_corpus_textuel_transcrit_et_traduit_maximilien_guerin_marie_rose_guerin_martinet_guy_pradeau_janette_parisot_jean_marc_chanton-9782140283390-74016.html">L'Harmattan</text:a><text:span>, 2022, Collection "Les Parlers du Croissant", 978-2-14-028339-0</text:span></text:p>
              <text:p text:style-name="Normal"><text:span>Ouvrages</text:span></text:p>
              <text:p text:style-name="Normal"><text:a xlink:type="simple" xlink:href="https://shs.hal.science/halshs-03739167v1">halshs-03739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5498v1">Parlons bas-marchois</text:a></text:p>
              <text:p text:style-name="Normal"><text:a xlink:type="simple" xlink:href="https://hal.science/search/index/?q=*&amp;authFullName_s=Maximilien Guérin">Maximilien Guérin</text:a><text:span>,</text:span><text:a xlink:type="simple" xlink:href="https://hal.science/search/index/?q=*&amp;authFullName_s=Michel Dupeux">Michel Dupeux</text:a></text:p>
              <text:p text:style-name="Normal"><text:a xlink:type="simple" xlink:href="https://www.editions-harmattan.fr/livre-parlons_bas_marchois_une_langue_de_transition_entre_oc_et_oil_maximilien_guerin_michel_dupeux-9782140276767-73864.html">L'Harmattan</text:a><text:span>, 2022, Parlons.., 978-2-14-027676-7</text:span></text:p>
              <text:p text:style-name="Normal"><text:span>Ouvrages</text:span></text:p>
              <text:p text:style-name="Normal"><text:a xlink:type="simple" xlink:href="https://shs.hal.science/halshs-03725498v1">halshs-03725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4601v1">L’P’tit Prince</text:a></text:p>
              <text:p text:style-name="Normal"><text:a xlink:type="simple" xlink:href="https://hal.science/search/index/?q=*&amp;authFullName_s=Michel Bidaud">Michel Bidaud</text:a><text:span>,</text:span><text:a xlink:type="simple" xlink:href="https://hal.science/search/index/?q=*&amp;authFullName_s=Lionel Bidaud">Lionel Bidaud</text:a><text:span>,</text:span><text:a xlink:type="simple" xlink:href="https://hal.science/search/index/?q=*&amp;authFullName_s=Claude Bidaud">Claude Bidaud</text:a><text:span>,</text:span><text:a xlink:type="simple" xlink:href="https://hal.science/search/index/?q=*&amp;authFullName_s=Maximilien Guérin">Maximilien Guérin</text:a></text:p>
              <text:p text:style-name="Normal"><text:span>, 2022</text:span></text:p>
              <text:p text:style-name="Normal"><text:span>Ouvrages</text:span></text:p>
              <text:p text:style-name="Normal"><text:a xlink:type="simple" xlink:href="https://shs.hal.science/halshs-03994601v1">halshs-03994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9967v1">Patoiseries de &amp;quot;La Soutrane</text:a></text:p>
              <text:p text:style-name="Normal"><text:a xlink:type="simple" xlink:href="https://hal.science/search/index/?q=*&amp;authFullName_s=Marcel Rémy">Marcel Rémy</text:a><text:span>,</text:span><text:a xlink:type="simple" xlink:href="https://hal.science/search/index/?q=*&amp;authFullName_s=Maximilien Guérin">Maximilien Guérin</text:a></text:p>
              <text:p text:style-name="Normal"><text:a xlink:type="simple" xlink:href="https://www.editions-harmattan.fr/livre-patoiseries_de_la_soutrane_marcel_remy-9782343243504-71344.html">L'Harmattan</text:a><text:span>, 2021, Collection "Les Parlers du Croissant", 978-2-343-24350-4</text:span></text:p>
              <text:p text:style-name="Normal"><text:span>Ouvrages</text:span></text:p>
              <text:p text:style-name="Normal"><text:a xlink:type="simple" xlink:href="https://shs.hal.science/halshs-03379967v1">halshs-03379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9907v1">Le Croissant linguistique : entre oc, oïl et francoprovençal</text:a></text:p>
              <text:p text:style-name="Normal"><text:a xlink:type="simple" xlink:href="https://hal.science/search/index/?q=*&amp;authFullName_s=Louise Esher">Louise Esher</text:a><text:span>,</text:span><text:a xlink:type="simple" xlink:href="https://hal.science/search/index/?q=*&amp;authFullName_s=Maximilien Guérin">Maximilien Guérin</text:a><text:span>,</text:span><text:a xlink:type="simple" xlink:href="https://hal.science/search/index/?q=*&amp;authFullName_s=Nicolas Quint">Nicolas Quint</text:a><text:span>,</text:span><text:a xlink:type="simple" xlink:href="https://hal.science/search/index/?q=*&amp;authFullName_s=Michela Russo">Michela Russo</text:a></text:p>
              <text:p text:style-name="Normal"><text:a xlink:type="simple" xlink:href="https://www.editions-harmattan.fr/livre-le_croissant_linguistique_entre_oc_oil_et_francoprovencal_des_mots_a_la_grammaire_des_parlers_aux_aires_louise_esher_maximilien_guerin_nicolas_quint_michela_russo-9782343230504-71290.html">L'Harmattan</text:a><text:span>, 2021, Collection "Les Parlers du Croissant", ISBN 978-2-343-23050-4</text:span></text:p>
              <text:p text:style-name="Normal"><text:span>Ouvrages</text:span></text:p>
              <text:p text:style-name="Normal"><text:a xlink:type="simple" xlink:href="https://shs.hal.science/halshs-03379907v1">halshs-03379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2689v1">Le P’tit Prince</text:a></text:p>
              <text:p text:style-name="Normal"><text:a xlink:type="simple" xlink:href="https://hal.science/search/index/?q=*&amp;authFullName_s=Pierre Larose">Pierre Larose</text:a><text:span>,</text:span><text:a xlink:type="simple" xlink:href="https://hal.science/search/index/?q=*&amp;authFullName_s=Maximilien Guérin">Maximilien Guérin</text:a><text:span>,</text:span><text:a xlink:type="simple" xlink:href="https://hal.science/search/index/?q=*&amp;authFullName_s=Nicolas Quint">Nicolas Quint</text:a><text:span>,</text:span><text:a xlink:type="simple" xlink:href="https://hal.science/search/index/?q=*&amp;authFullName_s=Michel Bidaud">Michel Bidaud</text:a></text:p>
              <text:p text:style-name="Normal"><text:a xlink:type="simple" xlink:href="https://www.verlag-tintenfass.de/HTM/352%20Der%20Kleine%20Prinz%20La%20Ch%C3%A2tre%20Langlin.html">Edition Tintenfaß</text:a><text:span>, 2021, 978-3-947994-64-9</text:span></text:p>
              <text:p text:style-name="Normal"><text:span>Ouvrages</text:span></text:p>
              <text:p text:style-name="Normal"><text:a xlink:type="simple" xlink:href="https://shs.hal.science/halshs-03192689v1">halshs-03192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5613v1">Contes et histoires en parler de Naves (Allier) : Corpus textuel transcrit et traduit</text:a></text:p>
              <text:p text:style-name="Normal"><text:a xlink:type="simple" xlink:href="https://hal.science/search/index/?q=*&amp;authFullName_s=Henri Grobost">Henri Grobost</text:a><text:span>,</text:span><text:a xlink:type="simple" xlink:href="https://hal.science/search/index/?q=*&amp;authFullName_s=Rose-Marie Grobost">Rose-Marie Grobost</text:a><text:span>,</text:span><text:a xlink:type="simple" xlink:href="https://hal.science/search/index/?q=*&amp;authFullName_s=Maximilien Guérin">Maximilien Guérin</text:a></text:p>
              <text:p text:style-name="Normal"><text:a xlink:type="simple" xlink:href="https://www.editions-harmattan.fr/index.asp?navig=catalogue&amp;amp;obj=livre&amp;amp;no=66227">L'Harmattan</text:a><text:span>, 2020, Collection "Les Parlers du Croissant", 978-2-343-20344-7</text:span></text:p>
              <text:p text:style-name="Normal"><text:span>Ouvrages</text:span></text:p>
              <text:p text:style-name="Normal"><text:a xlink:type="simple" xlink:href="https://shs.hal.science/halshs-02885613v1">halshs-02885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0251v1">Le parler marchois d'Oradour-Saint-Genest (Haute-Vienne)</text:a></text:p>
              <text:p text:style-name="Normal"><text:a xlink:type="simple" xlink:href="https://hal.science/search/index/?q=*&amp;authFullName_s=Maximilien Guérin">Maximilien Guérin</text:a></text:p>
              <text:p text:style-name="Normal"><text:a xlink:type="simple" xlink:href="https://www.editions-harmattan.fr/index.asp?navig=catalogue&amp;amp;obj=livre&amp;amp;no=66484">L'Harmattan</text:a><text:span>, 2020, Collection "Les Parlers du Croissant", 978-2-343-20897-8</text:span></text:p>
              <text:p text:style-name="Normal"><text:span>Ouvrages</text:span></text:p>
              <text:p text:style-name="Normal"><text:a xlink:type="simple" xlink:href="https://shs.hal.science/halshs-02910251v1">halshs-02910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1841v1">Le P’tit Princ’</text:a></text:p>
              <text:p text:style-name="Normal"><text:a xlink:type="simple" xlink:href="https://hal.science/search/index/?q=*&amp;authFullName_s=Henri Grobost">Henri Grobost</text:a><text:span>,</text:span><text:a xlink:type="simple" xlink:href="https://hal.science/search/index/?q=*&amp;authFullName_s=Maximilien Guérin">Maximilien Guérin</text:a><text:span>,</text:span><text:a xlink:type="simple" xlink:href="https://hal.science/search/index/?q=*&amp;authFullName_s=Nicolas Quint">Nicolas Quint</text:a></text:p>
              <text:p text:style-name="Normal"><text:a xlink:type="simple" xlink:href="http://www.verlag-tintenfass.de/HTM/315%20Der%20Kleine%20Prinz%20navois.html">Edition Tintenfaß</text:a><text:span>, 2020, 978-3-947994-20-5</text:span></text:p>
              <text:p text:style-name="Normal"><text:span>Ouvrages</text:span></text:p>
              <text:p text:style-name="Normal"><text:a xlink:type="simple" xlink:href="https://shs.hal.science/halshs-02471841v1">halshs-02471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4197v1">Mes mille premiers mots en bas-marchois</text:a></text:p>
              <text:p text:style-name="Normal"><text:a xlink:type="simple" xlink:href="https://hal.science/search/index/?q=*&amp;authFullName_s=Maximilien Guérin">Maximilien Guérin</text:a><text:span>,</text:span><text:a xlink:type="simple" xlink:href="https://hal.science/search/index/?q=*&amp;authFullName_s=Michel Dupeux">Michel Dupeux</text:a></text:p>
              <text:p text:style-name="Normal"><text:a xlink:type="simple" xlink:href="http://www.gesteditions.com/jeunesse/albums/mes-mille-premiers-mots-en-bas-marchois">Edition Tintenfaß; La Geste Éditions</text:a><text:span>, 2020, 979-10-353-0735-6</text:span></text:p>
              <text:p text:style-name="Normal"><text:span>Ouvrages</text:span></text:p>
              <text:p text:style-name="Normal"><text:a xlink:type="simple" xlink:href="https://shs.hal.science/halshs-02504197v1">halshs-02504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303v1">Grammaire du parler marchois de Dompierre-les-Églises (Haute-Vienne)</text:a></text:p>
              <text:p text:style-name="Normal"><text:a xlink:type="simple" xlink:href="https://hal.science/search/index/?q=*&amp;authFullName_s=Maximilien Guérin">Maximilien Guérin</text:a></text:p>
              <text:p text:style-name="Normal"><text:a xlink:type="simple" xlink:href="https://www.editions-harmattan.fr/index.asp?navig=catalogue&amp;amp;obj=livre&amp;amp;no=64624">L'Harmattan</text:a><text:span>, 2019, Collection "Les Parlers du Croissant", 978-2-343-18863-8</text:span></text:p>
              <text:p text:style-name="Normal"><text:span>Ouvrages</text:span></text:p>
              <text:p text:style-name="Normal"><text:a xlink:type="simple" xlink:href="https://shs.hal.science/halshs-02431303v1">halshs-02431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5222v1">Ndoomu Buur Si</text:a></text:p>
              <text:p text:style-name="Normal"><text:a xlink:type="simple" xlink:href="https://hal.science/search/index/?q=*&amp;authFullName_s=El-Hadji Dieye">El-Hadji Dieye</text:a><text:span>,</text:span><text:a xlink:type="simple" xlink:href="https://hal.science/search/index/?q=*&amp;authFullName_s=Maximilien Guérin">Maximilien Guérin</text:a><text:span>,</text:span><text:a xlink:type="simple" xlink:href="https://hal.science/search/index/?q=*&amp;authFullName_s=Nicolas Quint">Nicolas Quint</text:a></text:p>
              <text:p text:style-name="Normal"><text:span>Edition Tintenfaß, 2018, 978-3-946190-67-7</text:span></text:p>
              <text:p text:style-name="Normal"><text:span>Ouvrages</text:span></text:p>
              <text:p text:style-name="Normal"><text:a xlink:type="simple" xlink:href="https://shs.hal.science/halshs-01715222v1">halshs-0171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84v1">Actes des 16èmes Rencontres Jeunes Chercheurs en Sciences du Langage</text:a></text:p>
              <text:p text:style-name="Normal"><text:a xlink:type="simple" xlink:href="https://hal.science/search/index/?q=*&amp;authFullName_s=Jiayin Gao">Jiayin Gao</text:a><text:span>,</text:span><text:a xlink:type="simple" xlink:href="https://hal.science/search/index/?q=*&amp;authFullName_s=Maximilien Guérin">Maximilien Guérin</text:a><text:span>,</text:span><text:a xlink:type="simple" xlink:href="https://hal.science/search/index/?q=*&amp;authFullName_s=Viola Allegranzi">Viola Allegranzi</text:a><text:span>,</text:span><text:a xlink:type="simple" xlink:href="https://hal.science/search/index/?q=*&amp;authFullName_s=Marie Rivière">Marie Rivière</text:a><text:span>,</text:span><text:a xlink:type="simple" xlink:href="https://hal.science/search/index/?q=*&amp;authFullName_s=Laetitia Sauwala">Laetitia Sauwala</text:a><text:span>et al.</text:span></text:p>
              <text:p text:style-name="Normal"><text:span>HAL-SHS, pp.92, 2014</text:span></text:p>
              <text:p text:style-name="Normal"><text:span>Ouvrages</text:span></text:p>
              <text:p text:style-name="Normal"><text:a xlink:type="simple" xlink:href="https://hal.science/hal-00965884v1">hal-00965884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0c9800" table:style-name="0c9800">
          <table:table-column table:style-name="0c9800.0"/>
          <table:table-row>
            <table:table-cell office:value-type="string">
              <text:p text:style-name="Normal"><text:a xlink:type="simple" xlink:href="https://shs.hal.science/halshs-03266884v1">Les parlers du Croissant</text:a></text:p>
              <text:p text:style-name="Normal"><text:a xlink:type="simple" xlink:href="https://hal.science/search/index/?q=*&amp;authFullName_s=Nicolas Quint">Nicolas Quint</text:a><text:span>,</text:span><text:a xlink:type="simple" xlink:href="https://hal.science/search/index/?q=*&amp;authFullName_s=Maximilien Guérin">Maximilien Guérin</text:a></text:p>
              <text:p text:style-name="Normal"><text:span>Langues et cité</text:span><text:span>, 30, 2021</text:span></text:p>
              <text:p text:style-name="Normal"><text:span>N°spécial de revue/special issue</text:span></text:p>
              <text:p text:style-name="Normal"><text:a xlink:type="simple" xlink:href="https://shs.hal.science/halshs-03266884v1">halshs-03266884v1</text:a></text:p>
            </table:table-cell>
          </table:table-row>
        </table:table>
        <text:p text:style-name="P14"/>
        <text:p text:style-name="Heading2"><text:span text:style-name="T6">Article dans une revue (20)</text:span></text:p>
        <text:p text:style-name="P16"/>
        <table:table table:name="05da4d" table:style-name="05da4d">
          <table:table-column table:style-name="05da4d.0"/>
          <table:table-row>
            <table:table-cell office:value-type="string">
              <text:p text:style-name="Normal"><text:a xlink:type="simple" xlink:href="https://shs.hal.science/halshs-05519161v1">Traduire le Petit Prince – enjeux typologiques et défis pratiques : le cas du wolof et des parlers du Croissant</text:a></text:p>
              <text:p text:style-name="Normal"><text:a xlink:type="simple" xlink:href="https://hal.science/search/index/?q=*&amp;authFullName_s=Maximilien Guérin">Maximilien Guérin</text:a></text:p>
              <text:p text:style-name="Normal"><text:span>Études de linguistique appliquée : revue de didactologie des langues-cultures et de lexiculturologie</text:span><text:span>, 2025, Les aventures du Petit Prince dans la traduction, Marion Bendinelli et Danh-Thành Do-Hurinville (éds.), 4, pp.443-460.<text:s/></text:span><text:a xlink:type="simple" xlink:href="https://dx.doi.org/10.3917/ela.220.0443">⟨10.3917/ela.220.0443⟩</text:a></text:p>
              <text:p text:style-name="Normal"><text:span>Article dans une revue</text:span></text:p>
              <text:p text:style-name="Normal"><text:a xlink:type="simple" xlink:href="https://shs.hal.science/halshs-05519161v1">halshs-0551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36v1">Les nominaux auto-spécifiés en espéranto : Une approche typologique</text:a></text:p>
              <text:p text:style-name="Normal"><text:a xlink:type="simple" xlink:href="https://hal.science/search/index/?q=*&amp;authFullName_s=Maximilien Guérin">Maximilien Guérin</text:a></text:p>
              <text:p text:style-name="Normal"><text:span>RiCognizioni</text:span><text:span>, 2025, 12 (23), pp.89-103.<text:s/></text:span><text:a xlink:type="simple" xlink:href="https://dx.doi.org/10.13135/2384-8987/11440">⟨10.13135/2384-8987/11440⟩</text:a></text:p>
              <text:p text:style-name="Normal"><text:span>Article dans une revue</text:span></text:p>
              <text:p text:style-name="Normal"><text:a xlink:type="simple" xlink:href="https://hal.science/hal-05308836v1">hal-05308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0869v1">Les parlers du Croissant en Haute-Vienne</text:a></text:p>
              <text:p text:style-name="Normal"><text:a xlink:type="simple" xlink:href="https://hal.science/search/index/?q=*&amp;authFullName_s=Maximilien Guérin">Maximilien Guérin</text:a><text:span>,</text:span><text:a xlink:type="simple" xlink:href="https://hal.science/search/index/?q=*&amp;authFullName_s=Nicolas Quint">Nicolas Quint</text:a><text:span>,</text:span><text:a xlink:type="simple" xlink:href="https://hal.science/search/index/?q=*&amp;authFullName_s=Guylaine Brun-Trigaud">Guylaine Brun-Trigaud</text:a></text:p>
              <text:p text:style-name="Normal"><text:span>Archives en Limousin</text:span><text:span>, 2023, 56, pp.76-84</text:span></text:p>
              <text:p text:style-name="Normal"><text:span>Article dans une revue</text:span></text:p>
              <text:p text:style-name="Normal"><text:a xlink:type="simple" xlink:href="https://shs.hal.science/halshs-04740869v1">halshs-047408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87509v1">Les parlers croissantins d'Indre : un patrimoine linguistique original et méconnu</text:a></text:p>
              <text:p text:style-name="Normal"><text:a xlink:type="simple" xlink:href="https://hal.science/search/index/?q=*&amp;authFullName_s=Nicolas Quint">Nicolas Quint</text:a><text:span>,</text:span><text:a xlink:type="simple" xlink:href="https://hal.science/search/index/?q=*&amp;authFullName_s=Maximilien Guérin">Maximilien Guérin</text:a><text:span>,</text:span><text:a xlink:type="simple" xlink:href="https://hal.science/search/index/?q=*&amp;authFullName_s=Guylaine Brun-Trigaud">Guylaine Brun-Trigaud</text:a></text:p>
              <text:p text:style-name="Normal"><text:span>Revue de l’Académie du Centre</text:span><text:span>, 2023, 2023, pp.122-163</text:span></text:p>
              <text:p text:style-name="Normal"><text:span>Article dans une revue</text:span></text:p>
              <text:p text:style-name="Normal"><text:a xlink:type="simple" xlink:href="https://cnrs.hal.science/hal-04387509v1">hal-04387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205v1">Optatif et prohibitif en wolof : description et hypothèses de grammaticalisation</text:a></text:p>
              <text:p text:style-name="Normal"><text:a xlink:type="simple" xlink:href="https://hal.science/search/index/?q=*&amp;authFullName_s=Maximilien Guérin">Maximilien Guérin</text:a></text:p>
              <text:p text:style-name="Normal"><text:span>Syntaxe et sémantique</text:span><text:span>, 2022, 22, pp.121-153.<text:s/></text:span><text:a xlink:type="simple" xlink:href="https://dx.doi.org/10.3917/ss.022.0121">⟨10.3917/ss.022.0121⟩</text:a></text:p>
              <text:p text:style-name="Normal"><text:span>Article dans une revue</text:span></text:p>
              <text:p text:style-name="Normal"><text:a xlink:type="simple" xlink:href="https://shs.hal.science/halshs-04013205v1">halshs-04013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9705v1">Non-finite constructions in Wolof</text:a></text:p>
              <text:p text:style-name="Normal"><text:a xlink:type="simple" xlink:href="https://hal.science/search/index/?q=*&amp;authFullName_s=Maximilien Guérin">Maximilien Guérin</text:a></text:p>
              <text:p text:style-name="Normal"><text:span>Language in Africa</text:span><text:span>, 2022, 3 (2), pp.102-120.<text:s/></text:span><text:a xlink:type="simple" xlink:href="https://dx.doi.org/10.37892/2686-8946-2022-3-2-102-120">⟨10.37892/2686-8946-2022-3-2-102-120⟩</text:a></text:p>
              <text:p text:style-name="Normal"><text:span>Article dans une revue</text:span></text:p>
              <text:p text:style-name="Normal"><text:a xlink:type="simple" xlink:href="https://shs.hal.science/halshs-03739705v1">halshs-03739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827v2">Parlers du Croissant, parlers en danger</text:a></text:p>
              <text:p text:style-name="Normal"><text:a xlink:type="simple" xlink:href="https://hal.science/search/index/?q=*&amp;authFullName_s=Maximilien Guérin">Maximilien Guérin</text:a></text:p>
              <text:p text:style-name="Normal"><text:span>Langues et cité</text:span><text:span>, 2021, Les parlers du Croissant, 30, pp.14</text:span></text:p>
              <text:p text:style-name="Normal"><text:span>Article dans une revue</text:span></text:p>
              <text:p text:style-name="Normal"><text:a xlink:type="simple" xlink:href="https://shs.hal.science/halshs-03266827v2">halshs-0326682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864v2">Être un locuteur du parler de Naves (Allier)</text:a></text:p>
              <text:p text:style-name="Normal"><text:a xlink:type="simple" xlink:href="https://hal.science/search/index/?q=*&amp;authFullName_s=Maximilien Guérin">Maximilien Guérin</text:a></text:p>
              <text:p text:style-name="Normal"><text:span>Langues et cité</text:span><text:span>, 2021, Les parlers du Croissant, 30, pp.18-19</text:span></text:p>
              <text:p text:style-name="Normal"><text:span>Article dans une revue</text:span></text:p>
              <text:p text:style-name="Normal"><text:a xlink:type="simple" xlink:href="https://shs.hal.science/halshs-03266864v2">halshs-0326686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238v1">Comparing inflectional structure across a dialect group: verb morphology in the 'croissant linguistique</text:a></text:p>
              <text:p text:style-name="Normal"><text:a xlink:type="simple" xlink:href="https://hal.science/search/index/?q=*&amp;authFullName_s=Maximilien Guérin">Maximilien Guérin</text:a><text:span>,</text:span><text:a xlink:type="simple" xlink:href="https://hal.science/search/index/?q=*&amp;authFullName_s=Louise Esher">Louise Esher</text:a><text:span>,</text:span><text:a xlink:type="simple" xlink:href="https://hal.science/search/index/?q=*&amp;authFullName_s=Jean Léo Léonard">Jean Léo Léonard</text:a><text:span>,</text:span><text:a xlink:type="simple" xlink:href="https://hal.science/search/index/?q=*&amp;authFullName_s=Sylvain Loiseau">Sylvain Loiseau</text:a></text:p>
              <text:p text:style-name="Normal"><text:span>Revue roumaine de linguistique</text:span><text:span>, 2021, LXVI (4), pp.299-316</text:span></text:p>
              <text:p text:style-name="Normal"><text:span>Article dans une revue</text:span></text:p>
              <text:p text:style-name="Normal"><text:a xlink:type="simple" xlink:href="https://shs.hal.science/halshs-03712238v1">halshs-03712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836v2">Entretien avec les membres du groupe de patois de Luchapt (Vienne)</text:a></text:p>
              <text:p text:style-name="Normal"><text:a xlink:type="simple" xlink:href="https://hal.science/search/index/?q=*&amp;authFullName_s=Maximilien Guérin">Maximilien Guérin</text:a></text:p>
              <text:p text:style-name="Normal"><text:span>Langues et cité</text:span><text:span>, 2021, Les parlers du Croissant, 30, pp.16-17</text:span></text:p>
              <text:p text:style-name="Normal"><text:span>Article dans une revue</text:span></text:p>
              <text:p text:style-name="Normal"><text:a xlink:type="simple" xlink:href="https://shs.hal.science/halshs-03266836v2">halshs-0326683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114v2">Les parlers du Croissant : des langues à découvrir</text:a></text:p>
              <text:p text:style-name="Normal"><text:a xlink:type="simple" xlink:href="https://hal.science/search/index/?q=*&amp;authFullName_s=Nicolas Quint">Nicolas Quint</text:a><text:span>,</text:span><text:a xlink:type="simple" xlink:href="https://hal.science/search/index/?q=*&amp;authFullName_s=Maximilien Guérin">Maximilien Guérin</text:a></text:p>
              <text:p text:style-name="Normal"><text:span>Langues et cité</text:span><text:span>, 2021, Les parlers du Croissant, 30, pp.2-3</text:span></text:p>
              <text:p text:style-name="Normal"><text:span>Article dans une revue</text:span></text:p>
              <text:p text:style-name="Normal"><text:a xlink:type="simple" xlink:href="https://shs.hal.science/halshs-03101114v2">halshs-0310111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8170v1">Le Croissant : une zone de transition linguistique au nord de l’aire occitane (2e partie)</text:a></text:p>
              <text:p text:style-name="Normal"><text:a xlink:type="simple" xlink:href="https://hal.science/search/index/?q=*&amp;authFullName_s=Maximilien Guérin">Maximilien Guérin</text:a></text:p>
              <text:p text:style-name="Normal"><text:span>Patrimòni</text:span><text:span>, 2021, 90, pp.25-30</text:span></text:p>
              <text:p text:style-name="Normal"><text:span>Article dans une revue</text:span></text:p>
              <text:p text:style-name="Normal"><text:a xlink:type="simple" xlink:href="https://shs.hal.science/halshs-03108170v1">halshs-03108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2135v2">Transmission et dynamique des parlers du Croissant</text:a></text:p>
              <text:p text:style-name="Normal"><text:a xlink:type="simple" xlink:href="https://hal.science/search/index/?q=*&amp;authFullName_s=Maximilien Guérin">Maximilien Guérin</text:a></text:p>
              <text:p text:style-name="Normal"><text:span>Les Cahiers du GEPE</text:span><text:span>, 2020, Langues minoritaires : quels acteurs pour quel avenir ?, 12,<text:s/></text:span><text:a xlink:type="simple" xlink:href="https://dx.doi.org/10.57086/cpe.1276">⟨10.57086/cpe.1276⟩</text:a></text:p>
              <text:p text:style-name="Normal"><text:span>Article dans une revue</text:span></text:p>
              <text:p text:style-name="Normal"><text:a xlink:type="simple" xlink:href="https://shs.hal.science/halshs-03102135v2">halshs-0310213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2096v1">Les parlers du Croissant : des parlers de transition au cœur de l’aire gallo-romane</text:a></text:p>
              <text:p text:style-name="Normal"><text:a xlink:type="simple" xlink:href="https://hal.science/search/index/?q=*&amp;authFullName_s=Maximilien Guérin">Maximilien Guérin</text:a></text:p>
              <text:p text:style-name="Normal"><text:span>La Feuille de Philologie Comparée Lituanienne et Française</text:span><text:span>, 2020, XI, pp.13-33</text:span></text:p>
              <text:p text:style-name="Normal"><text:span>Article dans une revue</text:span></text:p>
              <text:p text:style-name="Normal"><text:a xlink:type="simple" xlink:href="https://shs.hal.science/halshs-03102096v1">halshs-03102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7241v1">Système de numération en wolof : description et comparaison avec les autres langues atlantiques</text:a></text:p>
              <text:p text:style-name="Normal"><text:a xlink:type="simple" xlink:href="https://hal.science/search/index/?q=*&amp;authFullName_s=Maximilien Guérin">Maximilien Guérin</text:a></text:p>
              <text:p text:style-name="Normal"><text:span>Faits de langues</text:span><text:span>, 2020, 51 (2), pp.121-144.<text:s/></text:span><text:a xlink:type="simple" xlink:href="https://dx.doi.org/10.1163/19589514-05102007">⟨10.1163/19589514-05102007⟩</text:a></text:p>
              <text:p text:style-name="Normal"><text:span>Article dans une revue</text:span></text:p>
              <text:p text:style-name="Normal"><text:a xlink:type="simple" xlink:href="https://shs.hal.science/halshs-03207241v1">halshs-03207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2208v1">Le Croissant : une zone de transition linguistique au nord de l’aire occitane (1ère partie)</text:a></text:p>
              <text:p text:style-name="Normal"><text:a xlink:type="simple" xlink:href="https://hal.science/search/index/?q=*&amp;authFullName_s=Maximilien Guérin">Maximilien Guérin</text:a></text:p>
              <text:p text:style-name="Normal"><text:span>Patrimòni</text:span><text:span>, 2020, 89, pp.11-15</text:span></text:p>
              <text:p text:style-name="Normal"><text:span>Article dans une revue</text:span></text:p>
              <text:p text:style-name="Normal"><text:a xlink:type="simple" xlink:href="https://shs.hal.science/halshs-03102208v1">halshs-03102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7435v1">Le parler marchois : une particularité du patrimoine linguistique régional</text:a></text:p>
              <text:p text:style-name="Normal"><text:a xlink:type="simple" xlink:href="https://hal.science/search/index/?q=*&amp;authFullName_s=Maximilien Guérin">Maximilien Guérin</text:a><text:span>,</text:span><text:a xlink:type="simple" xlink:href="https://hal.science/search/index/?q=*&amp;authFullName_s=Michel Dupeux">Michel Dupeux</text:a></text:p>
              <text:p text:style-name="Normal"><text:span>D'onte Ses</text:span><text:span>, 2019</text:span></text:p>
              <text:p text:style-name="Normal"><text:span>Article dans une revue</text:span></text:p>
              <text:p text:style-name="Normal"><text:a xlink:type="simple" xlink:href="https://shs.hal.science/halshs-02307435v1">halshs-02307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9528v1">Analyse typologique et syntaxique du génitif wolof</text:a></text:p>
              <text:p text:style-name="Normal"><text:a xlink:type="simple" xlink:href="https://hal.science/search/index/?q=*&amp;authFullName_s=Maximilien Guérin">Maximilien Guérin</text:a></text:p>
              <text:p text:style-name="Normal"><text:span>CORELA - COgnition, REprésentation, LAngage</text:span><text:span>, 2015, Diversité des pratiques de recherche en science du langage, HS-16, http://corela.revues.org/3853</text:span></text:p>
              <text:p text:style-name="Normal"><text:span>Article dans une revue</text:span></text:p>
              <text:p text:style-name="Normal"><text:a xlink:type="simple" xlink:href="https://shs.hal.science/halshs-01169528v1">halshs-01169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0724v2">Review of Gregory D. S. Anderson, Auxiliary verb constructions in the languages of Africa, 2011</text:a></text:p>
              <text:p text:style-name="Normal"><text:a xlink:type="simple" xlink:href="https://hal.science/search/index/?q=*&amp;authFullName_s=Maximilien Guérin">Maximilien Guérin</text:a></text:p>
              <text:p text:style-name="Normal"><text:span>Linguistique et Langues Africaines</text:span><text:span>, 2015, 1, pp.118-122</text:span></text:p>
              <text:p text:style-name="Normal"><text:span>Article dans une revue</text:span></text:p>
              <text:p text:style-name="Normal"><text:a xlink:type="simple" xlink:href="https://shs.hal.science/halshs-01190724v2">halshs-0119072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297v1">Les prédicats complexes en wolof : Unités morphologiques ou constructions syntaxiques ?</text:a></text:p>
              <text:p text:style-name="Normal"><text:a xlink:type="simple" xlink:href="https://hal.science/search/index/?q=*&amp;authFullName_s=Maximilien Guérin">Maximilien Guérin</text:a></text:p>
              <text:p text:style-name="Normal"><text:span>Lingvisticae investigationes : International Journal of Linguistics and Language</text:span><text:span>, 2014, Morphology and its interfaces: Syntax, semantics and the lexicon, 37(2), pp. 209-224.<text:s/></text:span><text:a xlink:type="simple" xlink:href="https://dx.doi.org/10.1075/li.37.2.02gue">⟨10.1075/li.37.2.02gue⟩</text:a></text:p>
              <text:p text:style-name="Normal"><text:span>Article dans une revue</text:span></text:p>
              <text:p text:style-name="Normal"><text:a xlink:type="simple" xlink:href="https://shs.hal.science/halshs-01158297v1">halshs-01158297v1</text:a></text:p>
            </table:table-cell>
          </table:table-row>
        </table:table>
        <text:p text:style-name="P17"/>
        <text:p text:style-name="Heading2"><text:span text:style-name="T7">Chapitre d'ouvrage (8)</text:span></text:p>
        <text:p text:style-name="P19"/>
        <table:table table:name="4d2461" table:style-name="4d2461">
          <table:table-column table:style-name="4d2461.0"/>
          <table:table-row>
            <table:table-cell office:value-type="string">
              <text:p text:style-name="Normal"><text:a xlink:type="simple" xlink:href="https://shs.hal.science/halshs-05466763v1">Dans le Croissant charentais, sur les traces de l'abbé Rousselot</text:a></text:p>
              <text:p text:style-name="Normal"><text:a xlink:type="simple" xlink:href="https://hal.science/search/index/?q=*&amp;authFullName_s=Maximilien Guérin">Maximilien Guérin</text:a><text:span>,</text:span><text:a xlink:type="simple" xlink:href="https://hal.science/search/index/?q=*&amp;authFullName_s=Nicolas Quint">Nicolas Quint</text:a></text:p>
              <text:p text:style-name="Normal"><text:span>Annie Rialland; Claire Pillot-Loiseau; Christelle Dodane.<text:s/></text:span><text:span>L’abbé Rousselot, pionnier et fondateur de la phonétique expérimentale</text:span><text:span>,<text:s/></text:span><text:a xlink:type="simple" xlink:href="https://www.slp-paris.com/editions-slp.html">Éditions de la Société De Linguistique De Paris</text:a><text:span>, pp.45-56, 2025, 9782493520029</text:span></text:p>
              <text:p text:style-name="Normal"><text:span>Chapitre d'ouvrage</text:span></text:p>
              <text:p text:style-name="Normal"><text:a xlink:type="simple" xlink:href="https://shs.hal.science/halshs-05466763v1">halshs-05466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1905v1">Les parlers du Croissant : des parlers minorisés et marginalisés</text:a></text:p>
              <text:p text:style-name="Normal"><text:a xlink:type="simple" xlink:href="https://hal.science/search/index/?q=*&amp;authFullName_s=Maximilien Guérin">Maximilien Guérin</text:a></text:p>
              <text:p text:style-name="Normal"><text:span>Stéphanie Noirard.<text:s/></text:span><text:span>Transmettre les langues minorisées : entre promotion et relégation</text:span><text:span>,<text:s/></text:span><text:a xlink:type="simple" xlink:href="https://www.pur-editions.fr/product/8461/transmettre-les-langues-minorisees">Presses universitaires de Rennes</text:a><text:span>, pp.129-141, 2022, 978-2-7535-8185-2</text:span></text:p>
              <text:p text:style-name="Normal"><text:span>Chapitre d'ouvrage</text:span></text:p>
              <text:p text:style-name="Normal"><text:a xlink:type="simple" xlink:href="https://shs.hal.science/halshs-03501905v1">halshs-03501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758v1">Locative, Presentative and Progressive Constructions in Atlantic Languages</text:a></text:p>
              <text:p text:style-name="Normal"><text:a xlink:type="simple" xlink:href="https://hal.science/search/index/?q=*&amp;authFullName_s=Maximilien Guérin">Maximilien Guérin</text:a></text:p>
              <text:p text:style-name="Normal"><text:span>Michela Russo.<text:s/></text:span><text:span>The Emergence of Grammars. A Closer Look at Dialects between Phonology and Morphosyntax</text:span><text:span>,<text:s/></text:span><text:a xlink:type="simple" xlink:href="https://novapublishers.com/shop/the-emergence-of-grammars-a-closer-look-at-dialects-between-phonology-and-morphosyntax/">Nova Sciences</text:a><text:span>, pp.305-342, 2021, Languages and Linguistics, 978-1-53619-888-1</text:span></text:p>
              <text:p text:style-name="Normal"><text:span>Chapitre d'ouvrage</text:span></text:p>
              <text:p text:style-name="Normal"><text:a xlink:type="simple" xlink:href="https://shs.hal.science/halshs-03353758v1">halshs-03353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9986v1">Un des plus anciens corpus textuels en marchois</text:a></text:p>
              <text:p text:style-name="Normal"><text:a xlink:type="simple" xlink:href="https://hal.science/search/index/?q=*&amp;authFullName_s=Maximilien Guérin">Maximilien Guérin</text:a></text:p>
              <text:p text:style-name="Normal"><text:span>Patoiseries de "La Soutrane"</text:span><text:span>,<text:s/></text:span><text:a xlink:type="simple" xlink:href="https://www.editions-harmattan.fr/livre-patoiseries_de_la_soutrane_marcel_remy-9782343243504-71344.html">L'Harmattan</text:a><text:span>, pp.11-38, 2021, 978-2-343-24350-4</text:span></text:p>
              <text:p text:style-name="Normal"><text:span>Chapitre d'ouvrage</text:span></text:p>
              <text:p text:style-name="Normal"><text:a xlink:type="simple" xlink:href="https://shs.hal.science/halshs-03379986v1">halshs-03379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9932v1">La dérivation nominale en bas-marchois</text:a></text:p>
              <text:p text:style-name="Normal"><text:a xlink:type="simple" xlink:href="https://hal.science/search/index/?q=*&amp;authFullName_s=Maximilien Guérin">Maximilien Guérin</text:a></text:p>
              <text:p text:style-name="Normal"><text:span>Le Croissant linguistique : entre oc, oïl et francoprovençal - Des mots à la grammaire, des parlers aux aires</text:span><text:span>,<text:s/></text:span><text:a xlink:type="simple" xlink:href="https://www.editions-harmattan.fr/livre-le_croissant_linguistique_entre_oc_oil_et_francoprovencal_des_mots_a_la_grammaire_des_parlers_aux_aires_louise_esher_maximilien_guerin_nicolas_quint_michela_russo-9782343230504-71290.html">L'Harmattan</text:a><text:span>, pp.299-312, 2021, 978-2-343-23050-4</text:span></text:p>
              <text:p text:style-name="Normal"><text:span>Chapitre d'ouvrage</text:span></text:p>
              <text:p text:style-name="Normal"><text:a xlink:type="simple" xlink:href="https://shs.hal.science/halshs-03379932v1">halshs-03379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508v1">Le Croissant, confins ou centre de gravité : une nouvelle frontière pour la linguistique gallo-romane</text:a></text:p>
              <text:p text:style-name="Normal"><text:a xlink:type="simple" xlink:href="https://hal.science/search/index/?q=*&amp;authFullName_s=Louise Esher">Louise Esher</text:a><text:span>,</text:span><text:a xlink:type="simple" xlink:href="https://hal.science/search/index/?q=*&amp;authFullName_s=Maximilien Guérin">Maximilien Guérin</text:a><text:span>,</text:span><text:a xlink:type="simple" xlink:href="https://hal.science/search/index/?q=*&amp;authFullName_s=Nicolas Quint">Nicolas Quint</text:a><text:span>,</text:span><text:a xlink:type="simple" xlink:href="https://hal.science/search/index/?q=*&amp;authFullName_s=Michela Russo">Michela Russo</text:a></text:p>
              <text:p text:style-name="Normal"><text:span>Le Croissant linguistique : entre oc, oïl et francoprovençal - Des mots à la grammaire, des parlers aux aires</text:span><text:span>,<text:s/></text:span><text:a xlink:type="simple" xlink:href="https://www.editions-harmattan.fr/livre-le_croissant_linguistique_entre_oc_oil_et_francoprovencal_des_mots_a_la_grammaire_des_parlers_aux_aires_louise_esher_maximilien_guerin_nicolas_quint_michela_russo-9782343230504-71290.html">L'Harmattan</text:a><text:span>, 2021, 978-2-343-23050-4</text:span></text:p>
              <text:p text:style-name="Normal"><text:span>Chapitre d'ouvrage</text:span></text:p>
              <text:p text:style-name="Normal"><text:a xlink:type="simple" xlink:href="https://shs.hal.science/halshs-03093508v1">halshs-03093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4908v1">Présentation. L'interprétation au regard des sciences du langage</text:a></text:p>
              <text:p text:style-name="Normal"><text:a xlink:type="simple" xlink:href="https://hal.science/search/index/?q=*&amp;authFullName_s=Guy Achard-Bayle">Guy Achard-Bayle</text:a><text:span>,</text:span><text:a xlink:type="simple" xlink:href="https://hal.science/search/index/?q=*&amp;authFullName_s=Maximilien Guérin">Maximilien Guérin</text:a><text:span>,</text:span><text:a xlink:type="simple" xlink:href="https://hal.science/search/index/?q=*&amp;authFullName_s=Georges Kleiber">Georges Kleiber</text:a><text:span>,</text:span><text:a xlink:type="simple" xlink:href="https://hal.science/search/index/?q=*&amp;authFullName_s=Marina Krylyschin">Marina Krylyschin</text:a></text:p>
              <text:p text:style-name="Normal"><text:span>Guy Achard-Bayle; Maximilien Guérin; Georges Kleiber; Marina Krylyschin.<text:s/></text:span><text:span>Les Sciences du langage et la question de l’interprétation (aujourd’hui)</text:span><text:span>,<text:s/></text:span><text:a xlink:type="simple" xlink:href="http://www.lambert-lucas.com/livre/les-sciences-du-langage-et-la-question-de-linterpretation/">Lambert-Lucas</text:a><text:span>, pp.7-21, 2018, 978-2-35935-269-6</text:span></text:p>
              <text:p text:style-name="Normal"><text:span>Chapitre d'ouvrage</text:span></text:p>
              <text:p text:style-name="Normal"><text:a xlink:type="simple" xlink:href="https://shs.hal.science/halshs-01994908v1">halshs-01994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2487v1">Ébauche d'une organisation des constructions verbales en wolof</text:a></text:p>
              <text:p text:style-name="Normal"><text:a xlink:type="simple" xlink:href="https://hal.science/search/index/?q=*&amp;authFullName_s=Maximilien Guérin">Maximilien Guérin</text:a></text:p>
              <text:p text:style-name="Normal"><text:span>Aleksandrova A.; Assani N.; Fauth C.; Gemicioglu S.; Hennecke I.; Jakobs R.; Jauriberry T.; Longo L.<text:s/></text:span><text:span>Les Classifications en linguistique : Problèmes, Méthodologie, Enjeux</text:span><text:span>, Westdeutscher Universitätsverlag, pp.144-159, 2015, 978-3-89966-755-4</text:span></text:p>
              <text:p text:style-name="Normal"><text:span>Chapitre d'ouvrage</text:span></text:p>
              <text:p text:style-name="Normal"><text:a xlink:type="simple" xlink:href="https://shs.hal.science/halshs-01212487v1">halshs-01212487v1</text:a></text:p>
            </table:table-cell>
          </table:table-row>
        </table:table>
        <text:p text:style-name="P20"/>
        <text:p text:style-name="Heading2"><text:span text:style-name="T8">Communication dans un congrès (45)</text:span></text:p>
        <text:p text:style-name="P22"/>
        <table:table table:name="239744" table:style-name="239744">
          <table:table-column table:style-name="239744.0"/>
          <table:table-row>
            <table:table-cell office:value-type="string">
              <text:p text:style-name="Normal"><text:a xlink:type="simple" xlink:href="https://hal.science/hal-05252437v1">Description des dialectes de l’aire du Croissant : une approche différentielle</text:a></text:p>
              <text:p text:style-name="Normal"><text:a xlink:type="simple" xlink:href="https://hal.science/search/index/?q=*&amp;authFullName_s=Sylvain Loiseau">Sylvain Loiseau</text:a><text:span>,</text:span><text:a xlink:type="simple" xlink:href="https://hal.science/search/index/?q=*&amp;authFullName_s=Maximilien Guérin">Maximilien Guérin</text:a></text:p>
              <text:p text:style-name="Normal"><text:span>2e Rencontre annuelle Langues &amp; Langage à la croisée des Disciplines</text:span><text:span>, Sep 2025, Lille, France</text:span></text:p>
              <text:p text:style-name="Normal"><text:span>Communication dans un congrès</text:span></text:p>
              <text:p text:style-name="Normal"><text:a xlink:type="simple" xlink:href="https://hal.science/hal-05252437v1">hal-05252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7076v1">Les parlers marchois : similitudes et différences avec l’occitan limousin</text:a></text:p>
              <text:p text:style-name="Normal"><text:a xlink:type="simple" xlink:href="https://hal.science/search/index/?q=*&amp;authFullName_s=Maximilien Guérin">Maximilien Guérin</text:a></text:p>
              <text:p text:style-name="Normal"><text:span>Journée d’étude TRANSPAT : Occitan et territoire Limousin, une relation intime à l’imaginaire</text:span><text:span>, Université de Limoges, Mar 2024, Limoges, France</text:span></text:p>
              <text:p text:style-name="Normal"><text:span>Communication dans un congrès</text:span></text:p>
              <text:p text:style-name="Normal"><text:a xlink:type="simple" xlink:href="https://shs.hal.science/halshs-04507076v1">halshs-04507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7251v1">Étude diachronique de la conjugaison en bas-marchois : Une approche constructionnelle</text:a></text:p>
              <text:p text:style-name="Normal"><text:a xlink:type="simple" xlink:href="https://hal.science/search/index/?q=*&amp;authFullName_s=Maximilien Guérin">Maximilien Guérin</text:a></text:p>
              <text:p text:style-name="Normal"><text:span>4es Rencontres sur les parlers du Croissant</text:span><text:span>, Sep 2024, Saint-Amant-de-Boixe, France</text:span></text:p>
              <text:p text:style-name="Normal"><text:span>Communication dans un congrès</text:span></text:p>
              <text:p text:style-name="Normal"><text:a xlink:type="simple" xlink:href="https://shs.hal.science/halshs-04747251v1">halshs-04747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325v1">Description syntaxique des parlers du Croissant : une étude de corpus</text:a></text:p>
              <text:p text:style-name="Normal"><text:a xlink:type="simple" xlink:href="https://hal.science/search/index/?q=*&amp;authFullName_s=Maximilien Guérin">Maximilien Guérin</text:a></text:p>
              <text:p text:style-name="Normal"><text:span>XIVn Congrès de l'Associacion internacionala d'estudis occitans</text:span><text:span>, Ludwig-Maximilians-Universität München, Sep 2023, Munich (Allemagne), Allemagne</text:span></text:p>
              <text:p text:style-name="Normal"><text:span>Communication dans un congrès</text:span></text:p>
              <text:p text:style-name="Normal"><text:a xlink:type="simple" xlink:href="https://shs.hal.science/halshs-04209325v1">halshs-04209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0655v1">Traduire le Petit Prince, enjeux typologiques et défis pratiques : le cas du wolof et des parlers du Croissant</text:a></text:p>
              <text:p text:style-name="Normal"><text:a xlink:type="simple" xlink:href="https://hal.science/search/index/?q=*&amp;authFullName_s=Maximilien Guérin">Maximilien Guérin</text:a></text:p>
              <text:p text:style-name="Normal"><text:span>Le Petit Prince dans tous ses états. Regards interdisciplinaires</text:span><text:span>, Université de Franche-Comté, Oct 2023, Besançon, France</text:span></text:p>
              <text:p text:style-name="Normal"><text:span>Communication dans un congrès</text:span></text:p>
              <text:p text:style-name="Normal"><text:a xlink:type="simple" xlink:href="https://shs.hal.science/halshs-04250655v1">halshs-04250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0648v1">Accents subsahariens : Le petit prince au Sénégal</text:a></text:p>
              <text:p text:style-name="Normal"><text:a xlink:type="simple" xlink:href="https://hal.science/search/index/?q=*&amp;authFullName_s=El-Hadji Dieye">El-Hadji Dieye</text:a><text:span>,</text:span><text:a xlink:type="simple" xlink:href="https://hal.science/search/index/?q=*&amp;authFullName_s=Maximilien Guérin">Maximilien Guérin</text:a></text:p>
              <text:p text:style-name="Normal"><text:span>Le Petit Prince à Babel : Les traductions dans les langues rares</text:span><text:span>, Institut des Civilisations du Collège de France, Oct 2023, Paris, France</text:span></text:p>
              <text:p text:style-name="Normal"><text:span>Communication dans un congrès</text:span></text:p>
              <text:p text:style-name="Normal"><text:a xlink:type="simple" xlink:href="https://shs.hal.science/halshs-04250648v1">halshs-0425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22v1">The multidialectal corpus of the Crescent dialects: collection, exploitation and analysis</text:a></text:p>
              <text:p text:style-name="Normal"><text:a xlink:type="simple" xlink:href="https://hal.science/search/index/?q=*&amp;authFullName_s=Maximilien Guérin">Maximilien Guérin</text:a></text:p>
              <text:p text:style-name="Normal"><text:span>CLARIN café on Bilingual and Multilingual Corpora</text:span><text:span>, Common Language Resources and Technology Infrastructure, Apr 2022, On-line, France</text:span></text:p>
              <text:p text:style-name="Normal"><text:span>Communication dans un congrès</text:span></text:p>
              <text:p text:style-name="Normal"><text:a xlink:type="simple" xlink:href="https://hal.science/hal-03685122v1">hal-03685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151v1">Analyse dialectologique du Croissant : le cas de la transition oc-oïl en Basse-Marche</text:a></text:p>
              <text:p text:style-name="Normal"><text:a xlink:type="simple" xlink:href="https://hal.science/search/index/?q=*&amp;authFullName_s=Maximilien Guérin">Maximilien Guérin</text:a></text:p>
              <text:p text:style-name="Normal"><text:span>3es Rencontres sur les parlers du Croissant</text:span><text:span>, Oct 2022, Boussac, France</text:span></text:p>
              <text:p text:style-name="Normal"><text:span>Communication dans un congrès</text:span></text:p>
              <text:p text:style-name="Normal"><text:a xlink:type="simple" xlink:href="https://shs.hal.science/halshs-03945151v1">halshs-03945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977v1">L’étude du système verbal en wolof : entre savoir cumulatif et oppositions théoriques</text:a></text:p>
              <text:p text:style-name="Normal"><text:a xlink:type="simple" xlink:href="https://hal.science/search/index/?q=*&amp;authFullName_s=Maximilien Guérin">Maximilien Guérin</text:a></text:p>
              <text:p text:style-name="Normal"><text:span>Séance Scientifique du Laboratoire d’Histoire des Théories Linguistiques (HTL) : "La morphologie verbale chez quelques grammairiens de langues non-européenne des 19e et 20e siècles : Quatre études de cas de trois continents : Afrique (wolof), les Amériques (tupi-guarani, langues méso-américaines) et Asie (kiranti)</text:span><text:span>, Laboratoire d’Histoire des Théories Linguistiques (HTL), May 2021, Paris, France</text:span></text:p>
              <text:p text:style-name="Normal"><text:span>Communication dans un congrès</text:span></text:p>
              <text:p text:style-name="Normal"><text:a xlink:type="simple" xlink:href="https://shs.hal.science/halshs-03266977v1">halshs-03266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210v1">Automatic Extraction of Verb Paradigms in Regional Languages: the case of the Linguistic Crescent varieties</text:a></text:p>
              <text:p text:style-name="Normal"><text:a xlink:type="simple" xlink:href="https://hal.science/search/index/?q=*&amp;authFullName_s=Elena Knyazeva">Elena Knyazeva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Maximilien Guérin">Maximilien Guérin</text:a><text:span>,</text:span><text:a xlink:type="simple" xlink:href="https://hal.science/search/index/?q=*&amp;authFullName_s=Nicolas Quint">Nicolas Quint</text:a></text:p>
              <text:p text:style-name="Normal"><text:span>STLU (Spoken Language Technologies for Under-resourced languages)</text:span><text:span>, European Language Resources Association (ELRA), May 2020, Marseille, France. pp.245-249</text:span></text:p>
              <text:p text:style-name="Normal"><text:span>Communication dans un congrès</text:span></text:p>
              <text:p text:style-name="Normal"><text:a xlink:type="simple" xlink:href="https://shs.hal.science/halshs-02508210v1">halshs-02508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6714v1">Les périphrases verbales du wolof : Des constructions à auxiliaires ?</text:a></text:p>
              <text:p text:style-name="Normal"><text:a xlink:type="simple" xlink:href="https://hal.science/search/index/?q=*&amp;authFullName_s=Maximilien Guérin">Maximilien Guérin</text:a></text:p>
              <text:p text:style-name="Normal"><text:span>Séminaire de l'Axe MIDLOS du DYLIS (EA 7474)</text:span><text:span>, Apr 2019, Rouen, France</text:span></text:p>
              <text:p text:style-name="Normal"><text:span>Communication dans un congrès</text:span></text:p>
              <text:p text:style-name="Normal"><text:a xlink:type="simple" xlink:href="https://shs.hal.science/halshs-02116714v1">halshs-02116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6706v1">La dérivation nominale dans les parlers du Croissant</text:a></text:p>
              <text:p text:style-name="Normal"><text:a xlink:type="simple" xlink:href="https://hal.science/search/index/?q=*&amp;authFullName_s=Maximilien Guérin">Maximilien Guérin</text:a></text:p>
              <text:p text:style-name="Normal"><text:span>2es Rencontres sur les parlers du Croissant</text:span><text:span>, Mar 2019, Montluçon, France</text:span></text:p>
              <text:p text:style-name="Normal"><text:span>Communication dans un congrès</text:span></text:p>
              <text:p text:style-name="Normal"><text:a xlink:type="simple" xlink:href="https://shs.hal.science/halshs-02116706v1">halshs-02116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6711v1">Modélisation diasystémique de la conjugaison dans le domaine du Croissant (gallo-roman) : classes flexionnelles, espaces thématiques et exponence</text:a></text:p>
              <text:p text:style-name="Normal"><text:a xlink:type="simple" xlink:href="https://hal.science/search/index/?q=*&amp;authFullName_s=Maximilien Guérin">Maximilien Guérin</text:a><text:span>,</text:span><text:a xlink:type="simple" xlink:href="https://hal.science/search/index/?q=*&amp;authFullName_s=Louise Esher">Louise Esher</text:a><text:span>,</text:span><text:a xlink:type="simple" xlink:href="https://hal.science/search/index/?q=*&amp;authFullName_s=Jean-Léo Léonard">Jean-Léo Léonard</text:a><text:span>,</text:span><text:a xlink:type="simple" xlink:href="https://hal.science/search/index/?q=*&amp;authFullName_s=Sylvain Loiseau">Sylvain Loiseau</text:a></text:p>
              <text:p text:style-name="Normal"><text:span>Journées d'étude "Modélisation diasystémique et typologie"</text:span><text:span>, Apr 2019, Paris, France</text:span></text:p>
              <text:p text:style-name="Normal"><text:span>Communication dans un congrès</text:span></text:p>
              <text:p text:style-name="Normal"><text:a xlink:type="simple" xlink:href="https://shs.hal.science/halshs-02116711v1">halshs-02116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7273v1">Transmission and dynamics of the Crescent languages</text:a></text:p>
              <text:p text:style-name="Normal"><text:a xlink:type="simple" xlink:href="https://hal.science/search/index/?q=*&amp;authFullName_s=Maximilien Guérin">Maximilien Guérin</text:a></text:p>
              <text:p text:style-name="Normal"><text:span>International conference "Minority Languages: what actors for what future?"</text:span><text:span>, Groupe d’Etudes sur le Plurilinguisme européen (EA1339 LiLPa) &amp; Département de dialectologie alsacienne et mosellane (Université de Strasbourg), Nov 2019, Strasbourg, France</text:span></text:p>
              <text:p text:style-name="Normal"><text:span>Communication dans un congrès</text:span></text:p>
              <text:p text:style-name="Normal"><text:a xlink:type="simple" xlink:href="https://shs.hal.science/halshs-02377273v1">halshs-02377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6861v1">Les parlers de la Combraille</text:a></text:p>
              <text:p text:style-name="Normal"><text:a xlink:type="simple" xlink:href="https://hal.science/search/index/?q=*&amp;authFullName_s=Guylaine Brun-Trigaud">Guylaine Brun-Trigaud</text:a><text:span>,</text:span><text:a xlink:type="simple" xlink:href="https://hal.science/search/index/?q=*&amp;authFullName_s=Maximilien Guérin">Maximilien Guérin</text:a></text:p>
              <text:p text:style-name="Normal"><text:span>Le Croissant linguistique et le parler marchois</text:span><text:span>, May 2019, Sannat (creuse), France</text:span></text:p>
              <text:p text:style-name="Normal"><text:span>Communication dans un congrès</text:span></text:p>
              <text:p text:style-name="Normal"><text:a xlink:type="simple" xlink:href="https://shs.hal.science/halshs-02446861v1">halshs-02446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6709v1">Structuration du système verbal des parlers du Croissant</text:a></text:p>
              <text:p text:style-name="Normal"><text:a xlink:type="simple" xlink:href="https://hal.science/search/index/?q=*&amp;authFullName_s=Maximilien Guérin">Maximilien Guérin</text:a><text:span>,</text:span><text:a xlink:type="simple" xlink:href="https://hal.science/search/index/?q=*&amp;authFullName_s=Louise Esher">Louise Esher</text:a><text:span>,</text:span><text:a xlink:type="simple" xlink:href="https://hal.science/search/index/?q=*&amp;authFullName_s=Jean-Léo Léonard">Jean-Léo Léonard</text:a><text:span>,</text:span><text:a xlink:type="simple" xlink:href="https://hal.science/search/index/?q=*&amp;authFullName_s=Sylvain Loiseau">Sylvain Loiseau</text:a></text:p>
              <text:p text:style-name="Normal"><text:span>2es Rencontres sur les parlers du Croissant</text:span><text:span>, Mar 2019, Montluçon, France</text:span></text:p>
              <text:p text:style-name="Normal"><text:span>Communication dans un congrès</text:span></text:p>
              <text:p text:style-name="Normal"><text:a xlink:type="simple" xlink:href="https://shs.hal.science/halshs-02116709v1">halshs-02116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9176v1">Auxiliary verb constructions in Wolof and neighboring languages: a case-study to rethink the notion of auxiliary in general linguistics</text:a></text:p>
              <text:p text:style-name="Normal"><text:a xlink:type="simple" xlink:href="https://hal.science/search/index/?q=*&amp;authFullName_s=Maximilien Guérin">Maximilien Guérin</text:a></text:p>
              <text:p text:style-name="Normal"><text:span>Syntax of the World's Languages 8 (SWL8)</text:span><text:span>, Sep 2018, Paris, France</text:span></text:p>
              <text:p text:style-name="Normal"><text:span>Communication dans un congrès</text:span></text:p>
              <text:p text:style-name="Normal"><text:a xlink:type="simple" xlink:href="https://shs.hal.science/halshs-01869176v1">halshs-01869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2216v1">Les parlers du Croissant : des parlers minorisés et marginalisés</text:a></text:p>
              <text:p text:style-name="Normal"><text:a xlink:type="simple" xlink:href="https://hal.science/search/index/?q=*&amp;authFullName_s=Maximilien Guérin">Maximilien Guérin</text:a></text:p>
              <text:p text:style-name="Normal"><text:span>Promoting or demoting: the transmission of minority languages from past to present</text:span><text:span>, Apr 2018, Poitiers, France</text:span></text:p>
              <text:p text:style-name="Normal"><text:span>Communication dans un congrès</text:span></text:p>
              <text:p text:style-name="Normal"><text:a xlink:type="simple" xlink:href="https://shs.hal.science/halshs-01762216v1">halshs-01762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5094v1">Pour une nouvelle approche typologique des auxiliaires : l’apport du wolof et d’autres langues africaines</text:a></text:p>
              <text:p text:style-name="Normal"><text:a xlink:type="simple" xlink:href="https://hal.science/search/index/?q=*&amp;authFullName_s=Maximilien Guérin">Maximilien Guérin</text:a></text:p>
              <text:p text:style-name="Normal"><text:span>Séance mensuelle de la Société de Linguistique de Paris</text:span><text:span>, Mar 2018, Paris, France</text:span></text:p>
              <text:p text:style-name="Normal"><text:span>Communication dans un congrès</text:span></text:p>
              <text:p text:style-name="Normal"><text:a xlink:type="simple" xlink:href="https://shs.hal.science/halshs-01735094v1">halshs-01735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4603v1">Le marchois : Une langue entre oc et oïl</text:a></text:p>
              <text:p text:style-name="Normal"><text:a xlink:type="simple" xlink:href="https://hal.science/search/index/?q=*&amp;authFullName_s=Maximilien Guérin">Maximilien Guérin</text:a></text:p>
              <text:p text:style-name="Normal"><text:span>Séminaire de l’équipe Linguistique du FoReLL (EA 3816)</text:span><text:span>, FoReLL (EA 3816) - Université de Poitiers, Feb 2017, Poitiers, France</text:span></text:p>
              <text:p text:style-name="Normal"><text:span>Communication dans un congrès</text:span></text:p>
              <text:p text:style-name="Normal"><text:a xlink:type="simple" xlink:href="https://shs.hal.science/halshs-01514603v1">halshs-01514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4605v1">Description du parler marchois de Dompierre-les-Églises : phonologie, conjugaison et lexique</text:a></text:p>
              <text:p text:style-name="Normal"><text:a xlink:type="simple" xlink:href="https://hal.science/search/index/?q=*&amp;authFullName_s=Maximilien Guérin">Maximilien Guérin</text:a></text:p>
              <text:p text:style-name="Normal"><text:span>1ères Rencontres sur les parlers du Croissant</text:span><text:span>, Projet LC4 (Labex EFL - CNRS), Mar 2017, Le Dorat, France</text:span></text:p>
              <text:p text:style-name="Normal"><text:span>Communication dans un congrès</text:span></text:p>
              <text:p text:style-name="Normal"><text:a xlink:type="simple" xlink:href="https://shs.hal.science/halshs-01514605v1">halshs-01514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6271v1">Système de numération et expression du repérage temporel en espéranto</text:a></text:p>
              <text:p text:style-name="Normal"><text:a xlink:type="simple" xlink:href="https://hal.science/search/index/?q=*&amp;authFullName_s=Maximilien Guérin">Maximilien Guérin</text:a></text:p>
              <text:p text:style-name="Normal"><text:span>Journée d'étude du projet ‘Conter le temps compté’</text:span><text:span>, CNRS - Typologie et Universaux Linguistiques, Jul 2017, Paris, France</text:span></text:p>
              <text:p text:style-name="Normal"><text:span>Communication dans un congrès</text:span></text:p>
              <text:p text:style-name="Normal"><text:a xlink:type="simple" xlink:href="https://shs.hal.science/halshs-01566271v1">halshs-01566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9724v1">Les parlers du Croissant : une aire de contact entre oc et oïl</text:a></text:p>
              <text:p text:style-name="Normal"><text:a xlink:type="simple" xlink:href="https://hal.science/search/index/?q=*&amp;authFullName_s=Nicolas Quint">Nicolas Quint</text:a><text:span>,</text:span><text:a xlink:type="simple" xlink:href="https://hal.science/search/index/?q=*&amp;authFullName_s=Maximilien Guérin">Maximilien Guérin</text:a></text:p>
              <text:p text:style-name="Normal"><text:span>XIIe Congrès de l'Association internationale d'études occitanes</text:span><text:span>, Jul 2017, Albi, France</text:span></text:p>
              <text:p text:style-name="Normal"><text:span>Communication dans un congrès</text:span></text:p>
              <text:p text:style-name="Normal"><text:a xlink:type="simple" xlink:href="https://shs.hal.science/halshs-01569724v1">halshs-01569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5116v1">Constructions non marquées et constructions non finies en wolof</text:a></text:p>
              <text:p text:style-name="Normal"><text:a xlink:type="simple" xlink:href="https://hal.science/search/index/?q=*&amp;authFullName_s=Maximilien Guérin">Maximilien Guérin</text:a></text:p>
              <text:p text:style-name="Normal"><text:span>Séminaire de l’Équipe ‘Description et Documentation des Langues’ du LLL (UMR 7270)</text:span><text:span>, Oct 2017, Orléans, France</text:span></text:p>
              <text:p text:style-name="Normal"><text:span>Communication dans un congrès</text:span></text:p>
              <text:p text:style-name="Normal"><text:a xlink:type="simple" xlink:href="https://shs.hal.science/halshs-01735116v1">halshs-01735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6938v1">Les paradigmes de conjugaison en marchois (Croissant limousin) : entre Oc et Oïl</text:a></text:p>
              <text:p text:style-name="Normal"><text:a xlink:type="simple" xlink:href="https://hal.science/search/index/?q=*&amp;authFullName_s=Maximilien Guérin">Maximilien Guérin</text:a></text:p>
              <text:p text:style-name="Normal"><text:span>XIIn Congrès de l’Associacion internacionala d’estudis occitans</text:span><text:span>, AIEO, Jul 2017, Albi, France. pp.215-225</text:span></text:p>
              <text:p text:style-name="Normal"><text:span>Communication dans un congrès</text:span></text:p>
              <text:p text:style-name="Normal"><text:a xlink:type="simple" xlink:href="https://shs.hal.science/halshs-03166938v1">halshs-03166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695v1">Locative, Presentative and Progressive Constructions in Atlantic Languages</text:a></text:p>
              <text:p text:style-name="Normal"><text:a xlink:type="simple" xlink:href="https://hal.science/search/index/?q=*&amp;authFullName_s=Maximilien Guérin">Maximilien Guérin</text:a></text:p>
              <text:p text:style-name="Normal"><text:span>46th Colloquium on African Languages and Linguistics (CALL)</text:span><text:span>, Universiteit Leiden, Aug 2016, Leiden, Netherlands</text:span></text:p>
              <text:p text:style-name="Normal"><text:span>Communication dans un congrès</text:span></text:p>
              <text:p text:style-name="Normal"><text:a xlink:type="simple" xlink:href="https://shs.hal.science/halshs-01359695v1">halshs-01359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4592v1">Les constructions à extraction en wolof : focalisation et relatives</text:a></text:p>
              <text:p text:style-name="Normal"><text:a xlink:type="simple" xlink:href="https://hal.science/search/index/?q=*&amp;authFullName_s=Maximilien Guérin">Maximilien Guérin</text:a></text:p>
              <text:p text:style-name="Normal"><text:span>Séminaire “Problèmes d'Analyse et de Comparaison des Langues” (PACoL)</text:span><text:span>, CNRS-Lacito, Dec 2016, Paris, France</text:span></text:p>
              <text:p text:style-name="Normal"><text:span>Communication dans un congrès</text:span></text:p>
              <text:p text:style-name="Normal"><text:a xlink:type="simple" xlink:href="https://shs.hal.science/halshs-01514592v1">halshs-01514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889v1">Les marqueurs prédicatifs en wolof : analyse et enjeux typologiques</text:a></text:p>
              <text:p text:style-name="Normal"><text:a xlink:type="simple" xlink:href="https://hal.science/search/index/?q=*&amp;authFullName_s=Maximilien Guérin">Maximilien Guérin</text:a></text:p>
              <text:p text:style-name="Normal"><text:span>Séminaire de l'UMR 7023 (SFL)</text:span><text:span>, Oct 2016, Paris, France</text:span></text:p>
              <text:p text:style-name="Normal"><text:span>Communication dans un congrès</text:span></text:p>
              <text:p text:style-name="Normal"><text:a xlink:type="simple" xlink:href="https://shs.hal.science/halshs-01397889v1">halshs-01397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696v1">Numération et deixis temporelle en wolof</text:a></text:p>
              <text:p text:style-name="Normal"><text:a xlink:type="simple" xlink:href="https://hal.science/search/index/?q=*&amp;authFullName_s=Maximilien Guérin">Maximilien Guérin</text:a></text:p>
              <text:p text:style-name="Normal"><text:span>Journée d'étude du projet ‘Conter le temps compté’</text:span><text:span>, CNRS - Typologie et Universaux Linguistiques, May 2016, Paris, France</text:span></text:p>
              <text:p text:style-name="Normal"><text:span>Communication dans un congrès</text:span></text:p>
              <text:p text:style-name="Normal"><text:a xlink:type="simple" xlink:href="https://shs.hal.science/halshs-01359696v1">halshs-01359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780v1">Les périphrases verbales du wolof : Analyse et enjeux typologiques</text:a></text:p>
              <text:p text:style-name="Normal"><text:a xlink:type="simple" xlink:href="https://hal.science/search/index/?q=*&amp;authFullName_s=Maximilien Guérin">Maximilien Guérin</text:a></text:p>
              <text:p text:style-name="Normal"><text:span>3ème Journée des Doctorants de l'UMR ‘Mondes iranien et indien’</text:span><text:span>, Nov 2015, Paris, France</text:span></text:p>
              <text:p text:style-name="Normal"><text:span>Communication dans un congrès</text:span></text:p>
              <text:p text:style-name="Normal"><text:a xlink:type="simple" xlink:href="https://shs.hal.science/halshs-01246780v1">halshs-01246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115v1">La Construction Optatif en Wolof : Un cas de grammaticalisation induite par le contact</text:a></text:p>
              <text:p text:style-name="Normal"><text:a xlink:type="simple" xlink:href="https://hal.science/search/index/?q=*&amp;authFullName_s=Maximilien Guérin">Maximilien Guérin</text:a></text:p>
              <text:p text:style-name="Normal"><text:span>Colloque Sénélangues 2015 – Langues d'Afrique de l'Ouest</text:span><text:span>, Université Cheikh Anta Diop, Apr 2015, Dakar, Sénégal</text:span></text:p>
              <text:p text:style-name="Normal"><text:span>Communication dans un congrès</text:span></text:p>
              <text:p text:style-name="Normal"><text:a xlink:type="simple" xlink:href="https://shs.hal.science/halshs-01165115v1">halshs-01165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775v1">L'organisation des constructions prédicatives : Une tentative d'explication des idiosyncrasies des paradigmes de conjugaison en wolof</text:a></text:p>
              <text:p text:style-name="Normal"><text:a xlink:type="simple" xlink:href="https://hal.science/search/index/?q=*&amp;authFullName_s=Maximilien Guérin">Maximilien Guérin</text:a></text:p>
              <text:p text:style-name="Normal"><text:span>Séminaire de Linguistique du laboratoire STL</text:span><text:span>, Dec 2015, Lille, France</text:span></text:p>
              <text:p text:style-name="Normal"><text:span>Communication dans un congrès</text:span></text:p>
              <text:p text:style-name="Normal"><text:a xlink:type="simple" xlink:href="https://shs.hal.science/halshs-01246775v1">halshs-01246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0313v1">Les constructions prédicatives en Wolof : un cas de contact de langues ?</text:a></text:p>
              <text:p text:style-name="Normal"><text:a xlink:type="simple" xlink:href="https://hal.science/search/index/?q=*&amp;authFullName_s=Maximilien Guérin">Maximilien Guérin</text:a></text:p>
              <text:p text:style-name="Normal"><text:span>Doctoriales en Sciences du Langage : Contacts entre, dans, par les langues (DoSciLa 2014)</text:span><text:span>, Université Paris Diderot-Paris 7, Mar 2014, Paris, France</text:span></text:p>
              <text:p text:style-name="Normal"><text:span>Communication dans un congrès</text:span></text:p>
              <text:p text:style-name="Normal"><text:a xlink:type="simple" xlink:href="https://shs.hal.science/halshs-01170313v1">halshs-01170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786v1">Polygrammaticalisation du marqueur prédicatif ‘na’ en wolof</text:a></text:p>
              <text:p text:style-name="Normal"><text:a xlink:type="simple" xlink:href="https://hal.science/search/index/?q=*&amp;authFullName_s=Maximilien Guérin">Maximilien Guérin</text:a></text:p>
              <text:p text:style-name="Normal"><text:span>Séminaire des doctorants du LLACAN</text:span><text:span>, May 2014, Paris, France</text:span></text:p>
              <text:p text:style-name="Normal"><text:span>Communication dans un congrès</text:span></text:p>
              <text:p text:style-name="Normal"><text:a xlink:type="simple" xlink:href="https://shs.hal.science/halshs-01246786v1">halshs-01246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1534v1">Network of Auxiliary Verb Constructions in Wolof: a constructional account of sentence structure</text:a></text:p>
              <text:p text:style-name="Normal"><text:a xlink:type="simple" xlink:href="https://hal.science/search/index/?q=*&amp;authFullName_s=Maximilien Guérin">Maximilien Guérin</text:a></text:p>
              <text:p text:style-name="Normal"><text:span>8th International Conference on Construction Grammar (ICCG8)</text:span><text:span>, Sep 2014, Osnabrück, Germany</text:span></text:p>
              <text:p text:style-name="Normal"><text:span>Communication dans un congrès</text:span></text:p>
              <text:p text:style-name="Normal"><text:a xlink:type="simple" xlink:href="https://shs.hal.science/halshs-01061534v1">halshs-01061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616v1">La production de savoirs sur le wolof : entre savoir cumulatif et oppositions théoriques</text:a></text:p>
              <text:p text:style-name="Normal"><text:a xlink:type="simple" xlink:href="https://hal.science/search/index/?q=*&amp;authFullName_s=Maximilien Guérin">Maximilien Guérin</text:a></text:p>
              <text:p text:style-name="Normal"><text:span>2ème Rencontre des Jeunes Chercheur.e.s en Études Africaines (JCEA 2014)</text:span><text:span>, Oct 2014, Paris, France</text:span></text:p>
              <text:p text:style-name="Normal"><text:span>Communication dans un congrès</text:span></text:p>
              <text:p text:style-name="Normal"><text:a xlink:type="simple" xlink:href="https://shs.hal.science/halshs-01071616v1">halshs-01071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634v1">Description et analyse des constructions prédicatives en wolof dans le cadre des modèles constructionnels et typologiques</text:a></text:p>
              <text:p text:style-name="Normal"><text:a xlink:type="simple" xlink:href="https://hal.science/search/index/?q=*&amp;authFullName_s=Maximilien Guérin">Maximilien Guérin</text:a></text:p>
              <text:p text:style-name="Normal"><text:span>16èmes Rencontres Jeunes Chercheurs : Modèles et modélisation dans les sciences du langage</text:span><text:span>, May 2013, Paris, France</text:span></text:p>
              <text:p text:style-name="Normal"><text:span>Communication dans un congrès</text:span></text:p>
              <text:p text:style-name="Normal"><text:a xlink:type="simple" xlink:href="https://shs.hal.science/halshs-00881634v1">halshs-00881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611v1">Wolof Predicative Constructions: a typological and constructional approach</text:a></text:p>
              <text:p text:style-name="Normal"><text:a xlink:type="simple" xlink:href="https://hal.science/search/index/?q=*&amp;authFullName_s=Maximilien Guérin">Maximilien Guérin</text:a></text:p>
              <text:p text:style-name="Normal"><text:span>34th TABU Dag</text:span><text:span>, Jun 2013, Groningen, Netherlands</text:span></text:p>
              <text:p text:style-name="Normal"><text:span>Communication dans un congrès</text:span></text:p>
              <text:p text:style-name="Normal"><text:a xlink:type="simple" xlink:href="https://shs.hal.science/halshs-00881611v1">halshs-00881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0312v1">L'interface morphologie-syntaxe dans les constructions prédicatives du wolof</text:a></text:p>
              <text:p text:style-name="Normal"><text:a xlink:type="simple" xlink:href="https://hal.science/search/index/?q=*&amp;authFullName_s=Maximilien Guérin">Maximilien Guérin</text:a></text:p>
              <text:p text:style-name="Normal"><text:span>Premier symposium international ‘La morphologie et ses interfaces’ (MI 2013)</text:span><text:span>, Université Lille 3, Sep 2013, Lille, France</text:span></text:p>
              <text:p text:style-name="Normal"><text:span>Communication dans un congrès</text:span></text:p>
              <text:p text:style-name="Normal"><text:a xlink:type="simple" xlink:href="https://shs.hal.science/halshs-01170312v1">halshs-01170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619v1">The predicative marker 'na' in Wolof: a case of polygrammaticalization</text:a></text:p>
              <text:p text:style-name="Normal"><text:a xlink:type="simple" xlink:href="https://hal.science/search/index/?q=*&amp;authFullName_s=Maximilien Guérin">Maximilien Guérin</text:a></text:p>
              <text:p text:style-name="Normal"><text:span>Annual Meeting of the Linguistics Association of Great Britain</text:span><text:span>, Aug 2013, London, United Kingdom</text:span></text:p>
              <text:p text:style-name="Normal"><text:span>Communication dans un congrès</text:span></text:p>
              <text:p text:style-name="Normal"><text:a xlink:type="simple" xlink:href="https://shs.hal.science/halshs-00881619v1">halshs-00881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788v1">Les constructions prédicatives non verbales en wolof</text:a></text:p>
              <text:p text:style-name="Normal"><text:a xlink:type="simple" xlink:href="https://hal.science/search/index/?q=*&amp;authFullName_s=Maximilien Guérin">Maximilien Guérin</text:a></text:p>
              <text:p text:style-name="Normal"><text:span>Stage doctoral du SeDyL</text:span><text:span>, Jun 2013, Paris, France</text:span></text:p>
              <text:p text:style-name="Normal"><text:span>Communication dans un congrès</text:span></text:p>
              <text:p text:style-name="Normal"><text:a xlink:type="simple" xlink:href="https://shs.hal.science/halshs-01246788v1">halshs-01246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468v1">Ébauche d'une organisation des constructions verbales en wolof</text:a></text:p>
              <text:p text:style-name="Normal"><text:a xlink:type="simple" xlink:href="https://hal.science/search/index/?q=*&amp;authFullName_s=Maximilien Guérin">Maximilien Guérin</text:a></text:p>
              <text:p text:style-name="Normal"><text:span>Colloque International Jeunes Chercheurs en Linguistique : Les Classifications en Linguistique - Problèmes, Méthodologie, Enjeux (CIJC 2012)</text:span><text:span>, Jun 2012, Strasbourg, France</text:span></text:p>
              <text:p text:style-name="Normal"><text:span>Communication dans un congrès</text:span></text:p>
              <text:p text:style-name="Normal"><text:a xlink:type="simple" xlink:href="https://shs.hal.science/halshs-01213468v1">halshs-01213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790v1">Approche typologique et morphosyntaxique des constructions verbales en wolof</text:a></text:p>
              <text:p text:style-name="Normal"><text:a xlink:type="simple" xlink:href="https://hal.science/search/index/?q=*&amp;authFullName_s=Maximilien Guérin">Maximilien Guérin</text:a></text:p>
              <text:p text:style-name="Normal"><text:span>Séminaire des doctorants du LLACAN</text:span><text:span>, Apr 2012, Paris, France</text:span></text:p>
              <text:p text:style-name="Normal"><text:span>Communication dans un congrès</text:span></text:p>
              <text:p text:style-name="Normal"><text:a xlink:type="simple" xlink:href="https://shs.hal.science/halshs-01246790v1">halshs-01246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733v1">Syntax of simple verbal constructions in Wolof</text:a></text:p>
              <text:p text:style-name="Normal"><text:a xlink:type="simple" xlink:href="https://hal.science/search/index/?q=*&amp;authFullName_s=Maximilien Guérin">Maximilien Guérin</text:a></text:p>
              <text:p text:style-name="Normal"><text:span>42nd Colloquium on African Languages and Linguistics (CALL)</text:span><text:span>, Aug 2012, Leiden, Netherlands</text:span></text:p>
              <text:p text:style-name="Normal"><text:span>Communication dans un congrès</text:span></text:p>
              <text:p text:style-name="Normal"><text:a xlink:type="simple" xlink:href="https://shs.hal.science/halshs-00803733v1">halshs-00803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0309v1">L'approche typologique comme outil d'analyse : l'exemple de la construction génitive en wolof</text:a></text:p>
              <text:p text:style-name="Normal"><text:a xlink:type="simple" xlink:href="https://hal.science/search/index/?q=*&amp;authFullName_s=Maximilien Guérin">Maximilien Guérin</text:a></text:p>
              <text:p text:style-name="Normal"><text:span>14èmes Rencontres Jeunes Chercheurs : Questionner les pratiques de recherche en sciences du langage (RJC 2011)</text:span><text:span>, Université Sorbonne Nouvelle - Paris 3, Jun 2011, Paris, France</text:span></text:p>
              <text:p text:style-name="Normal"><text:span>Communication dans un congrès</text:span></text:p>
              <text:p text:style-name="Normal"><text:a xlink:type="simple" xlink:href="https://shs.hal.science/halshs-01170309v1">halshs-01170309v1</text:a></text:p>
            </table:table-cell>
          </table:table-row>
        </table:table>
        <text:p text:style-name="P23"/>
        <text:p text:style-name="Heading2"><text:span text:style-name="T9">Poster de conférence (2)</text:span></text:p>
        <text:p text:style-name="P25"/>
        <table:table table:name="ff3a55" table:style-name="ff3a55">
          <table:table-column table:style-name="ff3a55.0"/>
          <table:table-row>
            <table:table-cell office:value-type="string">
              <text:p text:style-name="Normal"><text:a xlink:type="simple" xlink:href="https://shs.hal.science/halshs-02305507v1">Modelling diasystemic inflexion: Verb morphology in the Croissant linguistique</text:a></text:p>
              <text:p text:style-name="Normal"><text:a xlink:type="simple" xlink:href="https://hal.science/search/index/?q=*&amp;authFullName_s=Maximilien Guérin">Maximilien Guérin</text:a><text:span>,</text:span><text:a xlink:type="simple" xlink:href="https://hal.science/search/index/?q=*&amp;authFullName_s=Louise Esher">Louise Esher</text:a><text:span>,</text:span><text:a xlink:type="simple" xlink:href="https://hal.science/search/index/?q=*&amp;authFullName_s=Jean-Léo Léonard">Jean-Léo Léonard</text:a><text:span>,</text:span><text:a xlink:type="simple" xlink:href="https://hal.science/search/index/?q=*&amp;authFullName_s=Sylvain Loiseau">Sylvain Loiseau</text:a></text:p>
              <text:p text:style-name="Normal"><text:span>International Symposium of Morphology 2019</text:span><text:span>, Sep 2019, Paris, France.<text:s/></text:span></text:p>
              <text:p text:style-name="Normal"><text:span>Poster de conférence</text:span></text:p>
              <text:p text:style-name="Normal"><text:a xlink:type="simple" xlink:href="https://shs.hal.science/halshs-02305507v1">halshs-02305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1529v1">Wolof verbal system: a holistic construction grammar approach</text:a></text:p>
              <text:p text:style-name="Normal"><text:a xlink:type="simple" xlink:href="https://hal.science/search/index/?q=*&amp;authFullName_s=Maximilien Guérin">Maximilien Guérin</text:a></text:p>
              <text:p text:style-name="Normal"><text:span>Tenth International Conference on Construction Grammar (ICCG10)</text:span><text:span>, Jul 2018, Paris, France.<text:s/></text:span></text:p>
              <text:p text:style-name="Normal"><text:span>Poster de conférence</text:span></text:p>
              <text:p text:style-name="Normal"><text:a xlink:type="simple" xlink:href="https://shs.hal.science/halshs-01841529v1">halshs-01841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ilien Guérin</dc:title>
    <dc:subject/>
    <dc:description>CV</dc:description>
    <dc:creator/>
    <dc:date>2026-05-08T13:33:23.000</dc:date>
    <meta:generator>PHPWord</meta:generator>
    <meta:initial-creator>CCSD</meta:initial-creator>
    <meta:creation-date>2026-05-08T13:33:23.000</meta:creation-date>
    <meta:keyword/>
    <meta:user-defined meta:name="Category"/>
    <meta:user-defined meta:name="Company"/>
    <meta:user-defined meta:name="Manager"/>
  </office:meta>
</office:document-meta>
</file>