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3368" style:family="table">
      <style:table-properties style:rel-width="100" table:align="center"/>
    </style:style>
    <style:style style:name="e63368.0" style:family="table-column">
      <style:table-column-properties style:column-width="0.00cm"/>
    </style:style>
    <style:style style:name="cc90ad" style:family="table">
      <style:table-properties style:rel-width="100" table:align="center"/>
    </style:style>
    <style:style style:name="cc90ad.0" style:family="table-column">
      <style:table-column-properties style:column-width="0.00cm"/>
    </style:style>
    <style:style style:name="29ea02" style:family="table">
      <style:table-properties style:rel-width="100" table:align="center"/>
    </style:style>
    <style:style style:name="29ea02.0" style:family="table-column">
      <style:table-column-properties style:column-width="0.00cm"/>
    </style:style>
    <style:style style:name="e8a792" style:family="table">
      <style:table-properties style:rel-width="100" table:align="center"/>
    </style:style>
    <style:style style:name="e8a792.0" style:family="table-column">
      <style:table-column-properties style:column-width="0.00cm"/>
    </style:style>
    <style:style style:name="f5c677" style:family="table">
      <style:table-properties style:rel-width="100" table:align="center"/>
    </style:style>
    <style:style style:name="f5c677.0" style:family="table-column">
      <style:table-column-properties style:column-width="0.00cm"/>
    </style:style>
    <style:style style:name="bddc5f" style:family="table">
      <style:table-properties style:rel-width="100" table:align="center"/>
    </style:style>
    <style:style style:name="bddc5f.0" style:family="table-column">
      <style:table-column-properties style:column-width="0.00cm"/>
    </style:style>
    <style:style style:name="faf54d" style:family="table">
      <style:table-properties style:rel-width="100" table:align="center"/>
    </style:style>
    <style:style style:name="faf54d.0" style:family="table-column">
      <style:table-column-properties style:column-width="0.00cm"/>
    </style:style>
    <style:style style:name="a14b2e" style:family="table">
      <style:table-properties style:rel-width="100" table:align="center"/>
    </style:style>
    <style:style style:name="a14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lien Serva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e63368" table:style-name="e63368">
          <table:table-column table:style-name="e63368.0"/>
          <table:table-row>
            <table:table-cell office:value-type="string">
              <text:p text:style-name="Normal"><text:a xlink:type="simple" xlink:href="https://inria.hal.science/hal-05446820v1">Applying the maximum entropy principle to neural networks enhances multi-species distribution models</text:a></text:p>
              <text:p text:style-name="Normal"><text:a xlink:type="simple" xlink:href="https://hal.science/search/index/?q=*&amp;authFullName_s=Maxime Ryckewaert">Maxime Ryckewaert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Methods in Ecology and Evolution</text:span><text:span>, In press, pp.1-16.<text:s/></text:span><text:a xlink:type="simple" xlink:href="https://dx.doi.org/10.1111/2041-210x.70262">⟨10.1111/2041-210x.70262⟩</text:a></text:p>
              <text:p text:style-name="Normal"><text:span>Article dans une revue</text:span></text:p>
              <text:p text:style-name="Normal"><text:a xlink:type="simple" xlink:href="https://inria.hal.science/hal-05446820v1">hal-054468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43v1">Conformal taxonomic validation: A semi-automated validation framework for citizen science records</text:a></text:p>
              <text:p text:style-name="Normal"><text:a xlink:type="simple" xlink:href="https://hal.science/search/index/?q=*&amp;authFullName_s=Matthieu De Castelbajac">Matthieu De Castelbajac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lémence Epinoux">Clémence Epinoux</text:a><text:span>et al.</text:span></text:p>
              <text:p text:style-name="Normal"><text:span>Ecological Informatics</text:span><text:span>, 2025, 90, pp.103290.<text:s/></text:span><text:a xlink:type="simple" xlink:href="https://dx.doi.org/10.1016/j.ecoinf.2025.103290">⟨10.1016/j.ecoinf.2025.103290⟩</text:a></text:p>
              <text:p text:style-name="Normal"><text:span>Article dans une revue</text:span></text:p>
              <text:p text:style-name="Normal"><text:a xlink:type="simple" xlink:href="https://hal.umontpellier.fr/hal-05195843v1">hal-05195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80189v1">From Presence‐Only to Abundance Species Distribution Models Using Transfer Learning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imon Bettinger">Simon Bettinger</text:a><text:span>,</text:span><text:a xlink:type="simple" xlink:href="https://hal.science/search/index/?q=*&amp;authFullName_s=José Antonio Sanabria-Fernández">José Antonio Sanabria-Fernández</text:a><text:span>et al.</text:span></text:p>
              <text:p text:style-name="Normal"><text:span>Ecology Letters</text:span><text:span>, 2025, 28 (7), pp.e70177.<text:s/></text:span><text:a xlink:type="simple" xlink:href="https://dx.doi.org/10.1111/ele.70177">⟨10.1111/ele.70177⟩</text:a></text:p>
              <text:p text:style-name="Normal"><text:span>Article dans une revue</text:span></text:p>
              <text:p text:style-name="Normal"><text:a xlink:type="simple" xlink:href="https://inria.hal.science/hal-05380189v1">hal-05380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984v1">Beyond single drivers: A multi-stressor framework for understanding and managing jellyfish proliferation under concurrent anthropogenic and climate pressures</text:a></text:p>
              <text:p text:style-name="Normal"><text:a xlink:type="simple" xlink:href="https://hal.science/search/index/?q=*&amp;authFullName_s=Clémence Epinoux">Clémence Epinoux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thieu de Castelbajac">Matthieu de Castelbajac</text:a><text:span>,</text:span><text:a xlink:type="simple" xlink:href="https://hal.science/search/index/?q=*&amp;authFullName_s=Eduardo Ramirez-Romero">Eduardo Ramirez-Romero</text:a><text:span>et al.</text:span></text:p>
              <text:p text:style-name="Normal"><text:span>Ocean and Coastal Management</text:span><text:span>, 2025, 270, pp.107927.<text:s/></text:span><text:a xlink:type="simple" xlink:href="https://dx.doi.org/10.1016/j.ocecoaman.2025.107927">⟨10.1016/j.ocecoaman.2025.107927⟩</text:a></text:p>
              <text:p text:style-name="Normal"><text:span>Article dans une revue</text:span></text:p>
              <text:p text:style-name="Normal"><text:a xlink:type="simple" xlink:href="https://hal.umontpellier.fr/hal-05300984v1">hal-0530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746v1">Learning the syntax of plant assemblages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Milan Chytrý">Milan Chytrý</text:a><text:span>et al.</text:span></text:p>
              <text:p text:style-name="Normal"><text:span>Nature Plants</text:span><text:span>, 2025, 11, pp.2026-2040.<text:s/></text:span><text:a xlink:type="simple" xlink:href="https://dx.doi.org/10.1038/s41477-025-02105-7">⟨10.1038/s41477-025-02105-7⟩</text:a></text:p>
              <text:p text:style-name="Normal"><text:span>Article dans une revue</text:span></text:p>
              <text:p text:style-name="Normal"><text:a xlink:type="simple" xlink:href="https://hal.inrae.fr/hal-05313746v1">hal-053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57v1">A deep-learning framework for enhancing habitat identification based on species composition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Svetlana Aćić">Svetlana Aćić</text:a><text:span>et al.</text:span></text:p>
              <text:p text:style-name="Normal"><text:span>Applied Vegetation Science</text:span><text:span>, 2024, 27 (3), pp.e12802.<text:s/></text:span><text:a xlink:type="simple" xlink:href="https://dx.doi.org/10.1111/avsc.12802">⟨10.1111/avsc.12802⟩</text:a></text:p>
              <text:p text:style-name="Normal"><text:span>Article dans une revue</text:span></text:p>
              <text:p text:style-name="Normal"><text:a xlink:type="simple" xlink:href="https://hal.science/hal-04700157v1">hal-0470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266v1">Mapping global orchid assemblages with deep learning provides novel conservation insights</text:a></text:p>
              <text:p text:style-name="Normal"><text:a xlink:type="simple" xlink:href="https://hal.science/search/index/?q=*&amp;authFullName_s=Joaquim Estopinan">Joaquim Estopinan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François Munoz">François Munoz</text:a></text:p>
              <text:p text:style-name="Normal"><text:span>Ecological Informatics</text:span><text:span>, 2024, 81, pp.102627.<text:s/></text:span><text:a xlink:type="simple" xlink:href="https://dx.doi.org/10.1016/j.ecoinf.2024.102627">⟨10.1016/j.ecoinf.2024.102627⟩</text:a></text:p>
              <text:p text:style-name="Normal"><text:span>Article dans une revue</text:span></text:p>
              <text:p text:style-name="Normal"><text:a xlink:type="simple" xlink:href="https://hal.inrae.fr/hal-04581266v1">hal-045812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15469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World Wide Web</text:span><text:span>, 2024, Special Issue on MEDES-IDEAS 2023, 27, pp.65.<text:s/></text:span><text:a xlink:type="simple" xlink:href="https://dx.doi.org/10.1007/s11280-024-01278-z">⟨10.1007/s11280-024-01278-z⟩</text:a></text:p>
              <text:p text:style-name="Normal"><text:span>Article dans une revue</text:span></text:p>
              <text:p text:style-name="Normal"><text:a xlink:type="simple" xlink:href="https://hal-lirmm.ccsd.cnrs.fr/lirmm-05015469v1">lirmm-05015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6669v1">Negatively Correlated Noisy Learners for At-risk User Detection on Social Networks: A Study on Depression, Anorexia, Self-harm and Suicide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EEE Transactions on Knowledge and Data Engineering</text:span><text:span>, 2023, 35 (1), pp.770-783.<text:s/></text:span><text:a xlink:type="simple" xlink:href="https://dx.doi.org/10.1109/TKDE.2021.3078898">⟨10.1109/TKDE.2021.3078898⟩</text:a></text:p>
              <text:p text:style-name="Normal"><text:span>Article dans une revue</text:span></text:p>
              <text:p text:style-name="Normal"><text:a xlink:type="simple" xlink:href="https://hal-lirmm.ccsd.cnrs.fr/lirmm-03736669v1">lirmm-037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01v1">A text and GNN based controversy detection method on social media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orld Wide Web</text:span><text:span>, 2023, Special Issue on Web Information Systems Engineering 2021, 26 (2), pp.799-825.<text:s/></text:span><text:a xlink:type="simple" xlink:href="https://dx.doi.org/10.1007/s11280-022-01116-0">⟨10.1007/s11280-022-01116-0⟩</text:a></text:p>
              <text:p text:style-name="Normal"><text:span>Article dans une revue</text:span></text:p>
              <text:p text:style-name="Normal"><text:a xlink:type="simple" xlink:href="https://hal.science/hal-04042401v1">hal-040424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8598v1">EBBE-Text: Explaining Neural Networks by Exploring Text Classification Decision Boundari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Arnaud Sallaberry">Arnaud Sallaberry</text:a><text:span>et al.</text:span></text:p>
              <text:p text:style-name="Normal"><text:span>IEEE Transactions on Visualization and Computer Graphics</text:span><text:span>, 2023, 29 (10), pp.4154-4171.<text:s/></text:span><text:a xlink:type="simple" xlink:href="https://dx.doi.org/10.1109/TVCG.2022.3184247">⟨10.1109/TVCG.2022.3184247⟩</text:a></text:p>
              <text:p text:style-name="Normal"><text:span>Article dans une revue</text:span></text:p>
              <text:p text:style-name="Normal"><text:a xlink:type="simple" xlink:href="https://hal-lirmm.ccsd.cnrs.fr/lirmm-03738598v1">lirmm-0373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0929v1">Synergizing Digital, Biological, and Participatory Sciences for Global Plant Species Identification: Enabling access to a worldwide identification service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Antoine Affouard">Antoine Affouard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Hugo Gresse">Hugo Gresse</text:a><text:span>et al.</text:span></text:p>
              <text:p text:style-name="Normal"><text:span>Biodiversity Information Science and Standards</text:span><text:span>, 2023, 7, pp.e112545.<text:s/></text:span><text:a xlink:type="simple" xlink:href="https://dx.doi.org/10.3897/biss.7.112545">⟨10.3897/biss.7.112545⟩</text:a></text:p>
              <text:p text:style-name="Normal"><text:span>Article dans une revue</text:span></text:p>
              <text:p text:style-name="Normal"><text:a xlink:type="simple" xlink:href="https://hal.inrae.fr/hal-04430929v1">hal-0443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593v1">Deep Species Distribution Modeling From Sentinel-2 Image Time-Series: A Global Scale Analysis on the Orchid Family</text:a></text:p>
              <text:p text:style-name="Normal"><text:a xlink:type="simple" xlink:href="https://hal.science/search/index/?q=*&amp;authFullName_s=Joaquim Estopinan">Joaquim Estopinan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Alexis Joly">Alexis Joly</text:a></text:p>
              <text:p text:style-name="Normal"><text:span>Frontiers in Plant Science</text:span><text:span>, 2022, 13, pp.839327.<text:s/></text:span><text:a xlink:type="simple" xlink:href="https://dx.doi.org/10.3389/fpls.2022.839327">⟨10.3389/fpls.2022.839327⟩</text:a></text:p>
              <text:p text:style-name="Normal"><text:span>Article dans une revue</text:span></text:p>
              <text:p text:style-name="Normal"><text:a xlink:type="simple" xlink:href="https://hal.inrae.fr/hal-03693593v1">hal-03693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60v1">Very High Resolution Species Distribution Modeling Based on Remote Sensing Imagery: How to Capture Fine-Grained and Large-Scale Vegetation Ecology With Convolutional Neural Networks?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François Munoz">François Munoz</text:a></text:p>
              <text:p text:style-name="Normal"><text:span>Frontiers in Plant Science</text:span><text:span>, 2022, 13,<text:s/></text:span><text:a xlink:type="simple" xlink:href="https://dx.doi.org/10.3389/fpls.2022.839279">⟨10.3389/fpls.2022.839279⟩</text:a></text:p>
              <text:p text:style-name="Normal"><text:span>Article dans une revue</text:span></text:p>
              <text:p text:style-name="Normal"><text:a xlink:type="simple" xlink:href="https://hal.inrae.fr/hal-03695760v1">hal-0369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977v1">Convolutional neural networks improve species distribution modelling by capturing the spatial structure of the environment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François Munoz">François Munoz</text:a><text:span>et al.</text:span></text:p>
              <text:p text:style-name="Normal"><text:span>PLoS Computational Biology</text:span><text:span>, 2021, 17 (4), pp.e1008856.<text:s/></text:span><text:a xlink:type="simple" xlink:href="https://dx.doi.org/10.1371/journal.pcbi.1008856">⟨10.1371/journal.pcbi.1008856⟩</text:a></text:p>
              <text:p text:style-name="Normal"><text:span>Article dans une revue</text:span></text:p>
              <text:p text:style-name="Normal"><text:a xlink:type="simple" xlink:href="https://hal.inrae.fr/hal-03220977v1">hal-0322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673v1">Pl@ntNet Services, a Contribution to the Monitoring and Sharing of Information on the World Flora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Julien Champ">Julien Champ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Benjamin Deneu">Benjamin Deneu</text:a><text:span>et al.</text:span></text:p>
              <text:p text:style-name="Normal"><text:span>Biodiversity Information Science and Standards</text:span><text:span>, 2020, 4, pp.e58933.<text:s/></text:span><text:a xlink:type="simple" xlink:href="https://dx.doi.org/10.3897/biss.4.58933">⟨10.3897/biss.4.58933⟩</text:a></text:p>
              <text:p text:style-name="Normal"><text:span>Article dans une revue</text:span></text:p>
              <text:p text:style-name="Normal"><text:a xlink:type="simple" xlink:href="https://hal.inrae.fr/hal-02973673v1">hal-0297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618v1">How citizen scientists contribute to monitor protected areas thanks to automatic plant identification tool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Jean-Michel Faton">Jean-Michel Faton</text:a><text:span>,</text:span><text:a xlink:type="simple" xlink:href="https://hal.science/search/index/?q=*&amp;authFullName_s=Susan Brown">Susan Brown</text:a><text:span>,</text:span><text:a xlink:type="simple" xlink:href="https://hal.science/search/index/?q=*&amp;authFullName_s=David Kimiti">David Kimiti</text:a><text:span>et al.</text:span></text:p>
              <text:p text:style-name="Normal"><text:span>Ecological Solutions and Evidence</text:span><text:span>, 2020, 1 (2),<text:s/></text:span><text:a xlink:type="simple" xlink:href="https://dx.doi.org/10.1002/2688-8319.12023">⟨10.1002/2688-8319.12023⟩</text:a></text:p>
              <text:p text:style-name="Normal"><text:span>Article dans une revue</text:span></text:p>
              <text:p text:style-name="Normal"><text:a xlink:type="simple" xlink:href="https://hal.inrae.fr/hal-02937618v1">hal-02937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03020v1">Non-parametric Bayesian annotator combin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Romain Chailan">Romain Chailan</text:a><text:span>,</text:span><text:a xlink:type="simple" xlink:href="https://hal.science/search/index/?q=*&amp;authFullName_s=Alexis Joly">Alexis Joly</text:a></text:p>
              <text:p text:style-name="Normal"><text:span>Information Sciences</text:span><text:span>, 2018, 436-437, pp.131-145.<text:s/></text:span><text:a xlink:type="simple" xlink:href="https://dx.doi.org/10.1016/j.ins.2018.01.020">⟨10.1016/j.ins.2018.01.020⟩</text:a></text:p>
              <text:p text:style-name="Normal"><text:span>Article dans une revue</text:span></text:p>
              <text:p text:style-name="Normal"><text:a xlink:type="simple" xlink:href="https://hal-lirmm.ccsd.cnrs.fr/lirmm-01703020v1">lirmm-017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149v1">Crowdsourcing Thousands of Specialized Labels: A Bayesian Active Training Approach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Julien Champ">Julien Champ</text:a><text:span>,</text:span><text:a xlink:type="simple" xlink:href="https://hal.science/search/index/?q=*&amp;authFullName_s=Esther Pacitti">Esther Pacitti</text:a></text:p>
              <text:p text:style-name="Normal"><text:span>IEEE Transactions on Multimedia</text:span><text:span>, 2017, 19 (6), pp.1376-1391.<text:s/></text:span><text:a xlink:type="simple" xlink:href="https://dx.doi.org/10.1109/TMM.2017.2653763">⟨10.1109/TMM.2017.2653763⟩</text:a></text:p>
              <text:p text:style-name="Normal"><text:span>Article dans une revue</text:span></text:p>
              <text:p text:style-name="Normal"><text:a xlink:type="simple" xlink:href="https://hal.science/hal-01629149v1">hal-016291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7817v1">Increasing Coverage in Distributed Search and Recommendation with Profile Diversity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Amr El Abbadi">Amr El Abbadi</text:a></text:p>
              <text:p text:style-name="Normal"><text:span>Transactions on Large-Scale Data- and Knowledge-Centered Systems</text:span><text:span>, 2015, LNCS (9430), pp.115-144.<text:s/></text:span><text:a xlink:type="simple" xlink:href="https://dx.doi.org/10.1007/978-3-662-48567-5_4">⟨10.1007/978-3-662-48567-5_4⟩</text:a></text:p>
              <text:p text:style-name="Normal"><text:span>Article dans une revue</text:span></text:p>
              <text:p text:style-name="Normal"><text:a xlink:type="simple" xlink:href="https://hal-lirmm.ccsd.cnrs.fr/lirmm-01177817v1">lirmm-01177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9523v1">Profile Diversity for Query Processing using User Recommendations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/text:p>
              <text:p text:style-name="Normal"><text:span>Information Systems</text:span><text:span>, 2015, Information Systems, 48, pp.44-63.<text:s/></text:span><text:a xlink:type="simple" xlink:href="https://dx.doi.org/10.1016/j.is.2014.09.001">⟨10.1016/j.is.2014.09.001⟩</text:a></text:p>
              <text:p text:style-name="Normal"><text:span>Article dans une revue</text:span></text:p>
              <text:p text:style-name="Normal"><text:a xlink:type="simple" xlink:href="https://hal-lirmm.ccsd.cnrs.fr/lirmm-01079523v1">lirmm-01079523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cc90ad" table:style-name="cc90ad">
          <table:table-column table:style-name="cc90ad.0"/>
          <table:table-row>
            <table:table-cell office:value-type="string">
              <text:p text:style-name="Normal"><text:a xlink:type="simple" xlink:href="https://inria.hal.science/hal-04204318v1">A two-head loss function for deep Average-K classification</text:a></text:p>
              <text:p text:style-name="Normal"><text:a xlink:type="simple" xlink:href="https://hal.science/search/index/?q=*&amp;authFullName_s=Camille Garcin">Camille Garcin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Joseph Salmon">Joseph Salmon</text:a></text:p>
              <text:p text:style-name="Normal"><text:span>WACV 2025 - IEEE/CVF Winter Conference on Applications of Computer Vision</text:span><text:span>, Feb 2025, Tucson, United States. pp.7358-7367,<text:s/></text:span><text:a xlink:type="simple" xlink:href="https://dx.doi.org/10.1109/WACV61041.2025.00715">⟨10.1109/WACV61041.2025.00715⟩</text:a></text:p>
              <text:p text:style-name="Normal"><text:span>Communication dans un congrès</text:span></text:p>
              <text:p text:style-name="Normal"><text:a xlink:type="simple" xlink:href="https://inria.hal.science/hal-04204318v1">hal-0420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815v1">LifeCLEF 2025 Teaser: Challenges on Species Presence Prediction and Identification, and Individual Animal 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et al.</text:span></text:p>
              <text:p text:style-name="Normal"><text:span>47. European Conference on Information Retrieval - ECIR 2025</text:span><text:span>, Apr 2025, Lucca, Italy. pp.373-381,<text:s/></text:span><text:a xlink:type="simple" xlink:href="https://dx.doi.org/10.1007/978-3-031-88720-8_57">⟨10.1007/978-3-031-88720-8_57⟩</text:a></text:p>
              <text:p text:style-name="Normal"><text:span>Communication dans un congrès</text:span></text:p>
              <text:p text:style-name="Normal"><text:a xlink:type="simple" xlink:href="https://hal.inrae.fr/hal-05135815v1">hal-05135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7128v1">Mapping biodiversity at very-high resolution in Europe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CVPRW 2025 - IEEE Computer Society Conference on Computer Vision and Pattern Recognition Workshops</text:span><text:span>, IEEE; CVF, Jun 2025, Nashville, United States. pp.2340-2349,<text:s/></text:span><text:a xlink:type="simple" xlink:href="https://dx.doi.org/10.1109/CVPRW67362.2025.00221">⟨10.1109/CVPRW67362.2025.00221⟩</text:a></text:p>
              <text:p text:style-name="Normal"><text:span>Communication dans un congrès</text:span></text:p>
              <text:p text:style-name="Normal"><text:a xlink:type="simple" xlink:href="https://inria.hal.science/hal-05457128v1">hal-0545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448v1">Overview of GeoLifeCLEF 2025: Plant Species Presence Prediction with Environmental and High-resolution Remote Sensing Data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César Leblanc">César Leblanc</text:a><text:span>,</text:span><text:a xlink:type="simple" xlink:href="https://hal.science/search/index/?q=*&amp;authFullName_s=Théo Larcher">Théo Larcher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CLEF 2025 - Working Notes of the Conference and Labs of the Evaluation Forum</text:span><text:span>, Sep 2025, Madrid, Spain. pp.2932-2941</text:span></text:p>
              <text:p text:style-name="Normal"><text:span>Communication dans un congrès</text:span></text:p>
              <text:p text:style-name="Normal"><text:a xlink:type="simple" xlink:href="https://hal.inrae.fr/hal-05319448v1">hal-0531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2083v1">GeoPlant: Spatial Plant Species Prediction Dataset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ésar Leblanc">César Leblanc</text:a><text:span>,</text:span><text:a xlink:type="simple" xlink:href="https://hal.science/search/index/?q=*&amp;authFullName_s=Rémi Palard">Rémi Palard</text:a><text:span>et al.</text:span></text:p>
              <text:p text:style-name="Normal"><text:span>38. Conference on Neural Information Processing Systems, NeurIPS 2024</text:span><text:span>, Dec 2024, Vancouver, Canada</text:span></text:p>
              <text:p text:style-name="Normal"><text:span>Communication dans un congrès</text:span></text:p>
              <text:p text:style-name="Normal"><text:a xlink:type="simple" xlink:href="https://inria.hal.science/hal-04852083v1">hal-048520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11150v1">Vers une amélioration des datations de l’Antiquité tardive en Gaule méridionale : les approches développées à partir des recherches menées sur le site de Las Cravieros à Fanjeaux (Aude)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Claire Faisandier">Claire Faisandier</text:a><text:span>,</text:span><text:a xlink:type="simple" xlink:href="https://hal.science/search/index/?q=*&amp;authFullName_s=Cloé Bacle">Cloé Bacle</text:a><text:span>,</text:span><text:a xlink:type="simple" xlink:href="https://hal.science/search/index/?q=*&amp;authFullName_s=Julien Chardonneau-Henneuse">Julien Chardonneau-Henneuse</text:a><text:span>,</text:span><text:a xlink:type="simple" xlink:href="https://hal.science/search/index/?q=*&amp;authFullName_s=Yves Gallet">Yves Gallet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6qeq-ga34">⟨10.34692/6qeq-ga34⟩</text:a></text:p>
              <text:p text:style-name="Normal"><text:span>Communication dans un congrès</text:span></text:p>
              <text:p text:style-name="Normal"><text:a xlink:type="simple" xlink:href="https://inrap.hal.science/hal-04911150v1">hal-0491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817v1">Overview of GeoLifeCLEF 2024: Species Composition Prediction with High Spatial Resolution at Continental Scale using Remote Sensing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ésar Leblanc">César Leblanc</text:a><text:span>,</text:span><text:a xlink:type="simple" xlink:href="https://hal.science/search/index/?q=*&amp;authFullName_s=Rémi Palard">Rémi Palard</text:a><text:span>et al.</text:span></text:p>
              <text:p text:style-name="Normal"><text:span>15. Conference and Labs of the Evaluation Forum (CLEF 2024)</text:span><text:span>, Sep 2024, Grenoble, France. pp.1966-1977</text:span></text:p>
              <text:p text:style-name="Normal"><text:span>Communication dans un congrès</text:span></text:p>
              <text:p text:style-name="Normal"><text:a xlink:type="simple" xlink:href="https://hal.inrae.fr/hal-04720817v1">hal-04720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64v1">INM-Explain -Expliquer les controverses médicales : Application au cas des interventions non médicamenteuses</text:a></text:p>
              <text:p text:style-name="Normal"><text:a xlink:type="simple" xlink:href="https://hal.science/search/index/?q=*&amp;authFullName_s=Jonathan Duckes">Jonathan Duckes</text:a><text:span>,</text:span><text:a xlink:type="simple" xlink:href="https://hal.science/search/index/?q=*&amp;authFullName_s=Audric Girondin">Audric Girondin</text:a><text:span>,</text:span><text:a xlink:type="simple" xlink:href="https://hal.science/search/index/?q=*&amp;authFullName_s=Maéva Maïo">Maéva Maïo</text:a><text:span>,</text:span><text:a xlink:type="simple" xlink:href="https://hal.science/search/index/?q=*&amp;authFullName_s=Houria Sayah">Houria Sayah</text:a><text:span>,</text:span><text:a xlink:type="simple" xlink:href="https://hal.science/search/index/?q=*&amp;authFullName_s=Alya Zouzou">Alya Zouzou</text:a><text:span>et al.</text:span></text:p>
              <text:p text:style-name="Normal"><text:span>Journée Santé et IA @PFIA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lirmm.ccsd.cnrs.fr/lirmm-04825964v1">lirmm-0482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635v1">Overview of LifeCLEF 2024 Teaser : Challenges on Species Distribution Prediction and 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Vincent Espitalier">Vincent Espitalier</text:a><text:span>et al.</text:span></text:p>
              <text:p text:style-name="Normal"><text:span>ECIR 2024 - 46. European Conference on Information Retrieval</text:span><text:span>, Mar 2024, Glasgow, United Kingdom. pp.19-27,<text:s/></text:span><text:a xlink:type="simple" xlink:href="https://dx.doi.org/10.1007/978-3-031-56072-9_3">⟨10.1007/978-3-031-56072-9_3⟩</text:a></text:p>
              <text:p text:style-name="Normal"><text:span>Communication dans un congrès</text:span></text:p>
              <text:p text:style-name="Normal"><text:a xlink:type="simple" xlink:href="https://hal.inrae.fr/hal-04667635v1">hal-046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30v1">Pl@ntBERT: leveraging large language models to enhance vegetation classification through species composition analysis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/text:p>
              <text:p text:style-name="Normal"><text:span>ECCB 2024 - 7th European Congress of Conservation Biology</text:span><text:span>, SCB, Jun 2024, Bologna, Italy. pp.121</text:span></text:p>
              <text:p text:style-name="Normal"><text:span>Communication dans un congrès</text:span></text:p>
              <text:p text:style-name="Normal"><text:a xlink:type="simple" xlink:href="https://hal.science/hal-05182730v1">hal-05182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0385v1">Overview of LifeCLEF 2024: Challenges on Species Distribution Prediction and Identifica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Vincent Espitalier">Vincent Espitalier</text:a><text:span>et al.</text:span></text:p>
              <text:p text:style-name="Normal"><text:span>15. Conference and Labs of the Evaluation Forum (CLEF 2024)</text:span><text:span>, Sep 2024, Grenoble, France. pp.183-207,<text:s/></text:span><text:a xlink:type="simple" xlink:href="https://dx.doi.org/10.1007/978-3-031-71908-0_9">⟨10.1007/978-3-031-71908-0_9⟩</text:a></text:p>
              <text:p text:style-name="Normal"><text:span>Communication dans un congrès</text:span></text:p>
              <text:p text:style-name="Normal"><text:a xlink:type="simple" xlink:href="https://inria.hal.science/hal-04830385v1">hal-048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25v1">Apprendre à classer des textes hospitaliers rédigés en anglais selon la classification CIM-9 avec une approche par budget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337-344</text:span></text:p>
              <text:p text:style-name="Normal"><text:span>Communication dans un congrès</text:span></text:p>
              <text:p text:style-name="Normal"><text:a xlink:type="simple" xlink:href="https://hal.science/hal-04042425v1">hal-040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25v1">Learning to Classify Medical Discharge Summaries According to ICD-9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MIE 2023 - 33rd Medical Informatics Europe Conference</text:span><text:span>, European Federation for Medical Informatics (EFMI); Swedish Federation for Medical Informatics (SFMI), May 2023, Gothenburg, Sweden. pp.773-777,<text:s/></text:span><text:a xlink:type="simple" xlink:href="https://dx.doi.org/10.3233/SHTI230264">⟨10.3233/SHTI230264⟩</text:a></text:p>
              <text:p text:style-name="Normal"><text:span>Communication dans un congrès</text:span></text:p>
              <text:p text:style-name="Normal"><text:a xlink:type="simple" xlink:href="https://hal.science/hal-05044325v1">hal-05044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4378v1">LifeCLEF 2023 teaser: Species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Diego Marcos">Diego Marcos</text:a><text:span>et al.</text:span></text:p>
              <text:p text:style-name="Normal"><text:span>ECIR 2023 - 45. European Conference on Information Retrieval</text:span><text:span>, Jaap Kamps; Lorraine Goeuriot; Fabio Crestani; Maria Maistro; Hideo Joho; Brian Davis; Cathal Gurrin; Udo Kruschwitz; Annalina Caputo, Apr 2023, Dublin, Ireland. pp.568-576,<text:s/></text:span><text:a xlink:type="simple" xlink:href="https://dx.doi.org/10.1007/978-3-031-28241-6_65">⟨10.1007/978-3-031-28241-6_65⟩</text:a></text:p>
              <text:p text:style-name="Normal"><text:span>Communication dans un congrès</text:span></text:p>
              <text:p text:style-name="Normal"><text:a xlink:type="simple" xlink:href="https://inria.hal.science/hal-04204378v1">hal-04204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85786v1">Explaining controversy through community analysi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et al.</text:span></text:p>
              <text:p text:style-name="Normal"><text:span>IDEAS 2023 - 27th International Database Engineered Applications Symposium Conference</text:span><text:span>, May 2023, Heraklion, Greece. pp.148-155,<text:s/></text:span><text:a xlink:type="simple" xlink:href="https://dx.doi.org/10.1145/3589462.3589480">⟨10.1145/3589462.3589480⟩</text:a></text:p>
              <text:p text:style-name="Normal"><text:span>Communication dans un congrès</text:span></text:p>
              <text:p text:style-name="Normal"><text:a xlink:type="simple" xlink:href="https://hal-lirmm.ccsd.cnrs.fr/lirmm-04185786v1">lirmm-041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55v1">Overview of GeoLifeCLEF 2023: Species Composition Prediction with High Spatial Resolution at Continental Scale Using Remote Sensing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Théo Larcher">Théo Larcher</text:a><text:span>et al.</text:span></text:p>
              <text:p text:style-name="Normal"><text:span>24. Conference and Labs of the Evaluation Forum (CLEF-WN 2023)</text:span><text:span>, Sep 2023, Thessaloniki, Greece. pp.1954-1971</text:span></text:p>
              <text:p text:style-name="Normal"><text:span>Communication dans un congrès</text:span></text:p>
              <text:p text:style-name="Normal"><text:a xlink:type="simple" xlink:href="https://hal.science/hal-04322255v1">hal-043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7v1">ICDiscovery : Aide à l'annotation par une méthode de budget pour le codage CIM-9 des textes hospitaliers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605-612</text:span></text:p>
              <text:p text:style-name="Normal"><text:span>Communication dans un congrès</text:span></text:p>
              <text:p text:style-name="Normal"><text:a xlink:type="simple" xlink:href="https://hal.science/hal-04042457v1">hal-04042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333v1">Panorama des outils de visualisation pour l'explicabilité en apprentissage profond pour le traitement automatique de la langue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99-108</text:span></text:p>
              <text:p text:style-name="Normal"><text:span>Communication dans un congrès</text:span></text:p>
              <text:p text:style-name="Normal"><text:a xlink:type="simple" xlink:href="https://hal-lirmm.ccsd.cnrs.fr/lirmm-04155333v1">lirmm-041553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276v1">Détection de la controverse : une approche basée sur les réseaux de neurones, appliquée aux graphes et aux textes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50-51</text:span></text:p>
              <text:p text:style-name="Normal"><text:span>Communication dans un congrès</text:span></text:p>
              <text:p text:style-name="Normal"><text:a xlink:type="simple" xlink:href="https://hal-lirmm.ccsd.cnrs.fr/lirmm-04155276v1">lirmm-04155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93595v1">Overview of GeoLifeCLEF 2022: Predicting species presence from multi-modal remote sensing, bioclimatic and pedologic data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CLEF 2022 Working Notes - 23. Conference and Labs of the Evaluation Forum</text:span><text:span>, Sep 2022, Bologna, Italy. pp.1940-1956</text:span></text:p>
              <text:p text:style-name="Normal"><text:span>Communication dans un congrès</text:span></text:p>
              <text:p text:style-name="Normal"><text:a xlink:type="simple" xlink:href="https://hal-lirmm.ccsd.cnrs.fr/lirmm-03793595v1">lirmm-0379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7452v1">Species Distribution Modeling based on aerial images and environmental features with Convolutional Neural Networks</text:a></text:p>
              <text:p text:style-name="Normal"><text:a xlink:type="simple" xlink:href="https://hal.science/search/index/?q=*&amp;authFullName_s=César Leblanc">César Leblanc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/text:p>
              <text:p text:style-name="Normal"><text:span>CLEF 2022 Working Notes - 23. Conference and Labs of the Evaluation Forum</text:span><text:span>, Guglielmo Faggioli; Nicola Ferro; Allan Hanbury; Martin Potthast, Sep 2022, Bologna, Italy. pp.2123-2150</text:span></text:p>
              <text:p text:style-name="Normal"><text:span>Communication dans un congrès</text:span></text:p>
              <text:p text:style-name="Normal"><text:a xlink:type="simple" xlink:href="https://hal.inrae.fr/hal-03817452v1">hal-0381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746v1">Overview of LifeCLEF 2022: An Evaluation of Machine-Learning Based Species Identification and 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CLEF 2022 - 13. International Conference of the Cross-Language Evaluation Forum for European Languages</text:span><text:span>, Sep 2022, Bologna, Italy. pp.257-285,<text:s/></text:span><text:a xlink:type="simple" xlink:href="https://dx.doi.org/10.1007/978-3-031-13643-6_19">⟨10.1007/978-3-031-13643-6_19⟩</text:a></text:p>
              <text:p text:style-name="Normal"><text:span>Communication dans un congrès</text:span></text:p>
              <text:p text:style-name="Normal"><text:a xlink:type="simple" xlink:href="https://hal.inrae.fr/hal-03807746v1">hal-03807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8747v1">Stochastic smoothing of the top-K calibrated hinge loss for deep imbalanced classification</text:a></text:p>
              <text:p text:style-name="Normal"><text:a xlink:type="simple" xlink:href="https://hal.science/search/index/?q=*&amp;authFullName_s=Camille Garcin">Camille Garcin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Joseph Salmon">Joseph Salmon</text:a></text:p>
              <text:p text:style-name="Normal"><text:span>ICML 2022 - 39th International Conference on Machine Learning</text:span><text:span>, Jul 2022, Baltimore, United States. pp.7208-7222</text:span></text:p>
              <text:p text:style-name="Normal"><text:span>Communication dans un congrès</text:span></text:p>
              <text:p text:style-name="Normal"><text:a xlink:type="simple" xlink:href="https://inria.hal.science/hal-03828747v1">hal-0382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1389v1">LifeCLEF 2022 Teaser: An Evaluation of Machine-Learning Based Species Identification and 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ECIR 2022 - 44. European Conference on Information Retrieval Research</text:span><text:span>, Apr 2022, Stavanger, Norway. pp.390-399,<text:s/></text:span><text:a xlink:type="simple" xlink:href="https://dx.doi.org/10.1007/978-3-030-99739-7_49">⟨10.1007/978-3-030-99739-7_49⟩</text:a></text:p>
              <text:p text:style-name="Normal"><text:span>Communication dans un congrès</text:span></text:p>
              <text:p text:style-name="Normal"><text:a xlink:type="simple" xlink:href="https://hal.inrae.fr/hal-03641389v1">hal-0364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487v1">Overview of GeoLifeCLEF 2021: Predicting species distribution from 2 million remote sensing images</text:a></text:p>
              <text:p text:style-name="Normal"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et al.</text:span></text:p>
              <text:p text:style-name="Normal"><text:span>CLEF 2021 Working Notes - 22nd Conference and Labs of the Evaluation Forum</text:span><text:span>, Guglielmo Faggioli; Nicola Ferro; Alexis Joly; Maria Maistro; Florina Piroi, Sep 2021, Bucarest, Romania. pp.1451-1462,<text:s/></text:span><text:a xlink:type="simple" xlink:href="https://dx.doi.org/10.1109/ICPR48806.2021.9412643">⟨10.1109/ICPR48806.2021.9412643⟩</text:a></text:p>
              <text:p text:style-name="Normal"><text:span>Communication dans un congrès</text:span></text:p>
              <text:p text:style-name="Normal"><text:a xlink:type="simple" xlink:href="https://hal.inrae.fr/hal-03353487v1">hal-033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25v1">LifeCLEF 2021 Teaser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eau">Hervé Goe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Elijah Cole">Elijah Cole</text:a><text:span>et al.</text:span></text:p>
              <text:p text:style-name="Normal"><text:span>ECIR 2021 - 43rd European Conference on IR Research</text:span><text:span>, Mar 2021, Virtual conference, Switzerland. pp.601-607,<text:s/></text:span><text:a xlink:type="simple" xlink:href="https://dx.doi.org/10.1007/978-3-030-72240-1_70">⟨10.1007/978-3-030-72240-1_70⟩</text:a></text:p>
              <text:p text:style-name="Normal"><text:span>Communication dans un congrès</text:span></text:p>
              <text:p text:style-name="Normal"><text:a xlink:type="simple" xlink:href="https://hal.science/hal-05183025v1">hal-05183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4556v2">Pl@ntNet-300K: a plant image dataset with high label ambiguity and a long-tailed distribution</text:a></text:p>
              <text:p text:style-name="Normal"><text:a xlink:type="simple" xlink:href="https://hal.science/search/index/?q=*&amp;authFullName_s=Camille Garcin">Camille Garci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Jean-Christophe Lombardo">Jean-Christophe Lombardo</text:a><text:span>,</text:span><text:a xlink:type="simple" xlink:href="https://hal.science/search/index/?q=*&amp;authFullName_s=Antoine Affouard">Antoine Affouard</text:a><text:span>et al.</text:span></text:p>
              <text:p text:style-name="Normal"><text:span>NeurIPS 2021 - 35th Conference on Neural Information Processing Systems</text:span><text:span>, Dec 2021, Virtual Conference, France.<text:s/></text:span><text:a xlink:type="simple" xlink:href="https://dx.doi.org/10.5281/zenodo.5645731">⟨10.5281/zenodo.5645731⟩</text:a></text:p>
              <text:p text:style-name="Normal"><text:span>Communication dans un congrès</text:span></text:p>
              <text:p text:style-name="Normal"><text:a xlink:type="simple" xlink:href="https://inria.hal.science/hal-03474556v2">hal-034745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637v1">How Do Deep Convolutional SDM Trained on Satellite Images Unravel Vegetation Ecology ?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François Munoz">François Munoz</text:a></text:p>
              <text:p text:style-name="Normal"><text:span>ICPR 2020 - 25th International Conference on Pattern Recognition</text:span><text:span>, Alberto Del Bimbo; Rita Cucchiara; Stan Sclaroff; Giovanni Maria Farinella; Tao Mei; Marco Bertini; Hugo Jair Escalante; Roberto Vezzani, Jan 2021, Online, Italy. pp.148-158,<text:s/></text:span><text:a xlink:type="simple" xlink:href="https://dx.doi.org/10.1007/978-3-030-68780-9_15">⟨10.1007/978-3-030-68780-9_15⟩</text:a></text:p>
              <text:p text:style-name="Normal"><text:span>Communication dans un congrès</text:span></text:p>
              <text:p text:style-name="Normal"><text:a xlink:type="simple" xlink:href="https://hal.inrae.fr/hal-03167637v1">hal-031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43v1">Controversy Detection: a Text and Graph Neural Network Based Approach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ISE 2021 - 22nd International Conference on Web Information Systems Engineering</text:span><text:span>, Oct 2021, Melbourne, Australia. pp.339-354,<text:s/></text:span><text:a xlink:type="simple" xlink:href="https://dx.doi.org/10.1007/978-3-030-90888-1_26">⟨10.1007/978-3-030-90888-1_26⟩</text:a></text:p>
              <text:p text:style-name="Normal"><text:span>Communication dans un congrès</text:span></text:p>
              <text:p text:style-name="Normal"><text:a xlink:type="simple" xlink:href="https://hal.science/hal-03464243v1">hal-034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35v1">Expliquer les prédictions des réseaux de neurones par l'exploration de l'espace de représentation et de la frontière de décision à l'aide d'EBBE-Text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485-492</text:span></text:p>
              <text:p text:style-name="Normal"><text:span>Communication dans un congrès</text:span></text:p>
              <text:p text:style-name="Normal"><text:a xlink:type="simple" xlink:href="https://hal.science/hal-03462935v1">hal-034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25v1">EBBE-Text : Visualisation de la frontière de décision des réseaux de neurones en classification automatique de text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169-180</text:span></text:p>
              <text:p text:style-name="Normal"><text:span>Communication dans un congrès</text:span></text:p>
              <text:p text:style-name="Normal"><text:a xlink:type="simple" xlink:href="https://hal.science/hal-03462925v1">hal-03462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5990v1">Overview of LifeCLEF 2021: an evaluation of Machine-Learning based Species Identification and 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Titouan Lorieul">Titouan Lorieul</text:a><text:span>et al.</text:span></text:p>
              <text:p text:style-name="Normal"><text:span>CLEF 2021 - 12th International Conference of the Cross-Language Evaluation Forum for European Languages</text:span><text:span>, Sep 2021, Online, France. pp.371-393,<text:s/></text:span><text:a xlink:type="simple" xlink:href="https://dx.doi.org/10.1007/978-3-030-85251-1_24">⟨10.1007/978-3-030-85251-1_24⟩</text:a></text:p>
              <text:p text:style-name="Normal"><text:span>Communication dans un congrès</text:span></text:p>
              <text:p text:style-name="Normal"><text:a xlink:type="simple" xlink:href="https://inria.hal.science/hal-03415990v1">hal-03415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77v1">Overview of LifeCLEF location-based species prediction task 2020 (GeoLifeCLEF)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Elijah Cole">Elijah Cole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CLEF 2020 - Conference and Labs of the Evaluation Forum</text:span><text:span>, Sep 2020, Thessaloniki, Greece</text:span></text:p>
              <text:p text:style-name="Normal"><text:span>Communication dans un congrès</text:span></text:p>
              <text:p text:style-name="Normal"><text:a xlink:type="simple" xlink:href="https://inria.hal.science/hal-02989077v1">hal-0298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82v1">Overview of LifeCLEF 2020: A System-Oriented Evaluation of Automated Species Identification and Species Distribution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Willem-Pier Vellinga">Willem-Pier Vellinga</text:a><text:span>et al.</text:span></text:p>
              <text:p text:style-name="Normal"><text:span>CLEF 2020 - 11. International Conference of the Cross-Language Evaluation Forum for European Languages</text:span><text:span>, Sep 2020, Thessaloniki, Greece. pp.342-363,<text:s/></text:span><text:a xlink:type="simple" xlink:href="https://dx.doi.org/10.1007/978-3-030-58219-7_23">⟨10.1007/978-3-030-58219-7_23⟩</text:a></text:p>
              <text:p text:style-name="Normal"><text:span>Communication dans un congrès</text:span></text:p>
              <text:p text:style-name="Normal"><text:a xlink:type="simple" xlink:href="https://hal.inrae.fr/hal-02945382v1">hal-0294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670v1">LifeCLEF 2020 Teaser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Rafael Ruiz de Castaneda">Rafael Ruiz de Castaneda</text:a><text:span>,</text:span><text:a xlink:type="simple" xlink:href="https://hal.science/search/index/?q=*&amp;authFullName_s=Hervé Glotin">Hervé Glotin</text:a><text:span>et al.</text:span></text:p>
              <text:p text:style-name="Normal"><text:span>ECIR 2020 - 42nd European Conference on IR Research on Advances in Information Retrieval</text:span><text:span>, Apr 2020, Lisboa, Portugal. pp.542-549,<text:s/></text:span><text:a xlink:type="simple" xlink:href="https://dx.doi.org/10.1007/978-3-030-45442-5_70">⟨10.1007/978-3-030-45442-5_70⟩</text:a></text:p>
              <text:p text:style-name="Normal"><text:span>Communication dans un congrès</text:span></text:p>
              <text:p text:style-name="Normal"><text:a xlink:type="simple" xlink:href="https://hal.inrae.fr/hal-02873670v1">hal-02873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0310v1">Evaluation of Deep Species Distribution Models using Environment and Co-occurrences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/text:p>
              <text:p text:style-name="Normal"><text:span>CLEF 2019 - 10th International Conference of the Cross-Language Evaluation Forum for European Languages</text:span><text:span>, Sep 2019, Lugano, Switzerland. pp.213-225,<text:s/></text:span><text:a xlink:type="simple" xlink:href="https://dx.doi.org/10.1007/978-3-030-28577-7_18">⟨10.1007/978-3-030-28577-7_18⟩</text:a></text:p>
              <text:p text:style-name="Normal"><text:span>Communication dans un congrès</text:span></text:p>
              <text:p text:style-name="Normal"><text:a xlink:type="simple" xlink:href="https://inria.hal.science/hal-02290310v1">hal-0229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37v1">Location-Based Plant Species Prediction Using A CNN Model Trained On Several Kingdoms - Best Method Of GeoLifeCLEF 2019 Challenge</text:a></text:p>
              <text:p text:style-name="Normal"><text:a xlink:type="simple" xlink:href="https://hal.science/search/index/?q=*&amp;authFullName_s=Mathilde Negri">Mathilde Negri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Alexis Joly">Alexis Joly</text:a></text:p>
              <text:p text:style-name="Normal"><text:span>CLEF 2019 -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.science/hal-02392637v1">hal-023926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5311v1">Attentive Multi-stage Learning for Early Risk Detection of Signs of Anorexia and Self-harm on Social Media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9 -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-lirmm.ccsd.cnrs.fr/lirmm-03525311v1">lirmm-03525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5395v1">Attentive Conversation Modeling for Emotion Detection and Classification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SemEval 2019 - 13th International Workshop on Semantic Evaluation in NAACL-HLT</text:span><text:span>, Jun 2019, Minneapolis, MN, United States. pp.251-255</text:span></text:p>
              <text:p text:style-name="Normal"><text:span>Communication dans un congrès</text:span></text:p>
              <text:p text:style-name="Normal"><text:a xlink:type="simple" xlink:href="https://hal-lirmm.ccsd.cnrs.fr/lirmm-02145395v1">lirmm-021453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1455v1">Overview of LifeCLEF 2019: Identification of Amazonian Plants, South &amp; North American Birds, and Niche Prediction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Maximilien Servajean">Maximilien Servajean</text:a><text:span>et al.</text:span></text:p>
              <text:p text:style-name="Normal"><text:span>CLEF 2019 - 10th International Conference of the Cross-Language Evaluation Forum for European Languages</text:span><text:span>, Sep 2019, Lugano, Switzerland. pp.387-401,<text:s/></text:span><text:a xlink:type="simple" xlink:href="https://dx.doi.org/10.1007/978-3-030-28577-7_29">⟨10.1007/978-3-030-28577-7_29⟩</text:a></text:p>
              <text:p text:style-name="Normal"><text:span>Communication dans un congrès</text:span></text:p>
              <text:p text:style-name="Normal"><text:a xlink:type="simple" xlink:href="https://hal.umontpellier.fr/hal-02281455v1">hal-022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88v1">Pourquoi dois-je croire ta prédiction ? Comment expliquer les résultats d'une classification automatique de sentiments à partir de texte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C 2019 - 30es Journées francophones d'Ingénierie des Connaissances</text:span><text:span>, AFIA, Jul 2019, Toulouse, France. pp.112-124</text:span></text:p>
              <text:p text:style-name="Normal"><text:span>Communication dans un congrès</text:span></text:p>
              <text:p text:style-name="Normal"><text:a xlink:type="simple" xlink:href="https://hal.science/hal-02556888v1">hal-025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70v1">Overview of GeoLifeCLEF 2019: plant species prediction using environment and animal occurrence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lexis Joly">Alexis Joly</text:a></text:p>
              <text:p text:style-name="Normal"><text:span>CLEF 2019 - Working Notes of the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.science/hal-02190170v1">hal-021901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3257v1">LifeCLEF 2019: Biodiversity Identification and Prediction Challenges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Marion Poupard">Marion Poupard</text:a><text:span>et al.</text:span></text:p>
              <text:p text:style-name="Normal"><text:span>ECIR 2019 - 41st European Conference on IR Research</text:span><text:span>, Apr 2019, Cologne, Germany. pp.275-282,<text:s/></text:span><text:a xlink:type="simple" xlink:href="https://dx.doi.org/10.1007/978-3-030-15719-7_37">⟨10.1007/978-3-030-15719-7_37⟩</text:a></text:p>
              <text:p text:style-name="Normal"><text:span>Communication dans un congrès</text:span></text:p>
              <text:p text:style-name="Normal"><text:a xlink:type="simple" xlink:href="https://hal.umontpellier.fr/hal-02273257v1">hal-0227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84v1">A Distributed Collaborative Filtering Algorithm Using Multiple Data Sources</text:a></text:p>
              <text:p text:style-name="Normal"><text:a xlink:type="simple" xlink:href="https://hal.science/search/index/?q=*&amp;authFullName_s=Mohamed Reda Bouadjenek">Mohamed Reda Bouadjenek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mr Abbadi">Amr Abbadi</text:a></text:p>
              <text:p text:style-name="Normal"><text:span>DBKDA: Advances in Databases, Knowledge, and Data Application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1911684v1">hal-01911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0139v1">LIRMM@DEFT-2018 – Modèle de classification de la vectorisation des document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Maximilien Servajean">Maximilien Servajean</text:a></text:p>
              <text:p text:style-name="Normal"><text:span>DEFT: Défi Fouille de Text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-lirmm.ccsd.cnrs.fr/lirmm-02000139v1">lirmm-02000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9632v1">Temporal Mood Variation: at the CLEF eRisk-2018 Tasks for Early Risk Detection on The Internet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-lirmm.ccsd.cnrs.fr/lirmm-01989632v1">lirmm-019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41v1">Location-based species recommendation using co-occurrences and environment- GeoLifeCLEF 2018 challenge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.science/hal-01913241v1">hal-01913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769v1">ThePlantGame: Actively Training Human Annotators for Domain-specific Crowdsourcing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Julien Champ">Julien Champ</text:a><text:span>,</text:span><text:a xlink:type="simple" xlink:href="https://hal.science/search/index/?q=*&amp;authFullName_s=Esther Pacitti">Esther Pacitti</text:a></text:p>
              <text:p text:style-name="Normal"><text:span>MM 2016 - 24th International Conference on Multimedia</text:span><text:span>, Oct 2016, Amsterdam, Netherlands. pp.720-721,<text:s/></text:span><text:a xlink:type="simple" xlink:href="https://dx.doi.org/10.1145/2964284.2973820">⟨10.1145/2964284.2973820⟩</text:a></text:p>
              <text:p text:style-name="Normal"><text:span>Communication dans un congrès</text:span></text:p>
              <text:p text:style-name="Normal"><text:a xlink:type="simple" xlink:href="https://inria.hal.science/hal-01373769v1">hal-01373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788v1">A comparative study of fine-grained classification methods in the context of the LifeCLEF plant identification challenge 2015</text:a></text:p>
              <text:p text:style-name="Normal"><text:a xlink:type="simple" xlink:href="https://hal.science/search/index/?q=*&amp;authFullName_s=Julien Champ">Julien Champ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/text:p>
              <text:p text:style-name="Normal"><text:span>CLEF 2015 - Working Notes of the Conference and Labs of the Evaluation Forum</text:span><text:span>, Sep 2015, Toulouse, France</text:span></text:p>
              <text:p text:style-name="Normal"><text:span>Communication dans un congrès</text:span></text:p>
              <text:p text:style-name="Normal"><text:a xlink:type="simple" xlink:href="https://inria.hal.science/hal-01182788v1">hal-011827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8730v1">Exploiting Diversification in Gossip-Base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Amr El Abbadi">Amr El Abbadi</text:a></text:p>
              <text:p text:style-name="Normal"><text:span>Globe 2014 - 7th International Conference on Data Management in Cloud, Grid and P2P Systems</text:span><text:span>, Sep 2014, Munich, Germany. pp.25-36,<text:s/></text:span><text:a xlink:type="simple" xlink:href="https://dx.doi.org/10.1007/978-3-319-10067-8_3">⟨10.1007/978-3-319-10067-8_3⟩</text:a></text:p>
              <text:p text:style-name="Normal"><text:span>Communication dans un congrès</text:span></text:p>
              <text:p text:style-name="Normal"><text:a xlink:type="simple" xlink:href="https://hal-lirmm.ccsd.cnrs.fr/lirmm-01088730v1">lirmm-01088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7564v1">Exploiting Diversification in Distribute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Amr El Abbadi">Amr El Abbadi</text:a></text:p>
              <text:p text:style-name="Normal"><text:span>BDA: Gestion de Données — Principes, Technologies et Applications</text:span><text:span>, IMAG, Oct 2014, Autrans, France</text:span></text:p>
              <text:p text:style-name="Normal"><text:span>Communication dans un congrès</text:span></text:p>
              <text:p text:style-name="Normal"><text:a xlink:type="simple" xlink:href="https://hal-lirmm.ccsd.cnrs.fr/lirmm-01177564v1">lirmm-011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819v1">PlantRT : a Distributed Recommendation Tool for Citizen Science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Julien Champ">Julien Champ</text:a></text:p>
              <text:p text:style-name="Normal"><text:span>BDA: Gestion de Données — Principes, Technologies et Applications</text:span><text:span>, Oct 2014, Autrans, France. pp.48-50</text:span></text:p>
              <text:p text:style-name="Normal"><text:span>Communication dans un congrès</text:span></text:p>
              <text:p text:style-name="Normal"><text:a xlink:type="simple" xlink:href="https://hal.science/hal-01163819v1">hal-011638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9575v1">Profile Diversity for Phenotyping Data Search an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ascal Neveu">Pascal Neveu</text:a></text:p>
              <text:p text:style-name="Normal"><text:span>BDA 2013 - 29e Journées Bases de Données Avancées</text:span><text:span>, Oct 2013, Nantes, France</text:span></text:p>
              <text:p text:style-name="Normal"><text:span>Communication dans un congrès</text:span></text:p>
              <text:p text:style-name="Normal"><text:a xlink:type="simple" xlink:href="https://hal-lirmm.ccsd.cnrs.fr/lirmm-00879575v1">lirmm-00879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6676v1">Profile Diversity in Search an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ascal Neveu">Pascal Neveu</text:a></text:p>
              <text:p text:style-name="Normal"><text:span>SRS 2013 - 4th International Workshop on Social Recommender Systems</text:span><text:span>, May 2013, Rio de Janeiro, Brazil. pp.973-980,<text:s/></text:span><text:a xlink:type="simple" xlink:href="https://dx.doi.org/10.1145/2487788.2488094">⟨10.1145/2487788.2488094⟩</text:a></text:p>
              <text:p text:style-name="Normal"><text:span>Communication dans un congrès</text:span></text:p>
              <text:p text:style-name="Normal"><text:a xlink:type="simple" xlink:href="https://hal-lirmm.ccsd.cnrs.fr/lirmm-00806676v1">lirmm-008066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9ea02" table:style-name="29ea02">
          <table:table-column table:style-name="29ea02.0"/>
          <table:table-row>
            <table:table-cell office:value-type="string">
              <text:p text:style-name="Normal"><text:a xlink:type="simple" xlink:href="https://hal.science/hal-04639471v1">Usages de l’IAG dans l’enseignement supérieur : Enjeux et perspectives</text:a></text:p>
              <text:p text:style-name="Normal"><text:a xlink:type="simple" xlink:href="https://hal.science/search/index/?q=*&amp;authFullName_s=Axelle Abbadie">Axelle Abbadie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Maximilien Servajean">Maximilien Servajean</text:a></text:p>
              <text:p text:style-name="Normal"><text:span>Ghislain Atemezing; Catherine Roussey.<text:s/></text:span><text:span>APIA 2024 - 10e Conférence Nationale sur les Applications Pratiques de l’Intelligence Artificielle</text:span><text:span>, Jul 2024, La Rochelle, France.<text:s/></text:span><text:a xlink:type="simple" xlink:href="https://pfia2024.univ-lr.fr/Conf%C3%A9rences/APIA/">AFIA-Association Française pour l'Intelligence Artificielle</text:a><text:span>, Actes de la 10 ème Conférence Nationale sur les Applications Pratiques de l’Intelligence Artificielle (APIA), pp.129-132, 2024, APIA-2024</text:span></text:p>
              <text:p text:style-name="Normal"><text:span>Poster de conférence</text:span></text:p>
              <text:p text:style-name="Normal"><text:a xlink:type="simple" xlink:href="https://hal.science/hal-04639471v1">hal-0463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235v1">Pl@ntNet, ten years of automatic plant identification and monitoring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Antoine Affouard">Antoine Affouard</text:a><text:span>,</text:span><text:a xlink:type="simple" xlink:href="https://hal.science/search/index/?q=*&amp;authFullName_s=Mathias Chouet">Mathias Chouet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Joaquim Estopinan">Joaquim Estopinan</text:a><text:span>et al.</text:span></text:p>
              <text:p text:style-name="Normal"><text:span>IUCN - Congrès mondial de la nature</text:span><text:span>, Sep 2021, Marseille, France.<text:s/></text:span></text:p>
              <text:p text:style-name="Normal"><text:span>Poster de conférence</text:span></text:p>
              <text:p text:style-name="Normal"><text:a xlink:type="simple" xlink:href="https://hal.inrae.fr/hal-03343235v1">hal-03343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8733v1">PlantRT : a Distributed and Diversified Recommendation Tool for Citizen Sciences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iguel Liroz-Gistau">Miguel Liroz-Gistau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Julien Champ">Julien Champ</text:a></text:p>
              <text:p text:style-name="Normal"><text:span>BDA 2014 - 30e Conférence sur la Gestion de Données — Principes, Technologies et Applications</text:span><text:span>, Oct 2014, Autrans, France. , 2014</text:span></text:p>
              <text:p text:style-name="Normal"><text:span>Poster de conférence</text:span></text:p>
              <text:p text:style-name="Normal"><text:a xlink:type="simple" xlink:href="https://hal-lirmm.ccsd.cnrs.fr/lirmm-01088733v1">lirmm-0108873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a792" table:style-name="e8a792">
          <table:table-column table:style-name="e8a792.0"/>
          <table:table-row>
            <table:table-cell office:value-type="string">
              <text:p text:style-name="Normal"><text:a xlink:type="simple" xlink:href="https://hal.inrae.fr/hal-05408591v1">Overview of LifeCLEF 2025: Challenges on Species Presence Prediction and Identification, and Individual Animal Identification</text:a></text:p>
              <text:p text:style-name="Normal"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,</text:span><text:a xlink:type="simple" xlink:href="https://hal.science/search/index/?q=*&amp;authFullName_s=Théo Larcher">Théo Larcher</text:a><text:span>et al.</text:span></text:p>
              <text:p text:style-name="Normal"><text:span>Experimental IR Meets Multilinguality, Multimodality, and Interaction: 16th International Conference of the CLEF Association, CLEF 2025</text:span><text:span>, 16089, Springer Nature Switzerland, pp.338-362, 2026, Lecture Notes in Computer Science, 978-3-032-04353-5.<text:s/></text:span><text:a xlink:type="simple" xlink:href="https://dx.doi.org/10.1007/978-3-032-04354-2_19">⟨10.1007/978-3-032-04354-2_19⟩</text:a></text:p>
              <text:p text:style-name="Normal"><text:span>Chapitre d'ouvrage</text:span></text:p>
              <text:p text:style-name="Normal"><text:a xlink:type="simple" xlink:href="https://hal.inrae.fr/hal-05408591v1">hal-05408591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f5c677" table:style-name="f5c677">
          <table:table-column table:style-name="f5c677.0"/>
          <table:table-row>
            <table:table-cell office:value-type="string">
              <text:p text:style-name="Normal"><text:a xlink:type="simple" xlink:href="https://hal-lirmm.ccsd.cnrs.fr/lirmm-04825925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4825925v1">lirmm-048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62v1">The GeoLifeCLEF 2023 Dataset to evaluate plant species distribution models at high spatial resolution across Europe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Diego Marcos">Diego Marcos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Joaquim Estopinan">Joaquim Estopin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2362v1">hal-04152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84v1">Participation of LIRMM / Inria to the GeoLifeCLEF 2020 challenge</text:a></text:p>
              <text:p text:style-name="Normal"><text:a xlink:type="simple" xlink:href="https://hal.science/search/index/?q=*&amp;authFullName_s=Benjamin Deneu">Benjamin Deneu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 Munoz">François Munoz</text:a><text:span>,</text:span><text:a xlink:type="simple" xlink:href="https://hal.science/search/index/?q=*&amp;authFullName_s=Alexis Joly">Alexis Jol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89084v1">hal-02989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89062v1">The GeoLifeCLEF 2020 Dataset</text:a></text:p>
              <text:p text:style-name="Normal"><text:a xlink:type="simple" xlink:href="https://hal.science/search/index/?q=*&amp;authFullName_s=Elijah Cole">Elijah Cole</text:a><text:span>,</text:span><text:a xlink:type="simple" xlink:href="https://hal.science/search/index/?q=*&amp;authFullName_s=Benjamin Deneu">Benjamin Deneu</text:a><text:span>,</text:span><text:a xlink:type="simple" xlink:href="https://hal.science/search/index/?q=*&amp;authFullName_s=Titouan Lorieul">Titouan Lorieul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hristophe Botella">Christophe Botell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89062v1">hal-0298906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ddc5f" table:style-name="bddc5f">
          <table:table-column table:style-name="bddc5f.0"/>
          <table:table-row>
            <table:table-cell office:value-type="string">
              <text:p text:style-name="Normal"><text:a xlink:type="simple" xlink:href="https://hal-lirmm.ccsd.cnrs.fr/lirmm-00794814v1">Profile Diversity in Search an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ascal Neveu">Pascal Neveu</text:a></text:p>
              <text:p text:style-name="Normal"><text:span>RR-13002, Lirmm, University of Montpellier. 2013</text:span></text:p>
              <text:p text:style-name="Normal"><text:span>Rapport</text:span></text:p>
              <text:p text:style-name="Normal"><text:a xlink:type="simple" xlink:href="https://hal-lirmm.ccsd.cnrs.fr/lirmm-00794814v1">lirmm-00794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9308v1">Profile Diversity for P2P Search and Recommendation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Amr El Abbadi">Amr El Abbadi</text:a><text:span>,</text:span><text:a xlink:type="simple" xlink:href="https://hal.science/search/index/?q=*&amp;authFullName_s=Pascal Neveu">Pascal Neveu</text:a></text:p>
              <text:p text:style-name="Normal"><text:span>RR-13017, Lirmm, University of Montpellier. 2013</text:span></text:p>
              <text:p text:style-name="Normal"><text:span>Rapport</text:span></text:p>
              <text:p text:style-name="Normal"><text:a xlink:type="simple" xlink:href="https://hal-lirmm.ccsd.cnrs.fr/lirmm-00829308v1">lirmm-00829308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faf54d" table:style-name="faf54d">
          <table:table-column table:style-name="faf54d.0"/>
          <table:table-row>
            <table:table-cell office:value-type="string">
              <text:p text:style-name="Normal"><text:a xlink:type="simple" xlink:href="https://theses.hal.science/tel-02179049v1">Recommandation diversifiée et distribuée pour les données scientifiques</text:a></text:p>
              <text:p text:style-name="Normal"><text:a xlink:type="simple" xlink:href="https://hal.science/search/index/?q=*&amp;authFullName_s=Maximilien Servajean">Maximilien Servajean</text:a></text:p>
              <text:p text:style-name="Normal"><text:span>Réseaux sociaux et d'information [cs.SI]. Université Montpellier II - Sciences et Techniques du Languedoc, 2014. Français.<text:s/></text:span><text:a xlink:type="simple" xlink:href="https://www.theses.fr/2014MON20216">⟨NNT : 2014MON20216⟩</text:a></text:p>
              <text:p text:style-name="Normal"><text:span>Thèse</text:span></text:p>
              <text:p text:style-name="Normal"><text:a xlink:type="simple" xlink:href="https://theses.hal.science/tel-02179049v1">tel-021790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tel-01098191v1">Recommandation Diversifiée et Distribuée pour les Données Scientifiques</text:a></text:p>
              <text:p text:style-name="Normal"><text:a xlink:type="simple" xlink:href="https://hal.science/search/index/?q=*&amp;authFullName_s=Maximilien Servajean">Maximilien Servajean</text:a></text:p>
              <text:p text:style-name="Normal"><text:span>Recherche d'information [cs.IR]. Université Montpellier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lirmm.ccsd.cnrs.fr/tel-01098191v1">tel-01098191v1</text:a></text:p>
            </table:table-cell>
          </table:table-row>
        </table:table>
        <text:p text:style-name="P28"/>
        <text:p text:style-name="Heading2"><text:span text:style-name="T10">Logiciel (3)</text:span></text:p>
        <text:p text:style-name="P30"/>
        <table:table table:name="a14b2e" table:style-name="a14b2e">
          <table:table-column table:style-name="a14b2e.0"/>
          <table:table-row>
            <table:table-cell office:value-type="string">
              <text:p text:style-name="Normal"><text:a xlink:type="simple" xlink:href="https://hal.science/hal-02096028v1">ThePlantGame</text:a></text:p>
              <text:p text:style-name="Normal"><text:a xlink:type="simple" xlink:href="https://hal.science/search/index/?q=*&amp;authFullName_s=Maximilien Servajean">Maximilien Servajean</text:a><text:span>,</text:span><text:a xlink:type="simple" xlink:href="https://hal.science/search/index/?q=*&amp;authFullName_s=Alexis Joly">Alexis Joly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2096028v1">hal-02096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5404v1">AttentiveEmocontext System at SemEval-2019 Task 3 for Emotional Classification in short Conversation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2019,<text:s/></text:span><text:a xlink:type="simple" xlink:href="https://archive.softwareheritage.org/browse/swh:1:dir:0ed7d0e1bac7175a9fca1173afbaf374e6befaf4;origin=https://hal.archives-ouvertes.fr/lirmm-02145404;visit=swh:1:snp:292d12d12813be9c44347573ace6d623c36f34c9;anchor=swh:1:rev:71ab4c4d055d4d3f395a43eed3dd95bbd52f87f4;path=/">⟨swh:1:dir:0ed7d0e1bac7175a9fca1173afbaf374e6befaf4;origin=https://hal.archives-ouvertes.fr/lirmm-02145404;visit=swh:1:snp:292d12d12813be9c44347573ace6d623c36f34c9;anchor=swh:1:rev:71ab4c4d055d4d3f395a43eed3dd95bbd52f87f4;path=/⟩</text:a></text:p>
              <text:p text:style-name="Normal"><text:span>Logiciel</text:span></text:p>
              <text:p text:style-name="Normal"><text:a xlink:type="simple" xlink:href="https://hal-lirmm.ccsd.cnrs.fr/lirmm-02145404v1">lirmm-02145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5402v1">Temporal Mood Variation: at the CLEF eRisk-2018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2019,<text:s/></text:span><text:a xlink:type="simple" xlink:href="https://archive.softwareheritage.org/browse/swh:1:dir:d65908210e715c25bb0dec531944fa547c85a884;origin=https://hal.archives-ouvertes.fr/lirmm-02145402;visit=swh:1:snp:fe94a4dcd263b247d4ceb8516ae9bde40366d6eb;anchor=swh:1:rev:f9943157bb2bbbca9e17ced2605889d47722702a;path=/">⟨swh:1:dir:d65908210e715c25bb0dec531944fa547c85a884;origin=https://hal.archives-ouvertes.fr/lirmm-02145402;visit=swh:1:snp:fe94a4dcd263b247d4ceb8516ae9bde40366d6eb;anchor=swh:1:rev:f9943157bb2bbbca9e17ced2605889d47722702a;path=/⟩</text:a></text:p>
              <text:p text:style-name="Normal"><text:span>Logiciel</text:span></text:p>
              <text:p text:style-name="Normal"><text:a xlink:type="simple" xlink:href="https://hal-lirmm.ccsd.cnrs.fr/lirmm-02145402v1">lirmm-02145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lien Servajean</dc:title>
    <dc:subject/>
    <dc:description>CV</dc:description>
    <dc:creator/>
    <dc:date>2026-05-24T09:47:06.000</dc:date>
    <meta:generator>PHPWord</meta:generator>
    <meta:initial-creator>CCSD</meta:initial-creator>
    <meta:creation-date>2026-05-24T09:47:06.000</meta:creation-date>
    <meta:keyword/>
    <meta:user-defined meta:name="Category"/>
    <meta:user-defined meta:name="Company"/>
    <meta:user-defined meta:name="Manager"/>
  </office:meta>
</office:document-meta>
</file>