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f96" style:family="table">
      <style:table-properties style:rel-width="100" table:align="center"/>
    </style:style>
    <style:style style:name="93ef96.0" style:family="table-column">
      <style:table-column-properties style:column-width="0.00cm"/>
    </style:style>
    <style:style style:name="901f2b" style:family="table">
      <style:table-properties style:rel-width="100" table:align="center"/>
    </style:style>
    <style:style style:name="901f2b.0" style:family="table-column">
      <style:table-column-properties style:column-width="0.00cm"/>
    </style:style>
    <style:style style:name="df5950" style:family="table">
      <style:table-properties style:rel-width="100" table:align="center"/>
    </style:style>
    <style:style style:name="df5950.0" style:family="table-column">
      <style:table-column-properties style:column-width="0.00cm"/>
    </style:style>
    <style:style style:name="be5a36" style:family="table">
      <style:table-properties style:rel-width="100" table:align="center"/>
    </style:style>
    <style:style style:name="be5a36.0" style:family="table-column">
      <style:table-column-properties style:column-width="0.00cm"/>
    </style:style>
    <style:style style:name="8a129e" style:family="table">
      <style:table-properties style:rel-width="100" table:align="center"/>
    </style:style>
    <style:style style:name="8a129e.0" style:family="table-column">
      <style:table-column-properties style:column-width="0.00cm"/>
    </style:style>
    <style:style style:name="989205" style:family="table">
      <style:table-properties style:rel-width="100" table:align="center"/>
    </style:style>
    <style:style style:name="989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n Chabr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3ef96" table:style-name="93ef96">
          <table:table-column table:style-name="93ef96.0"/>
          <table:table-row>
            <table:table-cell office:value-type="string">
              <text:p text:style-name="Normal"><text:a xlink:type="simple" xlink:href="https://shs.hal.science/halshs-01295083v1">Lou camin de vida prouvençau, une contrainte socio-spatiale à une mise en oeuvre de la transition énergétique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Espace Géographique</text:span><text:span>, 2016</text:span></text:p>
              <text:p text:style-name="Normal"><text:span>Article dans une revue</text:span></text:p>
              <text:p text:style-name="Normal"><text:a xlink:type="simple" xlink:href="https://shs.hal.science/halshs-01295083v1">halshs-01295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392v1">Fiscalité locale des énergies renouvelables, un levier incertain de développement local (France)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Cybergeo : Revue européenne de géographie / European journal of geography</text:span><text:span>, 2016,<text:s/></text:span><text:a xlink:type="simple" xlink:href="https://dx.doi.org/10.4000/cybergeo.27488">⟨10.4000/cybergeo.27488⟩</text:a></text:p>
              <text:p text:style-name="Normal"><text:span>Article dans une revue</text:span></text:p>
              <text:p text:style-name="Normal"><text:a xlink:type="simple" xlink:href="https://shs.hal.science/halshs-01267392v1">halshs-0126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394v1">Re-examining historical energy transitions and urban systems in Europe</text:a></text:p>
              <text:p text:style-name="Normal"><text:a xlink:type="simple" xlink:href="https://hal.science/search/index/?q=*&amp;authFullName_s=Maximin Chabrol">Maximin Chabrol</text:a></text:p>
              <text:p text:style-name="Normal"><text:span>Energy Research &amp; Social Science</text:span><text:span>, 2015,<text:s/></text:span><text:a xlink:type="simple" xlink:href="https://dx.doi.org/10.1016/j.erss.2015.12.017">⟨10.1016/j.erss.2015.12.017⟩</text:a></text:p>
              <text:p text:style-name="Normal"><text:span>Article dans une revue</text:span></text:p>
              <text:p text:style-name="Normal"><text:a xlink:type="simple" xlink:href="https://shs.hal.science/halshs-01267394v1">halshs-0126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826v1">Hiérarchies urbaines et transitions énergétiques: une approche évolutive en Europe de 1800 à 2010</text:a></text:p>
              <text:p text:style-name="Normal"><text:a xlink:type="simple" xlink:href="https://hal.science/search/index/?q=*&amp;authFullName_s=Maximin Chabrol">Maximin Chabrol</text:a></text:p>
              <text:p text:style-name="Normal"><text:span>VertigO : La revue électronique en sciences de l'environnement</text:span><text:span>, 2015, Débats et Perspectives,<text:s/></text:span><text:a xlink:type="simple" xlink:href="https://dx.doi.org/10.4000/vertigo.16547">⟨10.4000/vertigo.16547⟩</text:a></text:p>
              <text:p text:style-name="Normal"><text:span>Article dans une revue</text:span></text:p>
              <text:p text:style-name="Normal"><text:a xlink:type="simple" xlink:href="https://shs.hal.science/halshs-01226826v1">halshs-0122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461v1">Contraintes spatiales et enjeux territoriaux d’une déclinaison régionale de la transition énergétique : l’exemple de la région Provence-Alpes-Côte d’Azur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VertigO : La revue électronique en sciences de l'environnement</text:span><text:span>, 2014, 14 (3), http://vertigo.revues.org/15657.<text:s/></text:span><text:a xlink:type="simple" xlink:href="https://dx.doi.org/10.4000/vertigo.15657">⟨10.4000/vertigo.15657⟩</text:a></text:p>
              <text:p text:style-name="Normal"><text:span>Article dans une revue</text:span></text:p>
              <text:p text:style-name="Normal"><text:a xlink:type="simple" xlink:href="https://shs.hal.science/halshs-01175461v1">halshs-0117546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01f2b" table:style-name="901f2b">
          <table:table-column table:style-name="901f2b.0"/>
          <table:table-row>
            <table:table-cell office:value-type="string">
              <text:p text:style-name="Normal"><text:a xlink:type="simple" xlink:href="https://shs.hal.science/halshs-01175513v1">Les liens entre forme urbaine et consommation d’énergie : analyse d’un préalable pour la mise en œuvre de la transition énergétique aux échelles locales et régionales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Réussir la transition énergétique. Quelles dynamiques de changement ?</text:span><text:span>, Helga-Jane SCARWELL, Divya LEDUCQ, Annette GROUX, Jan 2015, Lille, France</text:span></text:p>
              <text:p text:style-name="Normal"><text:span>Communication dans un congrès</text:span></text:p>
              <text:p text:style-name="Normal"><text:a xlink:type="simple" xlink:href="https://shs.hal.science/halshs-01175513v1">halshs-0117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520v1">La transition énergétique, vecteur de réorganisation spatiale des territoires ?</text:a></text:p>
              <text:p text:style-name="Normal"><text:a xlink:type="simple" xlink:href="https://hal.science/search/index/?q=*&amp;authFullName_s=Maximin Chabrol">Maximin Chabrol</text:a></text:p>
              <text:p text:style-name="Normal"><text:span>51° colloque ASRDLF. Métropolisation, cohésion et performance: quels futurs pour nos territoires ?</text:span><text:span>, ASRDLF, Jul 2014, Marne-la-Vallée, France. http://asrdlf2014.org/communications</text:span></text:p>
              <text:p text:style-name="Normal"><text:span>Communication dans un congrès</text:span></text:p>
              <text:p text:style-name="Normal"><text:a xlink:type="simple" xlink:href="https://shs.hal.science/halshs-01175520v1">halshs-0117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484v1">Pratiques résidentielles des ménages et consommation d'électricité : une approche territoriale de la transition énergétique en région Provence-Alpes-Côte d'Azur</text:a></text:p>
              <text:p text:style-name="Normal"><text:a xlink:type="simple" xlink:href="https://hal.science/search/index/?q=*&amp;authFullName_s=Maximin Chabrol">Maximin Chabrol</text:a></text:p>
              <text:p text:style-name="Normal"><text:span>La Transition énergétique : vrais enjeux, faux départs ? Recompositions territoriales, politiques d’entreprises et pratiques résidentielles et familiales</text:span><text:span>, Oct 2013, Lyon, France. http://dx.doi.org/10.1051/shsconf/20140904002,<text:s/></text:span><text:a xlink:type="simple" xlink:href="https://dx.doi.org/10.1051/shsconf/20140904002">⟨10.1051/shsconf/20140904002⟩</text:a></text:p>
              <text:p text:style-name="Normal"><text:span>Communication dans un congrès</text:span></text:p>
              <text:p text:style-name="Normal"><text:a xlink:type="simple" xlink:href="https://shs.hal.science/halshs-01175484v1">halshs-011754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f5950" table:style-name="df5950">
          <table:table-column table:style-name="df5950.0"/>
          <table:table-row>
            <table:table-cell office:value-type="string">
              <text:p text:style-name="Normal"><text:a xlink:type="simple" xlink:href="https://shs.hal.science/halshs-01175544v1">La transition énergétique en région PACA : enjeux spatiaux et territoriaux d’une perspective régionale</text:a></text:p>
              <text:p text:style-name="Normal"><text:a xlink:type="simple" xlink:href="https://hal.science/search/index/?q=*&amp;authFullName_s=Maximin Chabrol">Maximin Chabrol</text:a></text:p>
              <text:p text:style-name="Normal"><text:span>Ecole CNRS « Energies et Recherches »</text:span><text:span>, Mar 2014, Roscoff, France. , 2014</text:span></text:p>
              <text:p text:style-name="Normal"><text:span>Poster de conférence</text:span></text:p>
              <text:p text:style-name="Normal"><text:a xlink:type="simple" xlink:href="https://shs.hal.science/halshs-01175544v1">halshs-011755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e5a36" table:style-name="be5a36">
          <table:table-column table:style-name="be5a36.0"/>
          <table:table-row>
            <table:table-cell office:value-type="string">
              <text:p text:style-name="Normal"><text:a xlink:type="simple" xlink:href="https://shs.hal.science/halshs-01175506v1">Les liens entre forme urbaine et consommation d’énergie. Analyse d’un préalable pour la mise en œuvre de la transition énergétique aux échelles locales et régionales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Réussir la transition énergétique</text:span><text:span>, Presses Universitaires du Septentrion, http://www.septentrion.com/fr/livre/?GCOI=27574100381630, 2015, 978-2-7574-0856-8</text:span></text:p>
              <text:p text:style-name="Normal"><text:span>Chapitre d'ouvrage</text:span></text:p>
              <text:p text:style-name="Normal"><text:a xlink:type="simple" xlink:href="https://shs.hal.science/halshs-01175506v1">halshs-0117550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a129e" table:style-name="8a129e">
          <table:table-column table:style-name="8a129e.0"/>
          <table:table-row>
            <table:table-cell office:value-type="string">
              <text:p text:style-name="Normal"><text:a xlink:type="simple" xlink:href="https://shs.hal.science/halshs-00959980v1">Le rôle des petites villes dans la structuration de la moyenne vallée du Rhône : approche par la mesure de l'entropie relative</text:a></text:p>
              <text:p text:style-name="Normal"><text:a xlink:type="simple" xlink:href="https://hal.science/search/index/?q=*&amp;authFullName_s=Maximin Chabrol">Maximin Chabrol</text:a><text:span>,</text:span><text:a xlink:type="simple" xlink:href="https://hal.science/search/index/?q=*&amp;authFullName_s=Loïc Grasland">Loïc Grasland</text:a></text:p>
              <text:p text:style-name="Normal"><text:span>2014, pp. 301-315</text:span></text:p>
              <text:p text:style-name="Normal"><text:span>Autre publication scientifique</text:span></text:p>
              <text:p text:style-name="Normal"><text:a xlink:type="simple" xlink:href="https://shs.hal.science/halshs-00959980v1">halshs-0095998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89205" table:style-name="989205">
          <table:table-column table:style-name="989205.0"/>
          <table:table-row>
            <table:table-cell office:value-type="string">
              <text:p text:style-name="Normal"><text:a xlink:type="simple" xlink:href="https://hal.science/hal-03533521v1">Description et analyse du foncier économique dans et hors des zones d’activités en région SUD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ani Judas">Giani Judas</text:a><text:span>,</text:span><text:a xlink:type="simple" xlink:href="https://hal.science/search/index/?q=*&amp;authFullName_s=Maximin Chabrol">Maximin Chabrol</text:a><text:span>,</text:span><text:a xlink:type="simple" xlink:href="https://hal.science/search/index/?q=*&amp;authFullName_s=Jean-Louis Zimmerman">Jean-Louis Zimmerman</text:a></text:p>
              <text:p text:style-name="Normal"><text:span>[Rapport de recherche] Région SU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33521v1">hal-03533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n Chabrol</dc:title>
    <dc:subject/>
    <dc:description>CV</dc:description>
    <dc:creator/>
    <dc:date>2026-03-18T03:12:54.000</dc:date>
    <meta:generator>PHPWord</meta:generator>
    <meta:initial-creator>CCSD</meta:initial-creator>
    <meta:creation-date>2026-03-18T03:12:54.000</meta:creation-date>
    <meta:keyword/>
    <meta:user-defined meta:name="Category"/>
    <meta:user-defined meta:name="Company"/>
    <meta:user-defined meta:name="Manager"/>
  </office:meta>
</office:document-meta>
</file>