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4e21" style:family="table">
      <style:table-properties style:rel-width="100" table:align="center"/>
    </style:style>
    <style:style style:name="194e21.0" style:family="table-column">
      <style:table-column-properties style:column-width="0.00cm"/>
    </style:style>
    <style:style style:name="9cb8ca" style:family="table">
      <style:table-properties style:rel-width="100" table:align="center"/>
    </style:style>
    <style:style style:name="9cb8ca.0" style:family="table-column">
      <style:table-column-properties style:column-width="0.00cm"/>
    </style:style>
    <style:style style:name="66960f" style:family="table">
      <style:table-properties style:rel-width="100" table:align="center"/>
    </style:style>
    <style:style style:name="6696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in V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94e21" table:style-name="194e21">
          <table:table-column table:style-name="194e21.0"/>
          <table:table-row>
            <table:table-cell office:value-type="string">
              <text:p text:style-name="Normal"><text:a xlink:type="simple" xlink:href="https://hal.science/hal-02996011v1">Influence of temperature in a mass transfer simulation: application to wood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Laurent Ulmet">Laurent Ulme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et al.</text:span></text:p>
              <text:p text:style-name="Normal"><text:span>Wood Science and Technology</text:span><text:span>, 2020, 54 (4), pp.943-962.<text:s/></text:span><text:a xlink:type="simple" xlink:href="https://dx.doi.org/10.1007/s00226-020-01197-y">⟨10.1007/s00226-020-01197-y⟩</text:a></text:p>
              <text:p text:style-name="Normal"><text:span>Article dans une revue</text:span></text:p>
              <text:p text:style-name="Normal"><text:a xlink:type="simple" xlink:href="https://hal.science/hal-02996011v1">hal-0299601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cb8ca" table:style-name="9cb8ca">
          <table:table-column table:style-name="9cb8ca.0"/>
          <table:table-row>
            <table:table-cell office:value-type="string">
              <text:p text:style-name="Normal"><text:a xlink:type="simple" xlink:href="https://hal.science/hal-01939383v1">Adaptation of Eurocode 5 standard to French hardwoods - Proposal of new hygroscopic equilibrium charts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seph Gril">Joseph Gril</text:a></text:p>
              <text:p text:style-name="Normal"><text:span>5th meeting of International Network on Timber Engineering Research</text:span><text:span>, Aug 2018, Tallin, Estonia</text:span></text:p>
              <text:p text:style-name="Normal"><text:span>Communication dans un congrès</text:span></text:p>
              <text:p text:style-name="Normal"><text:a xlink:type="simple" xlink:href="https://hal.science/hal-01939383v1">hal-0193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537v1">Identification de la variabilité des propriétés thermo-hydriques et mécaniques des feuillus en climat extérieur - Adaptation à l’Eurocode 5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seph Gril">Joseph Gril</text:a></text:p>
              <text:p text:style-name="Normal"><text:span>36èmes Rencontres Universitaires de Génie Civil de l’AUGC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1939537v1">hal-0193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9212v1">Improvement of diffusion models for outdoor condition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seph Gril">Joseph Gril</text:a></text:p>
              <text:p text:style-name="Normal"><text:span>11th International Conference on Mechanics of Time-Dependent Materials (MTDM 2018)</text:span><text:span>, Sep 2018, Milan, Italy</text:span></text:p>
              <text:p text:style-name="Normal"><text:span>Communication dans un congrès</text:span></text:p>
              <text:p text:style-name="Normal"><text:a xlink:type="simple" xlink:href="https://hal.science/hal-01939212v1">hal-01939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091v1">Diffusion de l’eau dans le bois en extérieur : Des résineux aux feuillus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seph Gril">Joseph Gril</text:a></text:p>
              <text:p text:style-name="Normal"><text:span>36èmes Rencontres Universitaires de Génie Civil de l'AUGC ( Association Universitaire de Génie Civil)..</text:span><text:span>, Jun 2018, Saint Etienne, France</text:span></text:p>
              <text:p text:style-name="Normal"><text:span>Communication dans un congrès</text:span></text:p>
              <text:p text:style-name="Normal"><text:a xlink:type="simple" xlink:href="https://hal.science/hal-01887091v1">hal-0188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22v1">Proposition d'une nouvelle méthode d'identification des paramètres de diffusion de l'eau dans différentes essences de bois en ambiance non contrôlée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seph Gril">Joseph Gril</text:a></text:p>
              <text:p text:style-name="Normal"><text:span>Rencontres de l'Association Universitaires de Génie Civil<text:s/></text:span><text:span>, May 2017, Nantes, France</text:span></text:p>
              <text:p text:style-name="Normal"><text:span>Communication dans un congrès</text:span></text:p>
              <text:p text:style-name="Normal"><text:a xlink:type="simple" xlink:href="https://hal.science/hal-01576822v1">hal-0157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52v1">Comportement à long terme des feuillus Français - Intégration aux Eurocode 5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seph Gril">Joseph Gril</text:a></text:p>
              <text:p text:style-name="Normal"><text:span>5èmes journées du GDR Sciences du Bois - Les usages du bois : enjeux et opportunités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1493352v1">hal-0149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308v1">Mesures et modélisation de la diffusion dans le bois en ambiance non contrôlée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seph Gril">Joseph Gril</text:a></text:p>
              <text:p text:style-name="Normal"><text:span>5èmes journées du GDR Sciences du Bois - Les usages du bois : enjeux et opportunités</text:span><text:span>, Nov 2016, Bordeaux, France</text:span></text:p>
              <text:p text:style-name="Normal"><text:span>Communication dans un congrès</text:span></text:p>
              <text:p text:style-name="Normal"><text:a xlink:type="simple" xlink:href="https://hal.science/hal-01493308v1">hal-01493308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6960f" table:style-name="66960f">
          <table:table-column table:style-name="66960f.0"/>
          <table:table-row>
            <table:table-cell office:value-type="string">
              <text:p text:style-name="Normal"><text:a xlink:type="simple" xlink:href="https://hal.umontpellier.fr/hal-01667803v1">Développement d’un dispositif de fluage de poutres métriques en vue de la détermination des comportements différés des feuillus français</text:a></text:p>
              <text:p text:style-name="Normal"><text:a xlink:type="simple" xlink:href="https://hal.science/search/index/?q=*&amp;authFullName_s=Maximin Varnier">Maximin Varnier</text:a><text:span>,</text:span><text:a xlink:type="simple" xlink:href="https://hal.science/search/index/?q=*&amp;authFullName_s=Nicolas Sauvat">Nicolas Sauvat</text:a><text:span>,</text:span><text:a xlink:type="simple" xlink:href="https://hal.science/search/index/?q=*&amp;authFullName_s=Cédric Montero">Cédric Montero</text:a><text:span>,</text:span><text:a xlink:type="simple" xlink:href="https://hal.science/search/index/?q=*&amp;authFullName_s=Frédéric Dubois">Frédéric Dubois</text:a><text:span>,</text:span><text:a xlink:type="simple" xlink:href="https://hal.science/search/index/?q=*&amp;authFullName_s=Joseph Gril">Joseph Gril</text:a></text:p>
              <text:p text:style-name="Normal"><text:span>6èmes journées du GDR 3544 «Sciences du bois»</text:span><text:span>, Nov 2017, Nantes, France. , 2017</text:span></text:p>
              <text:p text:style-name="Normal"><text:span>Poster de conférence</text:span></text:p>
              <text:p text:style-name="Normal"><text:a xlink:type="simple" xlink:href="https://hal.umontpellier.fr/hal-01667803v1">hal-01667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in VARNIER</dc:title>
    <dc:subject/>
    <dc:description>CV</dc:description>
    <dc:creator/>
    <dc:date>2026-05-23T21:12:54.000</dc:date>
    <meta:generator>PHPWord</meta:generator>
    <meta:initial-creator>CCSD</meta:initial-creator>
    <meta:creation-date>2026-05-23T21:12:54.000</meta:creation-date>
    <meta:keyword/>
    <meta:user-defined meta:name="Category"/>
    <meta:user-defined meta:name="Company"/>
    <meta:user-defined meta:name="Manager"/>
  </office:meta>
</office:document-meta>
</file>