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268" style:family="table">
      <style:table-properties style:rel-width="100" table:align="center"/>
    </style:style>
    <style:style style:name="de9268.0" style:family="table-column">
      <style:table-column-properties style:column-width="0.00cm"/>
    </style:style>
    <style:style style:name="1a4d51" style:family="table">
      <style:table-properties style:rel-width="100" table:align="center"/>
    </style:style>
    <style:style style:name="1a4d51.0" style:family="table-column">
      <style:table-column-properties style:column-width="0.00cm"/>
    </style:style>
    <style:style style:name="b68b47" style:family="table">
      <style:table-properties style:rel-width="100" table:align="center"/>
    </style:style>
    <style:style style:name="b68b47.0" style:family="table-column">
      <style:table-column-properties style:column-width="0.00cm"/>
    </style:style>
    <style:style style:name="07858e" style:family="table">
      <style:table-properties style:rel-width="100" table:align="center"/>
    </style:style>
    <style:style style:name="07858e.0" style:family="table-column">
      <style:table-column-properties style:column-width="0.00cm"/>
    </style:style>
    <style:style style:name="433fc1" style:family="table">
      <style:table-properties style:rel-width="100" table:align="center"/>
    </style:style>
    <style:style style:name="433fc1.0" style:family="table-column">
      <style:table-column-properties style:column-width="0.00cm"/>
    </style:style>
    <style:style style:name="450f62" style:family="table">
      <style:table-properties style:rel-width="100" table:align="center"/>
    </style:style>
    <style:style style:name="450f62.0" style:family="table-column">
      <style:table-column-properties style:column-width="0.00cm"/>
    </style:style>
    <style:style style:name="18e879" style:family="table">
      <style:table-properties style:rel-width="100" table:align="center"/>
    </style:style>
    <style:style style:name="18e879.0" style:family="table-column">
      <style:table-column-properties style:column-width="0.00cm"/>
    </style:style>
    <style:style style:name="32aeb7" style:family="table">
      <style:table-properties style:rel-width="100" table:align="center"/>
    </style:style>
    <style:style style:name="32a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 BEN AY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e9268" table:style-name="de9268">
          <table:table-column table:style-name="de9268.0"/>
          <table:table-row>
            <table:table-cell office:value-type="string">
              <text:p text:style-name="Normal"><text:a xlink:type="simple" xlink:href="https://hal.science/hal-02477431v1">« LE HOUEROU Fabienne, Ethnographie filmée des musiciens du désert du Thar en Inde. Princes et vagabonds, poussières d’exils »</text:a></text:p>
              <text:p text:style-name="Normal"><text:a xlink:type="simple" xlink:href="https://hal.science/search/index/?q=*&amp;authFullName_s=Ben Ayed Maya">Ben Ayed Maya</text:a></text:p>
              <text:p text:style-name="Normal"><text:span>Revue des Mondes Musulmans et de la Méditerranée</text:span><text:span>, 2023, Revue des mondes musulmans et de la Méditerranée, 153,<text:s/></text:span><text:a xlink:type="simple" xlink:href="https://dx.doi.org/10.4000/remmm.19196">⟨10.4000/remmm.191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7431v1">hal-02477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0327v1">سينما التحريك السورية: الواقع بعدسة خيالية</text:a></text:p>
              <text:p text:style-name="Normal"><text:a xlink:type="simple" xlink:href="https://hal.science/search/index/?q=*&amp;authFullName_s=Maya Ben Ayed">Maya Ben Ayed</text:a></text:p>
              <text:p text:style-name="Normal"><text:span>Al-Jumhuriya</text:span><text:span>, 2022</text:span></text:p>
              <text:p text:style-name="Normal"><text:span>Article dans une revue</text:span></text:p>
              <text:p text:style-name="Normal"><text:a xlink:type="simple" xlink:href="https://amu.hal.science/hal-03960327v1">hal-039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602v1">فن الهامش وهامش الحرية. نزعة التسيس في فلم التحريك التونسي</text:a></text:p>
              <text:p text:style-name="Normal"><text:a xlink:type="simple" xlink:href="https://hal.science/search/index/?q=*&amp;authFullName_s=Ben Ayed Maya">Ben Ayed Maya</text:a></text:p>
              <text:p text:style-name="Normal"><text:span>Regards. Revue des Arts du spectacle</text:span><text:span>, 2022</text:span></text:p>
              <text:p text:style-name="Normal"><text:span>Article dans une revue</text:span></text:p>
              <text:p text:style-name="Normal"><text:a xlink:type="simple" xlink:href="https://hal.science/hal-03705602v1">hal-037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23v1">La représentation du dictateur dans les films d’animation tunisiens: allégorie, substitution, « allusion iconoclaste » et autres artifices.</text:a></text:p>
              <text:p text:style-name="Normal"><text:a xlink:type="simple" xlink:href="https://hal.science/search/index/?q=*&amp;authFullName_s=Ben Ayed Maya">Ben Ayed Maya</text:a></text:p>
              <text:p text:style-name="Normal"><text:span>Science and video<text:s/></text:span><text:span>, 2019, Représentation(s) du dictateur dans les arts et la littérature du monde arabe et musulman, 8, pp.6.<text:s/></text:span><text:a xlink:type="simple" xlink:href="https://dx.doi.org/10.34847/nkl.07eb3yg0">⟨10.34847/nkl.07eb3yg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5823v1">hal-041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69v1">La Profilmie comme outil d’analyse comparative. Faiseurs d'images à l'épreuve de la parole</text:a></text:p>
              <text:p text:style-name="Normal"><text:a xlink:type="simple" xlink:href="https://hal.science/search/index/?q=*&amp;authFullName_s=Ben Ayed Maya">Ben Ayed Maya</text:a></text:p>
              <text:p text:style-name="Normal"><text:span>Science and video<text:s/></text:span><text:span>, 2015</text:span></text:p>
              <text:p text:style-name="Normal"><text:span>Article dans une revue</text:span></text:p>
              <text:p text:style-name="Normal"><text:a xlink:type="simple" xlink:href="https://hal.science/hal-02477569v1">hal-0247756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a4d51" table:style-name="1a4d51">
          <table:table-column table:style-name="1a4d51.0"/>
          <table:table-row>
            <table:table-cell office:value-type="string">
              <text:p text:style-name="Normal"><text:a xlink:type="simple" xlink:href="https://hal.science/hal-04165805v1">Représentations de la figure du pouvoir à l’écran dans le film d’animation arabe.</text:a></text:p>
              <text:p text:style-name="Normal"><text:a xlink:type="simple" xlink:href="https://hal.science/search/index/?q=*&amp;authFullName_s=Ben Ayed Maya">Ben Ayed Maya</text:a></text:p>
              <text:p text:style-name="Normal"><text:span>5e Congrès des études sur le Moyen-Orient et les mondes musulmans</text:span><text:span>, GIS MOMM, Jul 2023, Lyon (en ligne), France</text:span></text:p>
              <text:p text:style-name="Normal"><text:span>Communication dans un congrès</text:span></text:p>
              <text:p text:style-name="Normal"><text:a xlink:type="simple" xlink:href="https://hal.science/hal-04165805v1">hal-041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87v1">Représentation(s) de la prison et de l’expérience carcérale dans le cinéma d’animation arabe.</text:a></text:p>
              <text:p text:style-name="Normal"><text:a xlink:type="simple" xlink:href="https://hal.science/search/index/?q=*&amp;authFullName_s=Ben Ayed Maya">Ben Ayed Maya</text:a></text:p>
              <text:p text:style-name="Normal"><text:span>5e Congrès des études sur le Moyen-Orient et les mondes musulmans</text:span><text:span>, GIS MOMM, Jul 2023, Lyon ( en ligne ), France</text:span></text:p>
              <text:p text:style-name="Normal"><text:span>Communication dans un congrès</text:span></text:p>
              <text:p text:style-name="Normal"><text:a xlink:type="simple" xlink:href="https://hal.science/hal-04165787v1">hal-041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37v1">Enquêter en temps de crise. A la recherche de la juste distance dans un entretien à distance avec des artistes syriens à l’exil.</text:a></text:p>
              <text:p text:style-name="Normal"><text:a xlink:type="simple" xlink:href="https://hal.science/search/index/?q=*&amp;authFullName_s=Maya Ben Ayed">Maya Ben Ayed</text:a></text:p>
              <text:p text:style-name="Normal"><text:span>Insaniyyat</text:span><text:span>, Sep 2022, Tunis, Tunisie</text:span></text:p>
              <text:p text:style-name="Normal"><text:span>Communication dans un congrès</text:span></text:p>
              <text:p text:style-name="Normal"><text:a xlink:type="simple" xlink:href="https://hal.science/hal-03921737v1">hal-039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68v1">Des Début(s) du cinéma en Tunisie : De la diffusion (époque coloniale) à la production des premiers films d’animation postindépendance</text:a></text:p>
              <text:p text:style-name="Normal"><text:a xlink:type="simple" xlink:href="https://hal.science/search/index/?q=*&amp;authFullName_s=Maya Ben Ayed">Maya Ben Ayed</text:a></text:p>
              <text:p text:style-name="Normal"><text:span>les débuts du cinéma en Tunisie</text:span><text:span>, Dec 2022, Sousse, Tunisie</text:span></text:p>
              <text:p text:style-name="Normal"><text:span>Communication dans un congrès</text:span></text:p>
              <text:p text:style-name="Normal"><text:a xlink:type="simple" xlink:href="https://hal.science/hal-03921768v1">hal-0392176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68b47" table:style-name="b68b47">
          <table:table-column table:style-name="b68b47.0"/>
          <table:table-row>
            <table:table-cell office:value-type="string">
              <text:p text:style-name="Normal"><text:a xlink:type="simple" xlink:href="https://hal.science/hal-02477594v1">Le cinéma d'animation en Tunisie. Un cinéma de la marge en contexte autoritaire (1965-1995)</text:a></text:p>
              <text:p text:style-name="Normal"><text:a xlink:type="simple" xlink:href="https://hal.science/search/index/?q=*&amp;authFullName_s=Ben Ayed Maya">Ben Ayed Maya</text:a></text:p>
              <text:p text:style-name="Normal"><text:span>L'Harmattan, 2019, 978-2-343-18459-3</text:span></text:p>
              <text:p text:style-name="Normal"><text:span>Ouvrages</text:span></text:p>
              <text:p text:style-name="Normal"><text:a xlink:type="simple" xlink:href="https://hal.science/hal-02477594v1">hal-0247759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7858e" table:style-name="07858e">
          <table:table-column table:style-name="07858e.0"/>
          <table:table-row>
            <table:table-cell office:value-type="string">
              <text:p text:style-name="Normal"><text:a xlink:type="simple" xlink:href="https://hal.science/hal-04926782v1">Syria and Tunisia</text:a></text:p>
              <text:p text:style-name="Normal"><text:a xlink:type="simple" xlink:href="https://hal.science/search/index/?q=*&amp;authFullName_s=Ben Ayed Maya">Ben Ayed Maya</text:a></text:p>
              <text:p text:style-name="Normal"><text:span>Malcolm Cook, Natália Pinazza, Stefanie Van De Peer &amp; Daisy Yan Du.<text:s/></text:span><text:span>Encyclopedia of Animation Studies (Vol. 1). Geographies and Histories.</text:span><text:span>, 1, Bloomsbury publishing, In press</text:span></text:p>
              <text:p text:style-name="Normal"><text:span>Chapitre d'ouvrage</text:span></text:p>
              <text:p text:style-name="Normal"><text:a xlink:type="simple" xlink:href="https://hal.science/hal-04926782v1">hal-049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419v1">Cinema Against an Authoritarian Backdrop: A History of Tunisian Animation</text:a></text:p>
              <text:p text:style-name="Normal"><text:a xlink:type="simple" xlink:href="https://hal.science/search/index/?q=*&amp;authFullName_s=Maya Ben Ayed">Maya Ben Ayed</text:a></text:p>
              <text:p text:style-name="Normal"><text:span>Stefanie Van De Peer.<text:s/></text:span><text:span>Animation in the Middle East. Practice and Aesthetics from Baghdad to Casablanca</text:span><text:span>, I.B.Tauris, pp.240-261, 2017, 978-1784533267.<text:s/></text:span><text:a xlink:type="simple" xlink:href="https://dx.doi.org/10.5040/9781350985322.ch-011">⟨10.5040/9781350985322.ch-011⟩</text:a></text:p>
              <text:p text:style-name="Normal"><text:span>Chapitre d'ouvrage</text:span></text:p>
              <text:p text:style-name="Normal"><text:a xlink:type="simple" xlink:href="https://hal.science/hal-02477419v1">hal-0247741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33fc1" table:style-name="433fc1">
          <table:table-column table:style-name="433fc1.0"/>
          <table:table-row>
            <table:table-cell office:value-type="string">
              <text:p text:style-name="Normal"><text:a xlink:type="simple" xlink:href="https://hal.science/hal-02477826v1">Le cinéma d'animation tunisien : des pionniers à la génération 2.0 Bref aperçu historique (1965-2018)</text:a></text:p>
              <text:p text:style-name="Normal"><text:a xlink:type="simple" xlink:href="https://hal.science/search/index/?q=*&amp;authFullName_s=Ben Ayed Maya">Ben Ayed May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77826v1">hal-024778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50f62" table:style-name="450f62">
          <table:table-column table:style-name="450f62.0"/>
          <table:table-row>
            <table:table-cell office:value-type="string">
              <text:p text:style-name="Normal"><text:a xlink:type="simple" xlink:href="https://hal.science/tel-03550917v1">Le cinéma d'animation en Tunisie. Genèse et évolution (1965-1995)</text:a></text:p>
              <text:p text:style-name="Normal"><text:a xlink:type="simple" xlink:href="https://hal.science/search/index/?q=*&amp;authFullName_s=Ben Ayed Maya">Ben Ayed Maya</text:a></text:p>
              <text:p text:style-name="Normal"><text:span>Art et histoire de l'art. Aix Marseille Université (AMU); Université de Tuni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50917v1">tel-03550917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18e879" table:style-name="18e879">
          <table:table-column table:style-name="18e879.0"/>
          <table:table-row>
            <table:table-cell office:value-type="string">
              <text:p text:style-name="Normal"><text:a xlink:type="simple" xlink:href="https://hal.science/hal-02477406v1">Représentation(s) du dictateur dans les arts et la littérature du monde arabe et musulman</text:a></text:p>
              <text:p text:style-name="Normal"><text:a xlink:type="simple" xlink:href="https://hal.science/search/index/?q=*&amp;authFullName_s=Ben Ayed Maya">Ben Ayed Maya</text:a><text:span>,</text:span><text:a xlink:type="simple" xlink:href="https://hal.science/search/index/?q=*&amp;authFullName_s=Essayed Chaaban">Essayed Chaaban</text:a></text:p>
              <text:p text:style-name="Normal"><text:span>Science and video<text:s/></text:span><text:span>, 8, https://scienceandvideo.mmsh.fr/n-08/#presentation, 2019, Représentation(s) du dictateur dans les arts et la littérature du monde arabe et musulman</text:span></text:p>
              <text:p text:style-name="Normal"><text:span>N°spécial de revue/special issue</text:span></text:p>
              <text:p text:style-name="Normal"><text:a xlink:type="simple" xlink:href="https://hal.science/hal-02477406v1">hal-02477406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32aeb7" table:style-name="32aeb7">
          <table:table-column table:style-name="32aeb7.0"/>
          <table:table-row>
            <table:table-cell office:value-type="string">
              <text:p text:style-name="Normal"><text:a xlink:type="simple" xlink:href="https://hal.science/hal-02530324v1">Animation’s Uncharted Territories and the Archive Issue: The Tunisian Case</text:a></text:p>
              <text:p text:style-name="Normal"><text:a xlink:type="simple" xlink:href="https://hal.science/search/index/?q=*&amp;authFullName_s=Ben Ayed Maya">Ben Ayed Maya</text:a><text:span>,</text:span><text:a xlink:type="simple" xlink:href="https://hal.science/search/index/?q=*&amp;authFullName_s=Maya Ben Ayed">Maya Ben Ayed</text:a></text:p>
              <text:p text:style-name="Normal"><text:span>Animation and the Archives</text:span><text:span>, 2020</text:span></text:p>
              <text:p text:style-name="Normal"><text:span>Article de blog scientifique</text:span></text:p>
              <text:p text:style-name="Normal"><text:a xlink:type="simple" xlink:href="https://hal.science/hal-02530324v1">hal-02530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BEN AYED</dc:title>
    <dc:subject/>
    <dc:description>CV</dc:description>
    <dc:creator/>
    <dc:date>2026-04-16T08:21:13.000</dc:date>
    <meta:generator>PHPWord</meta:generator>
    <meta:initial-creator>CCSD</meta:initial-creator>
    <meta:creation-date>2026-04-16T08:21:13.000</meta:creation-date>
    <meta:keyword/>
    <meta:user-defined meta:name="Category"/>
    <meta:user-defined meta:name="Company"/>
    <meta:user-defined meta:name="Manager"/>
  </office:meta>
</office:document-meta>
</file>