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b030" style:family="table">
      <style:table-properties style:rel-width="100" table:align="center"/>
    </style:style>
    <style:style style:name="77b030.0" style:family="table-column">
      <style:table-column-properties style:column-width="0.00cm"/>
    </style:style>
    <style:style style:name="a8f9dd" style:family="table">
      <style:table-properties style:rel-width="100" table:align="center"/>
    </style:style>
    <style:style style:name="a8f9dd.0" style:family="table-column">
      <style:table-column-properties style:column-width="0.00cm"/>
    </style:style>
    <style:style style:name="ca80cc" style:family="table">
      <style:table-properties style:rel-width="100" table:align="center"/>
    </style:style>
    <style:style style:name="ca80cc.0" style:family="table-column">
      <style:table-column-properties style:column-width="0.00cm"/>
    </style:style>
    <style:style style:name="b74117" style:family="table">
      <style:table-properties style:rel-width="100" table:align="center"/>
    </style:style>
    <style:style style:name="b74117.0" style:family="table-column">
      <style:table-column-properties style:column-width="0.00cm"/>
    </style:style>
    <style:style style:name="c06f56" style:family="table">
      <style:table-properties style:rel-width="100" table:align="center"/>
    </style:style>
    <style:style style:name="c06f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a Gra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ya-gratier">maya-gra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93-8495">0000-0002-6193-84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147809">0701478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77b030" table:style-name="77b030">
          <table:table-column table:style-name="77b030.0"/>
          <table:table-row>
            <table:table-cell office:value-type="string">
              <text:p text:style-name="Normal"><text:a xlink:type="simple" xlink:href="https://hal.parisnanterre.fr/hal-04559341v1">Rhythm and the embodied aesthetics of infant-caregiver dialogue: insights from phenomenology.</text:a></text:p>
              <text:p text:style-name="Normal"><text:a xlink:type="simple" xlink:href="https://hal.science/search/index/?q=*&amp;authFullName_s=Maya Gratier">Maya Gratier</text:a></text:p>
              <text:p text:style-name="Normal"><text:span>Phenomenology and the Cognitive Sciences</text:span><text:span>, 2024</text:span></text:p>
              <text:p text:style-name="Normal"><text:span>Article dans une revue</text:span></text:p>
              <text:p text:style-name="Normal"><text:a xlink:type="simple" xlink:href="https://hal.parisnanterre.fr/hal-04559341v1">hal-045593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00856v1">Toward a multimodal and continuous approach of infant-adult interactions</text:a></text:p>
              <text:p text:style-name="Normal"><text:a xlink:type="simple" xlink:href="https://hal.science/search/index/?q=*&amp;authFullName_s=Marianne ´ Jover">Marianne ´ Jover</text:a><text:span>,</text:span><text:a xlink:type="simple" xlink:href="https://hal.science/search/index/?q=*&amp;authFullName_s=Maya Gratier">Maya Gratier</text:a></text:p>
              <text:p text:style-name="Normal"><text:span>Interaction Studies</text:span><text:span>, 2023, 24 (1), pp.5-47.<text:s/></text:span><text:a xlink:type="simple" xlink:href="https://dx.doi.org/10.1075/is.22041.jov">⟨10.1075/is.22041.jov⟩</text:a></text:p>
              <text:p text:style-name="Normal"><text:span>Article dans une revue</text:span></text:p>
              <text:p text:style-name="Normal"><text:a xlink:type="simple" xlink:href="https://amu.hal.science/hal-04500856v1">hal-045008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98v1">Skin-to-skin SDF positioning: The key to intersubjective intimacy between mother and very preterm newborn—A pilot matched-pair case-control study</text:a></text:p>
              <text:p text:style-name="Normal"><text:a xlink:type="simple" xlink:href="https://hal.science/search/index/?q=*&amp;authFullName_s=Aude Buil">Aude Buil</text:a><text:span>,</text:span><text:a xlink:type="simple" xlink:href="https://hal.science/search/index/?q=*&amp;authFullName_s=Carol Sankey">Carol Sankey</text:a><text:span>,</text:span><text:a xlink:type="simple" xlink:href="https://hal.science/search/index/?q=*&amp;authFullName_s=Laurence Caeymaex">Laurence Caeymaex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Gisèle Apter">Gisèle Apter</text:a><text:span>et al.</text:span></text:p>
              <text:p text:style-name="Normal"><text:span>Frontiers in Psychology</text:span><text:span>, 2022, 13,<text:s/></text:span><text:a xlink:type="simple" xlink:href="https://dx.doi.org/10.3389/fpsyg.2022.790313">⟨10.3389/fpsyg.2022.790313⟩</text:a></text:p>
              <text:p text:style-name="Normal"><text:span>Article dans une revue</text:span></text:p>
              <text:p text:style-name="Normal"><text:a xlink:type="simple" xlink:href="https://hal.u-pec.fr/hal-04307298v1">hal-043072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349v1">Melodic contours of maternal humming to preterm infants in kangaroo care and infants’ overlapping vocalizations: A microanalytical study</text:a></text:p>
              <text:p text:style-name="Normal"><text:a xlink:type="simple" xlink:href="https://hal.science/search/index/?q=*&amp;authFullName_s=Maya Gratier">Maya Gratier</text:a></text:p>
              <text:p text:style-name="Normal"><text:span>Psychology of Music</text:span><text:span>, 2022, 50 (6)</text:span></text:p>
              <text:p text:style-name="Normal"><text:span>Article dans une revue</text:span></text:p>
              <text:p text:style-name="Normal"><text:a xlink:type="simple" xlink:href="https://hal.parisnanterre.fr/hal-04559349v1">hal-045593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250354v1">Systematic review shows the benefits of involving the fathers of preterm infants in early interventions in neonatal intensive care units</text:a></text:p>
              <text:p text:style-name="Normal"><text:a xlink:type="simple" xlink:href="https://hal.science/search/index/?q=*&amp;authFullName_s=Manuela Filippa">Manuela Filippa</text:a><text:span>,</text:span><text:a xlink:type="simple" xlink:href="https://hal.science/search/index/?q=*&amp;authFullName_s=Sahar Saliba">Sahar Saliba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Didier Grandjean">Didier Grandjean</text:a><text:span>et al.</text:span></text:p>
              <text:p text:style-name="Normal"><text:span>Acta Paediatrica</text:span><text:span>, 2021,<text:s/></text:span><text:a xlink:type="simple" xlink:href="https://dx.doi.org/10.1111/apa.15961">⟨10.1111/apa.15961⟩</text:a></text:p>
              <text:p text:style-name="Normal"><text:span>Article dans une revue</text:span></text:p>
              <text:p text:style-name="Normal"><text:a xlink:type="simple" xlink:href="https://hal.parisnanterre.fr/hal-03250354v1">hal-032503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17593v1">Cross-species parallels in babbling: animals and algorithms</text:a></text:p>
              <text:p text:style-name="Normal"><text:a xlink:type="simple" xlink:href="https://hal.science/search/index/?q=*&amp;authFullName_s=Sita M ter Haar">Sita M ter Haar</text:a><text:span>,</text:span><text:a xlink:type="simple" xlink:href="https://hal.science/search/index/?q=*&amp;authFullName_s=Ahana A Fernandez">Ahana A Fernandez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Mirjam Knörnschild">Mirjam Knörnschild</text:a><text:span>,</text:span><text:a xlink:type="simple" xlink:href="https://hal.science/search/index/?q=*&amp;authFullName_s=Claartje Levelt">Claartje Levelt</text:a><text:span>et al.</text:span></text:p>
              <text:p text:style-name="Normal"><text:span>Philosophical Transactions of the Royal Society B: Biological Sciences</text:span><text:span>, 2021, 376,<text:s/></text:span><text:a xlink:type="simple" xlink:href="https://dx.doi.org/10.1098/rstb.2020.0239">⟨10.1098/rstb.2020.0239⟩</text:a></text:p>
              <text:p text:style-name="Normal"><text:span>Article dans une revue</text:span></text:p>
              <text:p text:style-name="Normal"><text:a xlink:type="simple" xlink:href="https://hal.parisnanterre.fr/hal-03817593v1">hal-038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104v1">Parental Perception of Vocal Contact with Preterm Infants: Communicative Musicality in the Neonatal Intensive Care Unit.</text:a></text:p>
              <text:p text:style-name="Normal"><text:a xlink:type="simple" xlink:href="https://hal.science/search/index/?q=*&amp;authFullName_s=Maria Grazia Monaci">Maria Grazia Monaci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Colwyn Trevarthen">Colwyn Trevarthen</text:a><text:span>,</text:span><text:a xlink:type="simple" xlink:href="https://hal.science/search/index/?q=*&amp;authFullName_s=Didier Grandjean">Didier Grandjean</text:a><text:span>,</text:span><text:a xlink:type="simple" xlink:href="https://hal.science/search/index/?q=*&amp;authFullName_s=Pierre Kuhn">Pierre Kuhn</text:a><text:span>et al.</text:span></text:p>
              <text:p text:style-name="Normal"><text:span>Children</text:span><text:span>, 2021, 8 (6),<text:s/></text:span><text:a xlink:type="simple" xlink:href="https://dx.doi.org/10.3390/children8060513">⟨10.3390/children8060513⟩</text:a></text:p>
              <text:p text:style-name="Normal"><text:span>Article dans une revue</text:span></text:p>
              <text:p text:style-name="Normal"><text:a xlink:type="simple" xlink:href="https://hal.science/hal-03352104v1">hal-033521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299v1">Father–newborn vocal interaction: A contribution to the theory of innate intersubjectivity.</text:a></text:p>
              <text:p text:style-name="Normal"><text:a xlink:type="simple" xlink:href="https://hal.science/search/index/?q=*&amp;authFullName_s=Caroline Boiteau">Caroline Boiteau</text:a><text:span>,</text:span><text:a xlink:type="simple" xlink:href="https://hal.science/search/index/?q=*&amp;authFullName_s=Theano Kokkinaki">Theano Kokkinaki</text:a><text:span>,</text:span><text:a xlink:type="simple" xlink:href="https://hal.science/search/index/?q=*&amp;authFullName_s=Carol Sankey">Carol Sankey</text:a><text:span>,</text:span><text:a xlink:type="simple" xlink:href="https://hal.science/search/index/?q=*&amp;authFullName_s=Aude Buil">Aude Buil</text:a><text:span>,</text:span><text:a xlink:type="simple" xlink:href="https://hal.science/search/index/?q=*&amp;authFullName_s=Maya Gratier">Maya Gratier</text:a><text:span>et al.</text:span></text:p>
              <text:p text:style-name="Normal"><text:span>Infant and Child Development</text:span><text:span>, 2021, 30 (5),<text:s/></text:span><text:a xlink:type="simple" xlink:href="https://dx.doi.org/10.1002/icd.2259">⟨10.1002/icd.2259⟩</text:a></text:p>
              <text:p text:style-name="Normal"><text:span>Article dans une revue</text:span></text:p>
              <text:p text:style-name="Normal"><text:a xlink:type="simple" xlink:href="https://hal.parisnanterre.fr/hal-04559299v1">hal-045592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338v1">Infants’ overlapping vocalizations during maternal humming: Contributions to the synchronization of preterm dyads.</text:a></text:p>
              <text:p text:style-name="Normal"><text:a xlink:type="simple" xlink:href="https://hal.science/search/index/?q=*&amp;authFullName_s=Maya Gratier">Maya Gratier</text:a></text:p>
              <text:p text:style-name="Normal"><text:span>Psychology of Music</text:span><text:span>, 2021, 49 (6)</text:span></text:p>
              <text:p text:style-name="Normal"><text:span>Article dans une revue</text:span></text:p>
              <text:p text:style-name="Normal"><text:a xlink:type="simple" xlink:href="https://hal.parisnanterre.fr/hal-04559338v1">hal-0455933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308v1">Fostering mother-very preterm infant communication during skin-to-skin contact through a modified positioning</text:a></text:p>
              <text:p text:style-name="Normal"><text:a xlink:type="simple" xlink:href="https://hal.science/search/index/?q=*&amp;authFullName_s=Aude Buil">Aude Buil</text:a><text:span>,</text:span><text:a xlink:type="simple" xlink:href="https://hal.science/search/index/?q=*&amp;authFullName_s=Carole Sankey">Carole Sankey</text:a><text:span>,</text:span><text:a xlink:type="simple" xlink:href="https://hal.science/search/index/?q=*&amp;authFullName_s=Laurence Caeymaex">Laurence Caeymaex</text:a><text:span>,</text:span><text:a xlink:type="simple" xlink:href="https://hal.science/search/index/?q=*&amp;authFullName_s=Gisèle Apter">Gisèle Apter</text:a><text:span>,</text:span><text:a xlink:type="simple" xlink:href="https://hal.science/search/index/?q=*&amp;authFullName_s=Maya Gratier">Maya Gratier</text:a><text:span>et al.</text:span></text:p>
              <text:p text:style-name="Normal"><text:span>Early Human Development</text:span><text:span>, 2020, 141, pp.104939.<text:s/></text:span><text:a xlink:type="simple" xlink:href="https://dx.doi.org/10.1016/j.earlhumdev.2019.104939">⟨10.1016/j.earlhumdev.2019.104939⟩</text:a></text:p>
              <text:p text:style-name="Normal"><text:span>Article dans une revue</text:span></text:p>
              <text:p text:style-name="Normal"><text:a xlink:type="simple" xlink:href="https://hal.u-pec.fr/hal-04307308v1">hal-043073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59v1">Changes in the vocal qualities of mothers and fathers are related to preterm infant's behavioural states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Manuela Filippa">Manuela Filippa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Didier Grandjean">Didier Grandjean</text:a></text:p>
              <text:p text:style-name="Normal"><text:span>Acta Paediatrica</text:span><text:span>, 2020, 109 (11), pp.2271-2277.<text:s/></text:span><text:a xlink:type="simple" xlink:href="https://dx.doi.org/10.1111/apa.15238">⟨10.1111/apa.15238⟩</text:a></text:p>
              <text:p text:style-name="Normal"><text:span>Article dans une revue</text:span></text:p>
              <text:p text:style-name="Normal"><text:a xlink:type="simple" xlink:href="https://hal.parisnanterre.fr/hal-03115759v1">hal-031157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278v1">Fathers’ and mothers’ infant directed speech influences preterm infant behavioral state in the NICU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Manuela Filippa">Manuela Filippa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Rana Esseily">Rana Esseily</text:a></text:p>
              <text:p text:style-name="Normal"><text:span>Journal of Nonverbal Behavior</text:span><text:span>, 2020, 44 (4), pp.437-451.<text:s/></text:span><text:a xlink:type="simple" xlink:href="https://dx.doi.org/10.1007/s10919-020-00335-1">⟨10.1007/s10919-020-00335-1⟩</text:a></text:p>
              <text:p text:style-name="Normal"><text:span>Article dans une revue</text:span></text:p>
              <text:p text:style-name="Normal"><text:a xlink:type="simple" xlink:href="https://hal.parisnanterre.fr/hal-04559278v1">hal-045592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383v1">Participation vocale du bébé au chant des parents en milieu naturel</text:a></text:p>
              <text:p text:style-name="Normal"><text:a xlink:type="simple" xlink:href="https://hal.science/search/index/?q=*&amp;authFullName_s=Maya Gratier">Maya Gratier</text:a></text:p>
              <text:p text:style-name="Normal"><text:span>Enfance</text:span><text:span>, 2020</text:span></text:p>
              <text:p text:style-name="Normal"><text:span>Article dans une revue</text:span></text:p>
              <text:p text:style-name="Normal"><text:a xlink:type="simple" xlink:href="https://hal.parisnanterre.fr/hal-04559383v1">hal-0455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781v1">Sensus Communis: Some Perspectives on the Origins of Non-synchronous Cross-Sensory Associations</text:a></text:p>
              <text:p text:style-name="Normal"><text:a xlink:type="simple" xlink:href="https://hal.science/search/index/?q=*&amp;authFullName_s=Bahia Guellaï">Bahia Guellaï</text:a><text:span>,</text:span><text:a xlink:type="simple" xlink:href="https://hal.science/search/index/?q=*&amp;authFullName_s=Annabel Callin">Annabel Callin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Alexandre Pitti">Alexandre Pitti</text:a><text:span>et al.</text:span></text:p>
              <text:p text:style-name="Normal"><text:span>Frontiers in Psychology</text:span><text:span>, 2019, 10,<text:s/></text:span><text:a xlink:type="simple" xlink:href="https://dx.doi.org/10.3389/fpsyg.2019.00523">⟨10.3389/fpsyg.2019.00523⟩</text:a></text:p>
              <text:p text:style-name="Normal"><text:span>Article dans une revue</text:span></text:p>
              <text:p text:style-name="Normal"><text:a xlink:type="simple" xlink:href="https://hal.science/hal-02450781v1">hal-024507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272v1">Vocal responsiveness of preterm infants to maternal infant-directed speaking and singing during skin-to-skin contact (Kangaroo Care) in the NICU.</text:a></text:p>
              <text:p text:style-name="Normal"><text:a xlink:type="simple" xlink:href="https://hal.science/search/index/?q=*&amp;authFullName_s=Maria Eduarda S. Carvalho">Maria Eduarda S. Carvalho</text:a><text:span>,</text:span><text:a xlink:type="simple" xlink:href="https://hal.science/search/index/?q=*&amp;authFullName_s=João M.R.M. Justo">João M.R.M. Justo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Teresa Tomé">Teresa Tomé</text:a><text:span>,</text:span><text:a xlink:type="simple" xlink:href="https://hal.science/search/index/?q=*&amp;authFullName_s=Esmeralda Pereira">Esmeralda Pereira</text:a><text:span>et al.</text:span></text:p>
              <text:p text:style-name="Normal"><text:span>Infant Behavior and Development</text:span><text:span>, 2019, 57, pp.101332.<text:s/></text:span><text:a xlink:type="simple" xlink:href="https://dx.doi.org/10.1016/j.infbeh.2019.101332">⟨10.1016/j.infbeh.2019.101332⟩</text:a></text:p>
              <text:p text:style-name="Normal"><text:span>Article dans une revue</text:span></text:p>
              <text:p text:style-name="Normal"><text:a xlink:type="simple" xlink:href="https://hal.parisnanterre.fr/hal-04559272v1">hal-045592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335v1">The impact of maternal voice on the fetus: A systematic review.</text:a></text:p>
              <text:p text:style-name="Normal"><text:a xlink:type="simple" xlink:href="https://hal.science/search/index/?q=*&amp;authFullName_s=Maya Gratier">Maya Gratier</text:a></text:p>
              <text:p text:style-name="Normal"><text:span>Current Women's Health Reviews</text:span><text:span>, 2019, 15 (3)</text:span></text:p>
              <text:p text:style-name="Normal"><text:span>Article dans une revue</text:span></text:p>
              <text:p text:style-name="Normal"><text:a xlink:type="simple" xlink:href="https://hal.parisnanterre.fr/hal-04559335v1">hal-045593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322v1">Changes in infant-directed speech and song are related to preterm infant facial expression in the neonatal intensive care unit.</text:a></text:p>
              <text:p text:style-name="Normal"><text:a xlink:type="simple" xlink:href="https://hal.science/search/index/?q=*&amp;authFullName_s=Maya Gratier">Maya Gratier</text:a></text:p>
              <text:p text:style-name="Normal"><text:span>Interaction Studies</text:span><text:span>, 2018, 19 (3)</text:span></text:p>
              <text:p text:style-name="Normal"><text:span>Article dans une revue</text:span></text:p>
              <text:p text:style-name="Normal"><text:a xlink:type="simple" xlink:href="https://hal.parisnanterre.fr/hal-04559322v1">hal-045593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319v1">Update on mental health of infants and children of parents affected with mental health issues</text:a></text:p>
              <text:p text:style-name="Normal"><text:a xlink:type="simple" xlink:href="https://hal.science/search/index/?q=*&amp;authFullName_s=Gisèle Apter">Gisèle Apter</text:a><text:span>,</text:span><text:a xlink:type="simple" xlink:href="https://hal.science/search/index/?q=*&amp;authFullName_s=Anne Bobin">Anne Bobin</text:a><text:span>,</text:span><text:a xlink:type="simple" xlink:href="https://hal.science/search/index/?q=*&amp;authFullName_s=Marie-Camille Genet">Marie-Camille Genet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Emmanuel Devouche">Emmanuel Devouche</text:a></text:p>
              <text:p text:style-name="Normal"><text:span>Current Psychiatry Reports</text:span><text:span>, 2017, 19 (10), pp.72.<text:s/></text:span><text:a xlink:type="simple" xlink:href="https://dx.doi.org/10.1007/s11920-017-0820-8">⟨10.1007/s11920-017-0820-8⟩</text:a></text:p>
              <text:p text:style-name="Normal"><text:span>Article dans une revue</text:span></text:p>
              <text:p text:style-name="Normal"><text:a xlink:type="simple" xlink:href="https://hal.parisnanterre.fr/hal-04559319v1">hal-045593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484v1">Le nouveau-né, un partenaire pour sa mère. Analyse du discours maternel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S. Dominguez">S. Dominguez</text:a><text:span>,</text:span><text:a xlink:type="simple" xlink:href="https://hal.science/search/index/?q=*&amp;authFullName_s=K. Martel">K. Martel</text:a><text:span>,</text:span><text:a xlink:type="simple" xlink:href="https://hal.science/search/index/?q=*&amp;authFullName_s=A. Buil">A. Buil</text:a><text:span>,</text:span><text:a xlink:type="simple" xlink:href="https://hal.science/search/index/?q=*&amp;authFullName_s=G. Apter">G. Apter</text:a><text:span>et al.</text:span></text:p>
              <text:p text:style-name="Normal"><text:span>Neuropsychiatrie de l'Enfance et de l'Adolescence</text:span><text:span>, 2017, 65 (4), pp.201 - 210.<text:s/></text:span><text:a xlink:type="simple" xlink:href="https://dx.doi.org/10.1016/j.neurenf.2017.03.005">⟨10.1016/j.neurenf.2017.03.005⟩</text:a></text:p>
              <text:p text:style-name="Normal"><text:span>Article dans une revue</text:span></text:p>
              <text:p text:style-name="Normal"><text:a xlink:type="simple" xlink:href="https://api.istex.fr/ark:/67375/6H6-W70D4Q95-F/fulltext.pdf?sid=hal">istex</text:a></text:p>
              <text:p text:style-name="Normal"><text:a xlink:type="simple" xlink:href="https://hal.parisnanterre.fr/hal-01704484v1">hal-017044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86927v1">Update on Mental Health of Infants and Children of Parents Affected With Mental Health Issues</text:a></text:p>
              <text:p text:style-name="Normal"><text:a xlink:type="simple" xlink:href="https://hal.science/search/index/?q=*&amp;authFullName_s=Gisèle Apter">Gisèle Apter</text:a><text:span>,</text:span><text:a xlink:type="simple" xlink:href="https://hal.science/search/index/?q=*&amp;authFullName_s=Anne Bobin-Begue">Anne Bobin-Begue</text:a><text:span>,</text:span><text:a xlink:type="simple" xlink:href="https://hal.science/search/index/?q=*&amp;authFullName_s=Marie-Camille Genet">Marie-Camille Genet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Emmanuel Devouche">Emmanuel Devouche</text:a></text:p>
              <text:p text:style-name="Normal"><text:span>Current Psychiatry Reports</text:span><text:span>, 2017,<text:s/></text:span><text:a xlink:type="simple" xlink:href="https://dx.doi.org/10.1007/s11920-017-0820-8">⟨10.1007/s11920-017-0820-8⟩</text:a></text:p>
              <text:p text:style-name="Normal"><text:span>Article dans une revue</text:span></text:p>
              <text:p text:style-name="Normal"><text:a xlink:type="simple" xlink:href="https://hal.parisnanterre.fr/hal-01586927v1">hal-015869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389v1">Exposure to human voices has beneficial effects on preterm infants in the neonatal intensive care unit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Manuela Filippa">Manuela Filippa</text:a><text:span>,</text:span><text:a xlink:type="simple" xlink:href="https://hal.science/search/index/?q=*&amp;authFullName_s=Pierre Kuhn">Pierre Kuhn</text:a><text:span>,</text:span><text:a xlink:type="simple" xlink:href="https://hal.science/search/index/?q=*&amp;authFullName_s=Maya Gratier">Maya Gratier</text:a></text:p>
              <text:p text:style-name="Normal"><text:span>Acta Paediatrica</text:span><text:span>, 2017,<text:s/></text:span><text:a xlink:type="simple" xlink:href="https://dx.doi.org/10.1111/apa.14170">⟨10.1111/apa.14170⟩</text:a></text:p>
              <text:p text:style-name="Normal"><text:span>Article dans une revue</text:span></text:p>
              <text:p text:style-name="Normal"><text:a xlink:type="simple" xlink:href="https://hal.parisnanterre.fr/hal-01682389v1">hal-016823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87v1">The Roots of Turn-Taking in the Neonatal Period</text:a></text:p>
              <text:p text:style-name="Normal"><text:a xlink:type="simple" xlink:href="https://hal.science/search/index/?q=*&amp;authFullName_s=Sara Dominguez">Sara Dominguez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Gisèle Apter">Gisèle Apter</text:a><text:span>,</text:span><text:a xlink:type="simple" xlink:href="https://hal.science/search/index/?q=*&amp;authFullName_s=Maya Gratier">Maya Gratier</text:a></text:p>
              <text:p text:style-name="Normal"><text:span>Infant and Child Development</text:span><text:span>, 2016, 25 (3), pp.240-255.<text:s/></text:span><text:a xlink:type="simple" xlink:href="https://dx.doi.org/10.1002/icd.1976">⟨10.1002/icd.1976⟩</text:a></text:p>
              <text:p text:style-name="Normal"><text:span>Article dans une revue</text:span></text:p>
              <text:p text:style-name="Normal"><text:a xlink:type="simple" xlink:href="https://api.istex.fr/ark:/67375/WNG-ZMWSZLSF-Z/fulltext.pdf?sid=hal">istex</text:a></text:p>
              <text:p text:style-name="Normal"><text:a xlink:type="simple" xlink:href="https://hal.parisnanterre.fr/hal-01480087v1">hal-014800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89v1">The Still-Face: A Greater Challenge for Infants of Mothers With Borderline Personality Disorder</text:a></text:p>
              <text:p text:style-name="Normal"><text:a xlink:type="simple" xlink:href="https://hal.science/search/index/?q=*&amp;authFullName_s=Gisèle Apter">Gisèle Apter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Valérie Garez">Valérie Garez</text:a><text:span>,</text:span><text:a xlink:type="simple" xlink:href="https://hal.science/search/index/?q=*&amp;authFullName_s=Marina Valente">Marina Valente</text:a><text:span>,</text:span><text:a xlink:type="simple" xlink:href="https://hal.science/search/index/?q=*&amp;authFullName_s=Marie-Camille Genet">Marie-Camille Genet</text:a><text:span>et al.</text:span></text:p>
              <text:p text:style-name="Normal"><text:span>Journal of Personality Disorders</text:span><text:span>, 2016, pp.1-14.<text:s/></text:span><text:a xlink:type="simple" xlink:href="https://dx.doi.org/10.1521/pedi_2016_30_243">⟨10.1521/pedi_2016_30_243⟩</text:a></text:p>
              <text:p text:style-name="Normal"><text:span>Article dans une revue</text:span></text:p>
              <text:p text:style-name="Normal"><text:a xlink:type="simple" xlink:href="https://hal.parisnanterre.fr/hal-01480089v1">hal-014800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45v1">Soutenir la motivation du tout-petit pour échanger, partager et comprendre son monde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Pascal Mallet">Pascal Mallet</text:a></text:p>
              <text:p text:style-name="Normal"><text:span>La santé en action</text:span><text:span>, 2016, Dossier Accompagner le développement du jeune enfant (437), pp.15-17</text:span></text:p>
              <text:p text:style-name="Normal"><text:span>Article dans une revue</text:span></text:p>
              <text:p text:style-name="Normal"><text:a xlink:type="simple" xlink:href="https://hal.parisnanterre.fr/hal-01478445v1">hal-014784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90v1">Early Development of Turn-Taking in Vocal Interaction between Mothers and Infants</text:a></text:p>
              <text:p text:style-name="Normal"><text:a xlink:type="simple" xlink:href="https://hal.science/search/index/?q=*&amp;authFullName_s=Ebru Yilmaz">Ebru Yilmaz</text:a><text:span>,</text:span><text:a xlink:type="simple" xlink:href="https://hal.science/search/index/?q=*&amp;authFullName_s=Erika Parlato-Oliveira">Erika Parlato-Oliveira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Bahia Guellaï">Bahia Guellaï</text:a><text:span>et al.</text:span></text:p>
              <text:p text:style-name="Normal"><text:span>Frontiers in Psychology</text:span><text:span>, 2015, 6,<text:s/></text:span><text:a xlink:type="simple" xlink:href="https://dx.doi.org/10.3389/fpsyg.2015.01167">⟨10.3389/fpsyg.2015.01167⟩</text:a></text:p>
              <text:p text:style-name="Normal"><text:span>Article dans une revue</text:span></text:p>
              <text:p text:style-name="Normal"><text:a xlink:type="simple" xlink:href="https://hal.parisnanterre.fr/hal-01480090v1">hal-0148009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46761v1">Langage adressé au bébé et exploration visuelle chez le bébé de 4,5mois : mise en évidence d’un effet de genre</text:a></text:p>
              <text:p text:style-name="Normal"><text:a xlink:type="simple" xlink:href="https://hal.science/search/index/?q=*&amp;authFullName_s=E. Devouche">E. Devouche</text:a><text:span>,</text:span><text:a xlink:type="simple" xlink:href="https://hal.science/search/index/?q=*&amp;authFullName_s=Anne Bobin-Bègue">Anne Bobin-Bègue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F. Morange-Majoux">F. Morange-Majoux</text:a></text:p>
              <text:p text:style-name="Normal"><text:span>Neuropsychiatrie de l'Enfance et de l'Adolescence</text:span><text:span>, 2015, 63 (1), pp.23-29.<text:s/></text:span><text:a xlink:type="simple" xlink:href="https://dx.doi.org/10.1016/j.neurenf.2014.04.003">⟨10.1016/j.neurenf.2014.04.003⟩</text:a></text:p>
              <text:p text:style-name="Normal"><text:span>Article dans une revue</text:span></text:p>
              <text:p text:style-name="Normal"><text:a xlink:type="simple" xlink:href="https://api.istex.fr/ark:/67375/6H6-R5M6C8C3-K/fulltext.pdf?sid=hal">istex</text:a></text:p>
              <text:p text:style-name="Normal"><text:a xlink:type="simple" xlink:href="https://cyu.hal.science/hal-04246761v1">hal-042467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91v1">The Human Nature of Culture and Education</text:a></text:p>
              <text:p text:style-name="Normal"><text:a xlink:type="simple" xlink:href="https://hal.science/search/index/?q=*&amp;authFullName_s=Colwyn Trevarthen">Colwyn Trevarthen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Nigel Osborne">Nigel Osborne</text:a></text:p>
              <text:p text:style-name="Normal"><text:span>Wiley Interdisciplinary Reviews: Cognitive Science</text:span><text:span>, 2014, 5 (2), pp.173-192.<text:s/></text:span><text:a xlink:type="simple" xlink:href="https://dx.doi.org/10.1002/wcs.1276">⟨10.1002/wcs.1276⟩</text:a></text:p>
              <text:p text:style-name="Normal"><text:span>Article dans une revue</text:span></text:p>
              <text:p text:style-name="Normal"><text:a xlink:type="simple" xlink:href="https://api.istex.fr/document/5B494A1DA47AEB5F0273FA3247F8781E440F10C8/fulltext/pdf?sid=hal">istex</text:a></text:p>
              <text:p text:style-name="Normal"><text:a xlink:type="simple" xlink:href="https://hal.parisnanterre.fr/hal-01480091v1">hal-014800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93v1">Pregnancy, Somatic Complaints and Depression: A French Population-Based Study</text:a></text:p>
              <text:p text:style-name="Normal"><text:a xlink:type="simple" xlink:href="https://hal.science/search/index/?q=*&amp;authFullName_s=Gisèle Apter">Gisèle Apter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Valérie Garez">Valérie Garez</text:a><text:span>,</text:span><text:a xlink:type="simple" xlink:href="https://hal.science/search/index/?q=*&amp;authFullName_s=Marina Valente">Marina Valente</text:a><text:span>,</text:span><text:a xlink:type="simple" xlink:href="https://hal.science/search/index/?q=*&amp;authFullName_s=Marie-Camille Genet">Marie-Camille Genet</text:a><text:span>et al.</text:span></text:p>
              <text:p text:style-name="Normal"><text:span>European Journal of Obstetrics &amp; Gynecology and Reproductive Biology</text:span><text:span>, 2013, 171 (1), pp.35-39.<text:s/></text:span><text:a xlink:type="simple" xlink:href="https://dx.doi.org/10.1016/j.ejogrb.2013.08.013">⟨10.1016/j.ejogrb.2013.08.013⟩</text:a></text:p>
              <text:p text:style-name="Normal"><text:span>Article dans une revue</text:span></text:p>
              <text:p text:style-name="Normal"><text:a xlink:type="simple" xlink:href="https://api.istex.fr/ark:/67375/6H6-H1D69NDW-9/fulltext.pdf?sid=hal">istex</text:a></text:p>
              <text:p text:style-name="Normal"><text:a xlink:type="simple" xlink:href="https://hal.parisnanterre.fr/hal-01480093v1">hal-014800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543v1">Les prémices de la communication précoce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Karine Martel">Karine Martel</text:a></text:p>
              <text:p text:style-name="Normal"><text:span>Métiers de la petite enfance</text:span><text:span>, 2013, Apprendre à parler, une aventure culturelle et sociale, 19 (195), pp.12-13.<text:s/></text:span><text:a xlink:type="simple" xlink:href="https://dx.doi.org/10.1016/j.melaen.2012.12.008">⟨10.1016/j.melaen.2012.12.008⟩</text:a></text:p>
              <text:p text:style-name="Normal"><text:span>Article dans une revue</text:span></text:p>
              <text:p text:style-name="Normal"><text:a xlink:type="simple" xlink:href="https://hal.parisnanterre.fr/hal-01704543v1">hal-017045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95v1">Live Maternal Speech and Singing Have Beneficial Effects on Hospitalized Preterm Infants</text:a></text:p>
              <text:p text:style-name="Normal"><text:a xlink:type="simple" xlink:href="https://hal.science/search/index/?q=*&amp;authFullName_s=Manuela Filippa">Manuela Filippa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Cesare Arioni">Cesare Arioni</text:a><text:span>,</text:span><text:a xlink:type="simple" xlink:href="https://hal.science/search/index/?q=*&amp;authFullName_s=Michel Imberty">Michel Imberty</text:a><text:span>,</text:span><text:a xlink:type="simple" xlink:href="https://hal.science/search/index/?q=*&amp;authFullName_s=Maya Gratier">Maya Gratier</text:a></text:p>
              <text:p text:style-name="Normal"><text:span>Acta Paediatrica</text:span><text:span>, 2013, 102 (10), pp.1017-1020.<text:s/></text:span><text:a xlink:type="simple" xlink:href="https://dx.doi.org/10.1111/apa.12356">⟨10.1111/apa.12356⟩</text:a></text:p>
              <text:p text:style-name="Normal"><text:span>Article dans une revue</text:span></text:p>
              <text:p text:style-name="Normal"><text:a xlink:type="simple" xlink:href="https://api.istex.fr/document/2CD85B7858384EFDA9A7DF0F0BA391106418701C/fulltext/pdf?sid=hal">istex</text:a></text:p>
              <text:p text:style-name="Normal"><text:a xlink:type="simple" xlink:href="https://hal.parisnanterre.fr/hal-01480095v1">hal-014800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94v1">Expressive Timing in Infant-Directed Singing between 3 and 6 Months</text:a></text:p>
              <text:p text:style-name="Normal"><text:a xlink:type="simple" xlink:href="https://hal.science/search/index/?q=*&amp;authFullName_s=Anne Delavenne">Anne Delavenne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Emmanuel Devouche">Emmanuel Devouche</text:a></text:p>
              <text:p text:style-name="Normal"><text:span>Infant Behavior &amp; Development</text:span><text:span>, 2013, 36 (1), pp.1-13.<text:s/></text:span><text:a xlink:type="simple" xlink:href="https://dx.doi.org/10.1016/j.infbeh.2012.10.004">⟨10.1016/j.infbeh.2012.10.004⟩</text:a></text:p>
              <text:p text:style-name="Normal"><text:span>Article dans une revue</text:span></text:p>
              <text:p text:style-name="Normal"><text:a xlink:type="simple" xlink:href="https://api.istex.fr/ark:/67375/6H6-X0Z9V0CP-M/fulltext.pdf?sid=hal">istex</text:a></text:p>
              <text:p text:style-name="Normal"><text:a xlink:type="simple" xlink:href="https://hal.parisnanterre.fr/hal-01480094v1">hal-014800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549v1">Les premiers pas dans la langue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Emmanuel Devouche">Emmanuel Devouche</text:a></text:p>
              <text:p text:style-name="Normal"><text:span>Métiers de la petite enfance</text:span><text:span>, 2013, 19 (195), pp.14-17.<text:s/></text:span><text:a xlink:type="simple" xlink:href="https://dx.doi.org/10.1016/j.melaen.2012.12.009">⟨10.1016/j.melaen.2012.12.009⟩</text:a></text:p>
              <text:p text:style-name="Normal"><text:span>Article dans une revue</text:span></text:p>
              <text:p text:style-name="Normal"><text:a xlink:type="simple" xlink:href="https://hal.parisnanterre.fr/hal-01704549v1">hal-017045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97v1">Effects of Familiarity and Attentiveness of Partner on 6-Month-Old Infants' Social Engagement</text:a></text:p>
              <text:p text:style-name="Normal"><text:a xlink:type="simple" xlink:href="https://hal.science/search/index/?q=*&amp;authFullName_s=Emmanuel Devouche">Emmanuel Devouche</text:a><text:span>,</text:span><text:a xlink:type="simple" xlink:href="https://hal.science/search/index/?q=*&amp;authFullName_s=Sara Dominguez">Sara Dominguez</text:a><text:span>,</text:span><text:a xlink:type="simple" xlink:href="https://hal.science/search/index/?q=*&amp;authFullName_s=Anne Bobin-Bègue">Anne Bobin-Bègue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Gisèle Apter">Gisèle Apter</text:a></text:p>
              <text:p text:style-name="Normal"><text:span>Infant Behavior &amp; Development</text:span><text:span>, 2012, 35 (4), pp.737-741.<text:s/></text:span><text:a xlink:type="simple" xlink:href="https://dx.doi.org/10.1016/j.infbeh.2012.07.021">⟨10.1016/j.infbeh.2012.07.021⟩</text:a></text:p>
              <text:p text:style-name="Normal"><text:span>Article dans une revue</text:span></text:p>
              <text:p text:style-name="Normal"><text:a xlink:type="simple" xlink:href="https://api.istex.fr/ark:/67375/6H6-PN253DVB-Z/fulltext.pdf?sid=hal">istex</text:a></text:p>
              <text:p text:style-name="Normal"><text:a xlink:type="simple" xlink:href="https://hal.parisnanterre.fr/hal-01480097v1">hal-014800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98v1">What Lies behind Postnatal Depression: Is It Only a Mood Disorder?</text:a></text:p>
              <text:p text:style-name="Normal"><text:a xlink:type="simple" xlink:href="https://hal.science/search/index/?q=*&amp;authFullName_s=Gisèle Apter">Gisèle Apter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Marina Valente">Marina Valente</text:a><text:span>,</text:span><text:a xlink:type="simple" xlink:href="https://hal.science/search/index/?q=*&amp;authFullName_s=Annick Le Nestour">Annick Le Nestour</text:a></text:p>
              <text:p text:style-name="Normal"><text:span>Journal of Personality Disorders</text:span><text:span>, 2012, 26 (3), pp.357-367.<text:s/></text:span><text:a xlink:type="simple" xlink:href="https://dx.doi.org/10.1521/pedi.2012.26.3.357">⟨10.1521/pedi.2012.26.3.357⟩</text:a></text:p>
              <text:p text:style-name="Normal"><text:span>Article dans une revue</text:span></text:p>
              <text:p text:style-name="Normal"><text:a xlink:type="simple" xlink:href="https://hal.parisnanterre.fr/hal-01480098v1">hal-014800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96v1">Sense and Synchrony: Infant Communication and Musical Improvisation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Julien Magnier">Julien Magnier</text:a></text:p>
              <text:p text:style-name="Normal"><text:span>Intermédialités. Histoire et théorie des arts, des lettres et des techniques / Intermediality. History and Theory of the Arts, Literature and Technologies</text:span><text:span>, 2012, 19, pp.45-64.<text:s/></text:span><text:a xlink:type="simple" xlink:href="https://dx.doi.org/10.7202/1012655ar">⟨10.7202/1012655ar⟩</text:a></text:p>
              <text:p text:style-name="Normal"><text:span>Article dans une revue</text:span></text:p>
              <text:p text:style-name="Normal"><text:a xlink:type="simple" xlink:href="https://hal.parisnanterre.fr/hal-01480096v1">hal-014800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455v1">Imitation and repetition of prosodic contour in vocal interaction at 3 months.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Emmanuel Devouche">Emmanuel Devouche</text:a></text:p>
              <text:p text:style-name="Normal"><text:span>Developmental Psychology</text:span><text:span>, In press</text:span></text:p>
              <text:p text:style-name="Normal"><text:span>Article dans une revue</text:span></text:p>
              <text:p text:style-name="Normal"><text:a xlink:type="simple" xlink:href="https://hal.parisnanterre.fr/hal-01704455v1">hal-017044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497v1">Diet quality affects male choice in domestic female canary Serinus canaria</text:a></text:p>
              <text:p text:style-name="Normal"><text:a xlink:type="simple" xlink:href="https://hal.science/search/index/?q=*&amp;authFullName_s=Alexandre Lerch">Alexandre Lerch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Laurent Nagle">Laurent Nagle</text:a></text:p>
              <text:p text:style-name="Normal"><text:span>Ethology</text:span><text:span>, 2011, 117, pp.769-776</text:span></text:p>
              <text:p text:style-name="Normal"><text:span>Article dans une revue</text:span></text:p>
              <text:p text:style-name="Normal"><text:a xlink:type="simple" xlink:href="https://hal.parisnanterre.fr/hal-01696497v1">hal-01696497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a8f9dd" table:style-name="a8f9dd">
          <table:table-column table:style-name="a8f9dd.0"/>
          <table:table-row>
            <table:table-cell office:value-type="string">
              <text:p text:style-name="Normal"><text:a xlink:type="simple" xlink:href="https://hal.science/hal-05340309v1">Musical influences on social behaviour</text:a></text:p>
              <text:p text:style-name="Normal"><text:a xlink:type="simple" xlink:href="https://hal.science/search/index/?q=*&amp;authFullName_s=Carla Aime">Carla Aime</text:a><text:span>,</text:span><text:a xlink:type="simple" xlink:href="https://hal.science/search/index/?q=*&amp;authFullName_s=Océane Cossu-Doye">Océane Cossu-Doye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Isabelle George">Isabelle George</text:a><text:span>et al.</text:span></text:p>
              <text:p text:style-name="Normal"><text:span>Colloque de la Société Française pour l’Etude du Comportement Animal 2025</text:span><text:span>, Société Française pour l’Etude du Comportement Animal, Jun 2025, Nanterre, France</text:span></text:p>
              <text:p text:style-name="Normal"><text:span>Communication dans un congrès</text:span></text:p>
              <text:p text:style-name="Normal"><text:a xlink:type="simple" xlink:href="https://hal.science/hal-05340309v1">hal-053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86v1">Origines évolutives de la musicalité et influence de la musique sur les comportements sociaux : une approche comparative chez les humains, les oiseaux, et les primates non-humains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Agathe Culioli">Agathe Culioli</text:a><text:span>,</text:span><text:a xlink:type="simple" xlink:href="https://hal.science/search/index/?q=*&amp;authFullName_s=Marie-Juliette Champeau">Marie-Juliette Champeau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Rana Esseily">Rana Esseily</text:a><text:span>et al.</text:span></text:p>
              <text:p text:style-name="Normal"><text:span>Colloque de la Société Française pour l’Etude du Comportement Animal</text:span><text:span>, 2023, Tours, France</text:span></text:p>
              <text:p text:style-name="Normal"><text:span>Communication dans un congrès</text:span></text:p>
              <text:p text:style-name="Normal"><text:a xlink:type="simple" xlink:href="https://hal.science/hal-04494886v1">hal-0449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97v1">Benefits of choir singing at school on social interaction, learning and well-being in 8 to 10-old children from deprived urban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Rana Esseily">Rana Esseily</text:a></text:p>
              <text:p text:style-name="Normal"><text:span>Budapest CEU Conference on Cognitive Development</text:span><text:span>, Central European University, 2022, Budapest, Hungary</text:span></text:p>
              <text:p text:style-name="Normal"><text:span>Communication dans un congrès</text:span></text:p>
              <text:p text:style-name="Normal"><text:a xlink:type="simple" xlink:href="https://hal.science/hal-04494897v1">hal-0449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915v1">The perception of intention and emotion in non-cry pre-babbling infant vocalizations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Anne Bobin-Bègue">Anne Bobin-Bègue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Maya Gratier">Maya Gratier</text:a></text:p>
              <text:p text:style-name="Normal"><text:span>9th International Conference on Speech Prosody</text:span><text:span>, Jun 2018, Poznań, Poland. pp.129-132,<text:s/></text:span><text:a xlink:type="simple" xlink:href="https://dx.doi.org/10.21437/SpeechProsody.2018-26">⟨10.21437/SpeechProsody.2018-26⟩</text:a></text:p>
              <text:p text:style-name="Normal"><text:span>Communication dans un congrès</text:span></text:p>
              <text:p text:style-name="Normal"><text:a xlink:type="simple" xlink:href="https://shs.hal.science/halshs-01974915v1">halshs-019749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66v1">Effects of exposure to human voices in preterm infants in the NICU: a literature review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Manuela Filippa">Manuela Filippa</text:a><text:span>,</text:span><text:a xlink:type="simple" xlink:href="https://hal.science/search/index/?q=*&amp;authFullName_s=Pierre Kuhn">Pierre Kuhn</text:a><text:span>,</text:span><text:a xlink:type="simple" xlink:href="https://hal.science/search/index/?q=*&amp;authFullName_s=Maya Gratier">Maya Gratier</text:a></text:p>
              <text:p text:style-name="Normal"><text:span>2017 Stockholm Conference on Ultra-Early Intervention</text:span><text:span>, Mar 2017, stockholm, Sweden</text:span></text:p>
              <text:p text:style-name="Normal"><text:span>Communication dans un congrès</text:span></text:p>
              <text:p text:style-name="Normal"><text:a xlink:type="simple" xlink:href="https://hal.parisnanterre.fr/hal-01682866v1">hal-016828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82v1">Impacts of live and recorded parental voices on preterm infants' physiological and behavioral states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Lama Charafeddine">Lama Charafeddine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Manuela Filippa">Manuela Filippa</text:a><text:span>et al.</text:span></text:p>
              <text:p text:style-name="Normal"><text:span>2017 Stockholm Conference on Ultra-Early Intervention</text:span><text:span>, Mar 2017, Stockholm, Sweden</text:span></text:p>
              <text:p text:style-name="Normal"><text:span>Communication dans un congrès</text:span></text:p>
              <text:p text:style-name="Normal"><text:a xlink:type="simple" xlink:href="https://hal.parisnanterre.fr/hal-01682882v1">hal-0168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57v1">Expressive vs Neutral prosody in reading aloud</text:a></text:p>
              <text:p text:style-name="Normal"><text:a xlink:type="simple" xlink:href="https://hal.science/search/index/?q=*&amp;authFullName_s=Julien Magnier">Julien Magnier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Anne Lacheret">Anne Lacheret</text:a></text:p>
              <text:p text:style-name="Normal"><text:span>Speech Prosody 7</text:span><text:span>, May 2014, Dublin, Ireland. pp.140-143</text:span></text:p>
              <text:p text:style-name="Normal"><text:span>Communication dans un congrès</text:span></text:p>
              <text:p text:style-name="Normal"><text:a xlink:type="simple" xlink:href="https://shs.hal.science/halshs-00998057v1">halshs-00998057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ca80cc" table:style-name="ca80cc">
          <table:table-column table:style-name="ca80cc.0"/>
          <table:table-row>
            <table:table-cell office:value-type="string">
              <text:p text:style-name="Normal"><text:a xlink:type="simple" xlink:href="https://hal.parisnanterre.fr/hal-01479341v1">Judgments of Emotion and Communicative Intent in Infant Vocalization at 1 and 5 Months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Anne Lacheret">Anne Lacheret</text:a><text:span>,</text:span><text:a xlink:type="simple" xlink:href="https://hal.science/search/index/?q=*&amp;authFullName_s=Anne Bobin-Bègue">Anne Bobin-Bègue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Gisèle Apter">Gisèle Apter</text:a></text:p>
              <text:p text:style-name="Normal"><text:span>International Conference on Infant Studies (ICIS 2016)</text:span><text:span>, May 2016, New-Orleans, United States. 2016</text:span></text:p>
              <text:p text:style-name="Normal"><text:span>Poster de conférence</text:span></text:p>
              <text:p text:style-name="Normal"><text:a xlink:type="simple" xlink:href="https://hal.parisnanterre.fr/hal-01479341v1">hal-014793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36v1">Newborn's Sensitivity to Birdsongs</text:a></text:p>
              <text:p text:style-name="Normal"><text:a xlink:type="simple" xlink:href="https://hal.science/search/index/?q=*&amp;authFullName_s=Bahia Guellaï">Bahia Guellaï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Arlette Streri">Arlette Streri</text:a><text:span>,</text:span><text:a xlink:type="simple" xlink:href="https://hal.science/search/index/?q=*&amp;authFullName_s=Laurent Nagle">Laurent Nagle</text:a></text:p>
              <text:p text:style-name="Normal"><text:span>the XX ICIS Biennal Congress</text:span><text:span>, May 2016, New-Orleans, United States. 2016</text:span></text:p>
              <text:p text:style-name="Normal"><text:span>Poster de conférence</text:span></text:p>
              <text:p text:style-name="Normal"><text:a xlink:type="simple" xlink:href="https://hal.parisnanterre.fr/hal-01479336v1">hal-01479336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b74117" table:style-name="b74117">
          <table:table-column table:style-name="b74117.0"/>
          <table:table-row>
            <table:table-cell office:value-type="string">
              <text:p text:style-name="Normal"><text:a xlink:type="simple" xlink:href="https://hal.parisnanterre.fr/hal-04559368v1">Early Interaction and Developmental Psychopathology: Volume I: Infancy</text:a></text:p>
              <text:p text:style-name="Normal"><text:a xlink:type="simple" xlink:href="https://hal.science/search/index/?q=*&amp;authFullName_s=Gisèle Apter">Gisèle Apter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Maya Gratier">Maya Gratier</text:a></text:p>
              <text:p text:style-name="Normal"><text:span>Springer International Publishing, 2019</text:span></text:p>
              <text:p text:style-name="Normal"><text:span>Ouvrages</text:span></text:p>
              <text:p text:style-name="Normal"><text:a xlink:type="simple" xlink:href="https://hal.parisnanterre.fr/hal-04559368v1">hal-04559368v1</text:a></text:p>
            </table:table-cell>
          </table:table-row>
        </table:table>
        <text:p text:style-name="P27"/>
        <text:p text:style-name="Heading2"><text:span text:style-name="T11">Chapitre d'ouvrage (11)</text:span></text:p>
        <text:p text:style-name="P29"/>
        <table:table table:name="c06f56" table:style-name="c06f56">
          <table:table-column table:style-name="c06f56.0"/>
          <table:table-row>
            <table:table-cell office:value-type="string">
              <text:p text:style-name="Normal"><text:a xlink:type="simple" xlink:href="https://hal.parisnanterre.fr/hal-03817617v1">Atmosphere and intersubjectivity: lessons from photography</text:a></text:p>
              <text:p text:style-name="Normal"><text:a xlink:type="simple" xlink:href="https://hal.science/search/index/?q=*&amp;authFullName_s=Maya Gratier">Maya Gratier</text:a></text:p>
              <text:p text:style-name="Normal"><text:span>A festishrift for Colwyn Trevarthen</text:span><text:span>, In press</text:span></text:p>
              <text:p text:style-name="Normal"><text:span>Chapitre d'ouvrage</text:span></text:p>
              <text:p text:style-name="Normal"><text:a xlink:type="simple" xlink:href="https://hal.parisnanterre.fr/hal-03817617v1">hal-038176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371v1">Music Creative Processes in Infants and Children.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Manuela Filippa">Manuela Filippa</text:a></text:p>
              <text:p text:style-name="Normal"><text:span>The Oxford Handbook of the Creative Process in Music</text:span><text:span>, 1, Oxford University Press, 2020,<text:s/></text:span><text:a xlink:type="simple" xlink:href="https://dx.doi.org/10.1093/oxfordhb/9780190636197.013.9">⟨10.1093/oxfordhb/9780190636197.013.9⟩</text:a></text:p>
              <text:p text:style-name="Normal"><text:span>Chapitre d'ouvrage</text:span></text:p>
              <text:p text:style-name="Normal"><text:a xlink:type="simple" xlink:href="https://hal.parisnanterre.fr/hal-04559371v1">hal-045593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354v1">Insights from infancy: the felt basis of language in interpersonal engagement.</text:a></text:p>
              <text:p text:style-name="Normal"><text:a xlink:type="simple" xlink:href="https://hal.science/search/index/?q=*&amp;authFullName_s=Maya Gratier">Maya Gratier</text:a></text:p>
              <text:p text:style-name="Normal"><text:span>The Routledge Handbook of Language and Emotion</text:span><text:span>, 2019, 9780367855093</text:span></text:p>
              <text:p text:style-name="Normal"><text:span>Chapitre d'ouvrage</text:span></text:p>
              <text:p text:style-name="Normal"><text:a xlink:type="simple" xlink:href="https://hal.parisnanterre.fr/hal-04559354v1">hal-045593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735v1">Vers une approche intégrative du développement précoce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Anne Bobin-Bègue">Anne Bobin-Bègue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Bahia Guellaï">Bahia Guellaï</text:a></text:p>
              <text:p text:style-name="Normal"><text:span>Milkovich, Raphaëlle; Morange-Majoux, Françoise.<text:s/></text:span><text:span>Traité de psychologie</text:span><text:span>, Elsevier Masson, 2017</text:span></text:p>
              <text:p text:style-name="Normal"><text:span>Chapitre d'ouvrage</text:span></text:p>
              <text:p text:style-name="Normal"><text:a xlink:type="simple" xlink:href="https://hal.parisnanterre.fr/hal-01478735v1">hal-014787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562v1">Negotiations: sound and speech in the making of a studio recording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Stevanovic Ksenija">Stevanovic Ksenija</text:a><text:span>,</text:span><text:a xlink:type="simple" xlink:href="https://hal.science/search/index/?q=*&amp;authFullName_s=Rebecca Evans">Rebecca Evans</text:a></text:p>
              <text:p text:style-name="Normal"><text:span>Distributed Creativity: Collaboration and Improvisation in Contemporary Music</text:span><text:span>, 2017</text:span></text:p>
              <text:p text:style-name="Normal"><text:span>Chapitre d'ouvrage</text:span></text:p>
              <text:p text:style-name="Normal"><text:a xlink:type="simple" xlink:href="https://hal.parisnanterre.fr/hal-01704562v1">hal-017045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736v1">La cognition incarnée : corps, communication et culture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Anne Bobin-Bègue">Anne Bobin-Bègue</text:a></text:p>
              <text:p text:style-name="Normal"><text:span>Milkovich, Raphaëlle; Morange-Majoux, Françoise.<text:s/></text:span><text:span>Traité de psychologie</text:span><text:span>, Elsevier Masson, 2017</text:span></text:p>
              <text:p text:style-name="Normal"><text:span>Chapitre d'ouvrage</text:span></text:p>
              <text:p text:style-name="Normal"><text:a xlink:type="simple" xlink:href="https://hal.parisnanterre.fr/hal-01478736v1">hal-014787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468v1">The Development of Infant Participation in Communication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Emmanuel Devouche">Emmanuel Devouche</text:a></text:p>
              <text:p text:style-name="Normal"><text:span>Early Vocal Contact and Preterm Infant Brain Development</text:span><text:span>, 2017</text:span></text:p>
              <text:p text:style-name="Normal"><text:span>Chapitre d'ouvrage</text:span></text:p>
              <text:p text:style-name="Normal"><text:a xlink:type="simple" xlink:href="https://hal.parisnanterre.fr/hal-01704468v1">hal-017044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526v1">Raconter en chantant : musicalité et narrativité au cœur du développement humain</text:a></text:p>
              <text:p text:style-name="Normal"><text:a xlink:type="simple" xlink:href="https://hal.science/search/index/?q=*&amp;authFullName_s=Maya Gratier">Maya Gratier</text:a></text:p>
              <text:p text:style-name="Normal"><text:span>Lire en chantant des albums de comptines</text:span><text:span>, 2015</text:span></text:p>
              <text:p text:style-name="Normal"><text:span>Chapitre d'ouvrage</text:span></text:p>
              <text:p text:style-name="Normal"><text:a xlink:type="simple" xlink:href="https://hal.parisnanterre.fr/hal-01704526v1">hal-017045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518v1">What words can’t tell: Emotion and connection between ‘borderline’ mothers and infants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Sara Dominguez">Sara Dominguez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Gisèle Apter">Gisèle Apter</text:a></text:p>
              <text:p text:style-name="Normal"><text:span>Emotion in Language: Theory – research – application</text:span><text:span>, 2015</text:span></text:p>
              <text:p text:style-name="Normal"><text:span>Chapitre d'ouvrage</text:span></text:p>
              <text:p text:style-name="Normal"><text:a xlink:type="simple" xlink:href="https://hal.parisnanterre.fr/hal-01704518v1">hal-017045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538v1">De la musique au langage</text:a></text:p>
              <text:p text:style-name="Normal"><text:a xlink:type="simple" xlink:href="https://hal.science/search/index/?q=*&amp;authFullName_s=Maya Gratier">Maya Gratier</text:a></text:p>
              <text:p text:style-name="Normal"><text:span>Écoute, ô bébé, la voix de ta mère</text:span><text:span>, 2015</text:span></text:p>
              <text:p text:style-name="Normal"><text:span>Chapitre d'ouvrage</text:span></text:p>
              <text:p text:style-name="Normal"><text:a xlink:type="simple" xlink:href="https://hal.parisnanterre.fr/hal-01704538v1">hal-017045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92v1">Vocal Imitation</text:a></text:p>
              <text:p text:style-name="Normal"><text:a xlink:type="simple" xlink:href="https://hal.science/search/index/?q=*&amp;authFullName_s=Maya Gratier">Maya Gratier</text:a></text:p>
              <text:p text:style-name="Normal"><text:span>Brookes, Patricia J. and Kempe, Vera.<text:s/></text:span><text:span>Encyclopedia of Language Development</text:span><text:span>, Sage publishing, 2014</text:span></text:p>
              <text:p text:style-name="Normal"><text:span>Chapitre d'ouvrage</text:span></text:p>
              <text:p text:style-name="Normal"><text:a xlink:type="simple" xlink:href="https://hal.parisnanterre.fr/hal-01480092v1">hal-01480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a Gratier</dc:title>
    <dc:subject/>
    <dc:description>CV</dc:description>
    <dc:creator/>
    <dc:date>2026-04-30T18:34:44.000</dc:date>
    <meta:generator>PHPWord</meta:generator>
    <meta:initial-creator>CCSD</meta:initial-creator>
    <meta:creation-date>2026-04-30T18:34:44.000</meta:creation-date>
    <meta:keyword/>
    <meta:user-defined meta:name="Category"/>
    <meta:user-defined meta:name="Company"/>
    <meta:user-defined meta:name="Manager"/>
  </office:meta>
</office:document-meta>
</file>