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7f3" style:family="table">
      <style:table-properties style:rel-width="100" table:align="center"/>
    </style:style>
    <style:style style:name="fed7f3.0" style:family="table-column">
      <style:table-column-properties style:column-width="0.00cm"/>
    </style:style>
    <style:style style:name="75f2a7" style:family="table">
      <style:table-properties style:rel-width="100" table:align="center"/>
    </style:style>
    <style:style style:name="75f2a7.0" style:family="table-column">
      <style:table-column-properties style:column-width="0.00cm"/>
    </style:style>
    <style:style style:name="745255" style:family="table">
      <style:table-properties style:rel-width="100" table:align="center"/>
    </style:style>
    <style:style style:name="745255.0" style:family="table-column">
      <style:table-column-properties style:column-width="0.00cm"/>
    </style:style>
    <style:style style:name="331c59" style:family="table">
      <style:table-properties style:rel-width="100" table:align="center"/>
    </style:style>
    <style:style style:name="331c59.0" style:family="table-column">
      <style:table-column-properties style:column-width="0.00cm"/>
    </style:style>
    <style:style style:name="8bb106" style:family="table">
      <style:table-properties style:rel-width="100" table:align="center"/>
    </style:style>
    <style:style style:name="8bb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-Sétan Diaki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fed7f3" table:style-name="fed7f3">
          <table:table-column table:style-name="fed7f3.0"/>
          <table:table-row>
            <table:table-cell office:value-type="string">
              <text:p text:style-name="Normal"><text:a xlink:type="simple" xlink:href="https://hal.science/hal-05469110v1">Valorisation of Japanese Agricultural By-products into Bio-based Building Materials for a Circular Bioeconomy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Yoko Kurokochi">Yoko Kurokochi</text:a></text:p>
              <text:p text:style-name="Normal"><text:span>JSPS</text:span><text:span>, Jun 2025, Hayama, Japan</text:span></text:p>
              <text:p text:style-name="Normal"><text:span>Poster de conférence</text:span></text:p>
              <text:p text:style-name="Normal"><text:a xlink:type="simple" xlink:href="https://hal.science/hal-05469110v1">hal-054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38v1">Extraction des chènevotte de chanvre par simulation des paramètres de formulation - Une application dans le domaine de l'ingénierie du bâtiment</text:a></text:p>
              <text:p text:style-name="Normal"><text:a xlink:type="simple" xlink:href="https://hal.science/search/index/?q=*&amp;authFullName_s=Maya-Sétan MSD Diakité">Maya-Sétan MSD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Romain Roulard">Romain Roulard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Vincent Lequart">Vincent Lequart</text:a><text:span>et al.</text:span></text:p>
              <text:p text:style-name="Normal"><text:span>SFR Normandie Végétal FED 4277</text:span><text:span>, Jul 2023, Rouen, France</text:span></text:p>
              <text:p text:style-name="Normal"><text:span>Poster de conférence</text:span></text:p>
              <text:p text:style-name="Normal"><text:a xlink:type="simple" xlink:href="https://hal.science/hal-04580738v1">hal-0458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41v1">JOURNÉE DES DOCTORANTS 2021: Influence des paramètres de procédés de transformation subis par la matière végétale : focus sur les fonctionnalités apportées par la température, le pH et l'ozone</text:a></text:p>
              <text:p text:style-name="Normal"><text:a xlink:type="simple" xlink:href="https://hal.science/search/index/?q=*&amp;authFullName_s=Maya-Sétan MSD Diakité">Maya-Sétan MSD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Patrick Martin">Patrick Martin</text:a></text:p>
              <text:p text:style-name="Normal"><text:span>JOURNÉE DES DOCTORANTS 2021</text:span><text:span>, Apr 2021, Rouen, France</text:span></text:p>
              <text:p text:style-name="Normal"><text:span>Poster de conférence</text:span></text:p>
              <text:p text:style-name="Normal"><text:a xlink:type="simple" xlink:href="https://hal.science/hal-04580741v1">hal-045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45v1">Valorisation of hemp in bio-sourced construction materials for sustainable buildings</text:a></text:p>
              <text:p text:style-name="Normal"><text:a xlink:type="simple" xlink:href="https://hal.science/search/index/?q=*&amp;authFullName_s=Maya-Setan MSD Diakité">Maya-Setan MSD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Romain Roulard">Romain Roulard</text:a><text:span>et al.</text:span></text:p>
              <text:p text:style-name="Normal"><text:span>JOURNÉE DES JEUNES CHERCHEURS</text:span><text:span>, Nov 2021, Dunkerque, France</text:span></text:p>
              <text:p text:style-name="Normal"><text:span>Poster de conférence</text:span></text:p>
              <text:p text:style-name="Normal"><text:a xlink:type="simple" xlink:href="https://hal.science/hal-04580745v1">hal-0458074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5f2a7" table:style-name="75f2a7">
          <table:table-column table:style-name="75f2a7.0"/>
          <table:table-row>
            <table:table-cell office:value-type="string">
              <text:p text:style-name="Normal"><text:a xlink:type="simple" xlink:href="https://hal.science/hal-04750072v1">Processing Hemp Shiv Particles for Building Applications: Alkaline Extraction for Concrete and Hot Water Treatment for Binderless Particle Board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Alexandre Hérisson">Alexandre Hérisson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Sébastien Potel">Sébastien Potel</text:a><text:span>et al.</text:span></text:p>
              <text:p text:style-name="Normal"><text:span>Applied Sciences</text:span><text:span>, 2024, 14 (19), pp.8815.<text:s/></text:span><text:a xlink:type="simple" xlink:href="https://dx.doi.org/10.3390/app14198815">⟨10.3390/app14198815⟩</text:a></text:p>
              <text:p text:style-name="Normal"><text:span>Article dans une revue</text:span></text:p>
              <text:p text:style-name="Normal"><text:a xlink:type="simple" xlink:href="https://hal.science/hal-04750072v1">hal-047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768v1">Cell Wall Composition of Hemp Shiv Determined by Physical and Chemical Approaches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Santiago Arufe">Santiago Arufe</text:a><text:span>,</text:span><text:a xlink:type="simple" xlink:href="https://hal.science/search/index/?q=*&amp;authFullName_s=Patrick Martin">Patrick Martin</text:a><text:span>et al.</text:span></text:p>
              <text:p text:style-name="Normal"><text:span>Molecules</text:span><text:span>, 2021, 26,<text:s/></text:span><text:a xlink:type="simple" xlink:href="https://dx.doi.org/10.3390/molecules26216334">⟨10.3390/molecules26216334⟩</text:a></text:p>
              <text:p text:style-name="Normal"><text:span>Article dans une revue</text:span></text:p>
              <text:p text:style-name="Normal"><text:a xlink:type="simple" xlink:href="https://hal.science/hal-03396768v1">hal-0339676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45255" table:style-name="745255">
          <table:table-column table:style-name="745255.0"/>
          <table:table-row>
            <table:table-cell office:value-type="string">
              <text:p text:style-name="Normal"><text:a xlink:type="simple" xlink:href="https://hal.science/hal-04581955v1">Determination of plant cell wall composition by a physical and chemical Approaches</text:a></text:p>
              <text:p text:style-name="Normal"><text:a xlink:type="simple" xlink:href="https://hal.science/search/index/?q=*&amp;authFullName_s=Maya Setan MSD Diakité">Maya Setan MSD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Santiago Arufe">Santiago Arufe</text:a><text:span>,</text:span><text:a xlink:type="simple" xlink:href="https://hal.science/search/index/?q=*&amp;authFullName_s=Patrick Martin">Patrick Martin</text:a><text:span>et al.</text:span></text:p>
              <text:p text:style-name="Normal"><text:span>EUROMAGH 2020 : Sustainability and Biobased Materials on the road of Bioeconomy</text:span><text:span>, Oct 2020, Rouen, France</text:span></text:p>
              <text:p text:style-name="Normal"><text:span>Communication dans un congrès</text:span></text:p>
              <text:p text:style-name="Normal"><text:a xlink:type="simple" xlink:href="https://hal.science/hal-04581955v1">hal-045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0v1">Hemp shiv extraction by process parameters simulation -An application in building engineering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Romain Roulard">Romain Roulard</text:a><text:span>et al.</text:span></text:p>
              <text:p text:style-name="Normal"><text:span>The European Polysaccharide Network of Excellence (EPNOE)</text:span><text:span>, Oct 2021, Nantes (France), France</text:span></text:p>
              <text:p text:style-name="Normal"><text:span>Communication dans un congrès</text:span></text:p>
              <text:p text:style-name="Normal"><text:a xlink:type="simple" xlink:href="https://hal.science/hal-04580760v1">hal-045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79v1">Determination of plant cell wall composition by physical and chemical approach</text:a></text:p>
              <text:p text:style-name="Normal"><text:a xlink:type="simple" xlink:href="https://hal.science/search/index/?q=*&amp;authFullName_s=Maya-Sétan MSD Diakité">Maya-Sétan MSD Diakité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Santiago Arufe">Santiago Arufe</text:a><text:span>,</text:span><text:a xlink:type="simple" xlink:href="https://hal.science/search/index/?q=*&amp;authFullName_s=Patrick Martin">Patrick Martin</text:a><text:span>et al.</text:span></text:p>
              <text:p text:style-name="Normal"><text:span>3rd Euromaghreb Conference - Sustainability and Bio based Materials on the road of Bioeconomy (Euromagh2020).</text:span><text:span>, UniLaSalle, Oct 2020, Rouen, France</text:span></text:p>
              <text:p text:style-name="Normal"><text:span>Communication dans un congrès</text:span></text:p>
              <text:p text:style-name="Normal"><text:a xlink:type="simple" xlink:href="https://hal.science/hal-04580779v1">hal-045807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1c59" table:style-name="331c59">
          <table:table-column table:style-name="331c59.0"/>
          <table:table-row>
            <table:table-cell office:value-type="string">
              <text:p text:style-name="Normal"><text:a xlink:type="simple" xlink:href="https://theses.hal.science/tel-04109280v1">Influence des paramètres de procédés de transformation subis par la matière végétale : focus sur les fonctionnalités apportées par la température et le pH</text:a></text:p>
              <text:p text:style-name="Normal"><text:a xlink:type="simple" xlink:href="https://hal.science/search/index/?q=*&amp;authFullName_s=Maya-Setan Diakité">Maya-Setan Diakité</text:a></text:p>
              <text:p text:style-name="Normal"><text:span>Matériaux. Normandie Université, 2022. Français.<text:s/></text:span><text:a xlink:type="simple" xlink:href="https://www.theses.fr/2022NORMR095">⟨NNT : 2022NORMR095⟩</text:a></text:p>
              <text:p text:style-name="Normal"><text:span>Thèse</text:span></text:p>
              <text:p text:style-name="Normal"><text:a xlink:type="simple" xlink:href="https://theses.hal.science/tel-04109280v1">tel-04109280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8bb106" table:style-name="8bb106">
          <table:table-column table:style-name="8bb106.0"/>
          <table:table-row>
            <table:table-cell office:value-type="string">
              <text:p text:style-name="Normal"><text:a xlink:type="simple" xlink:href="https://hal.science/hal-04580782v1">MT180s: Influence des paramètres de procédés de transformation subis par la matière végétale : focus sur les fonctionnalités apportées par la température et le pH</text:a></text:p>
              <text:p text:style-name="Normal"><text:a xlink:type="simple" xlink:href="https://hal.science/search/index/?q=*&amp;authFullName_s=Maya-Sétan Diakité">Maya-Sétan Diakité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580782v1">hal-04580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-Sétan Diakité</dc:title>
    <dc:subject/>
    <dc:description>CV</dc:description>
    <dc:creator/>
    <dc:date>2026-05-09T10:19:37.000</dc:date>
    <meta:generator>PHPWord</meta:generator>
    <meta:initial-creator>CCSD</meta:initial-creator>
    <meta:creation-date>2026-05-09T10:19:37.000</meta:creation-date>
    <meta:keyword/>
    <meta:user-defined meta:name="Category"/>
    <meta:user-defined meta:name="Company"/>
    <meta:user-defined meta:name="Manager"/>
  </office:meta>
</office:document-meta>
</file>