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c377" style:family="table">
      <style:table-properties style:rel-width="100" table:align="center"/>
    </style:style>
    <style:style style:name="68c377.0" style:family="table-column">
      <style:table-column-properties style:column-width="0.00cm"/>
    </style:style>
    <style:style style:name="686ed0" style:family="table">
      <style:table-properties style:rel-width="100" table:align="center"/>
    </style:style>
    <style:style style:name="686ed0.0" style:family="table-column">
      <style:table-column-properties style:column-width="0.00cm"/>
    </style:style>
    <style:style style:name="4b0608" style:family="table">
      <style:table-properties style:rel-width="100" table:align="center"/>
    </style:style>
    <style:style style:name="4b0608.0" style:family="table-column">
      <style:table-column-properties style:column-width="0.00cm"/>
    </style:style>
    <style:style style:name="707e82" style:family="table">
      <style:table-properties style:rel-width="100" table:align="center"/>
    </style:style>
    <style:style style:name="707e82.0" style:family="table-column">
      <style:table-column-properties style:column-width="0.00cm"/>
    </style:style>
    <style:style style:name="b717f7" style:family="table">
      <style:table-properties style:rel-width="100" table:align="center"/>
    </style:style>
    <style:style style:name="b717f7.0" style:family="table-column">
      <style:table-column-properties style:column-width="0.00cm"/>
    </style:style>
    <style:style style:name="0f2d1d" style:family="table">
      <style:table-properties style:rel-width="100" table:align="center"/>
    </style:style>
    <style:style style:name="0f2d1d.0" style:family="table-column">
      <style:table-column-properties style:column-width="0.00cm"/>
    </style:style>
    <style:style style:name="4e055d" style:family="table">
      <style:table-properties style:rel-width="100" table:align="center"/>
    </style:style>
    <style:style style:name="4e05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lis Desrouss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7)</text:span></text:p>
        <text:p text:style-name="P9"/>
        <table:table table:name="68c377" table:style-name="68c377">
          <table:table-column table:style-name="68c377.0"/>
          <table:table-row>
            <table:table-cell office:value-type="string">
              <text:p text:style-name="Normal"><text:a xlink:type="simple" xlink:href="https://hal.inrae.fr/hal-04934694v2">Préserver la qualité des sols : vers un référentiel d’indicateurs. Rapport d’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ean-Sauveur Ay">Jean-Sauveur Ay</text:a><text:span>et al.</text:span></text:p>
              <text:p text:style-name="Normal"><text:span>INRAE. 2025, 78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34694v2">hal-049346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558v1">Préserver la qualité des sols : vers un référentiel d'indicateurs. Synthèse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et al.</text:span></text:p>
              <text:p text:style-name="Normal"><text:span>INRAE. 2024, 12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28558v1">hal-0482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285v2">Soil Quality: towards an indicator system for public policy. Summary of the INRAE study report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/text:p>
              <text:p text:style-name="Normal"><text:span>INRAE. 2024, 1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798285v2">hal-047982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240v1">Préserver la qualité des sols : vers un référentiel d'indicateurs. Résumé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/text:p>
              <text:p text:style-name="Normal"><text:span>INRAE. 2024, 1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798240v1">hal-0479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929v1">Sols artificialisés et processus d'artificialisation des sols : déterminants, impacts et leviers d'action. Résumé</text:a></text:p>
              <text:p text:style-name="Normal"><text:a xlink:type="simple" xlink:href="https://hal.science/search/index/?q=*&amp;authFullName_s=Béatrice Bechet">Béatrice Be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Bertrand Schmitt">Bertrand Schmitt</text:a></text:p>
              <text:p text:style-name="Normal"><text:span>[0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9929v1">hal-031499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50v1">Sols artificialisés et processus d'artificialisation des sols : déterminants, impacts et leviers d'action. Synthèse</text:a></text:p>
              <text:p text:style-name="Normal"><text:a xlink:type="simple" xlink:href="https://hal.science/search/index/?q=*&amp;authFullName_s=Béatrice Bechet">Béatrice Be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éra">Anne Aguiléra</text:a><text:span>,</text:span><text:a xlink:type="simple" xlink:href="https://hal.science/search/index/?q=*&amp;authFullName_s=Hervé Andrieu">Hervé Andrieu</text:a><text:span>et al.</text:span></text:p>
              <text:p text:style-name="Normal"><text:span>[0] INRA. 2017, 12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450v1">hal-0279145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86ed0" table:style-name="686ed0">
          <table:table-column table:style-name="686ed0.0"/>
          <table:table-row>
            <table:table-cell office:value-type="string">
              <text:p text:style-name="Normal"><text:a xlink:type="simple" xlink:href="https://hal.inrae.fr/hal-05195763v1">Caractériser, préserver, restaurer la qualité des sols : quels indicateurs ?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/text:p>
              <text:p text:style-name="Normal"><text:span>Réunion du Groupe FORBS du Comifer</text:span><text:span>, COMIFER, May 2025, Paris, France</text:span></text:p>
              <text:p text:style-name="Normal"><text:span>Communication dans un congrès</text:span></text:p>
              <text:p text:style-name="Normal"><text:a xlink:type="simple" xlink:href="https://hal.inrae.fr/hal-05195763v1">hal-0519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684v1">Des indicateurs pour évaluer la qualité et la santé des sol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/text:p>
              <text:p text:style-name="Normal"><text:span>Salon International de l'Agriculture - Les rencontres du SIA</text:span><text:span>, Feb 2025, Paris, France</text:span></text:p>
              <text:p text:style-name="Normal"><text:span>Communication dans un congrès</text:span></text:p>
              <text:p text:style-name="Normal"><text:a xlink:type="simple" xlink:href="https://hal.inrae.fr/hal-05195684v1">hal-051956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58808v1">Habiter la terre agricole, entre transitions et conflictualités - Regards croisés, géographie et droit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/text:p>
              <text:p text:style-name="Normal"><text:span>36èmes Journées Scientifiques de l'Environnement - Les Sols - de la terre à la Terre : enjeux sociaux et environnementaux</text:span><text:span>, Mar 2025, Créteil, France</text:span></text:p>
              <text:p text:style-name="Normal"><text:span>Communication dans un congrès</text:span></text:p>
              <text:p text:style-name="Normal"><text:a xlink:type="simple" xlink:href="https://enpc.hal.science/hal-05158808v1">hal-051588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58827v1">Table ronde de la session Tensions sur les sols : pollution, appauvrissement, extraction</text:a></text:p>
              <text:p text:style-name="Normal"><text:a xlink:type="simple" xlink:href="https://hal.science/search/index/?q=*&amp;authFullName_s=Sylvie Thoron">Sylvie Thoron</text:a><text:span>,</text:span><text:a xlink:type="simple" xlink:href="https://hal.science/search/index/?q=*&amp;authFullName_s=Frédéric Denhez">Frédéric Denhez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/text:p>
              <text:p text:style-name="Normal"><text:span>36. Journées Scientifiques de l'Environnement - Les Sols - de la terre à la Terre : enjeux sociaux et environnementaux</text:span><text:span>, Mar 2025, Créteil, France</text:span></text:p>
              <text:p text:style-name="Normal"><text:span>Communication dans un congrès</text:span></text:p>
              <text:p text:style-name="Normal"><text:a xlink:type="simple" xlink:href="https://enpc.hal.science/hal-05158827v1">hal-0515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022v1">Préserver la qualité des sols : vers un référentiel d'indicateur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/text:p>
              <text:p text:style-name="Normal"><text:span>Colloque de restitution de l'étude</text:span><text:span>, INRAE, Nov 2024, Paris, France. 75 p.,<text:s/></text:span><text:a xlink:type="simple" xlink:href="https://dx.doi.org/10.17180/cmgp-ce87">⟨10.17180/cmgp-ce87⟩</text:a></text:p>
              <text:p text:style-name="Normal"><text:span>Communication dans un congrès</text:span></text:p>
              <text:p text:style-name="Normal"><text:a xlink:type="simple" xlink:href="https://hal.inrae.fr/hal-04804022v1">hal-0480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025v1">Introduction to the concept of ecological solidarity and its challenges</text:a></text:p>
              <text:p text:style-name="Normal"><text:a xlink:type="simple" xlink:href="https://hal.science/search/index/?q=*&amp;authFullName_s=Alexandra Langlais">Alexandra Langlais</text:a><text:span>,</text:span><text:a xlink:type="simple" xlink:href="https://hal.science/search/index/?q=*&amp;authFullName_s=Maylis Desrousseaux">Maylis Desrousseaux</text:a></text:p>
              <text:p text:style-name="Normal"><text:span>5th European congress of conversation biology. International symposium « The concept of Ecological solidarity : a tool to implement the planetary wellbeing »</text:span><text:span>, Jun 2018, Jyväskylä, Finland.<text:s/></text:span><text:a xlink:type="simple" xlink:href="https://dx.doi.org/10.17011/conference/eccb2018/107794">⟨10.17011/conference/eccb2018/107794⟩</text:a></text:p>
              <text:p text:style-name="Normal"><text:span>Communication dans un congrès</text:span></text:p>
              <text:p text:style-name="Normal"><text:a xlink:type="simple" xlink:href="https://shs.hal.science/halshs-03100025v1">halshs-0310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17v1">Spatial-temporal changes of urban and peri-urban soil land-use: A state-of-the-art on measurement, drivers and effects of soil artificialisation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Bertrand Schmitt">Bertrand Schmitt</text:a><text:span>et al.</text:span></text:p>
              <text:p text:style-name="Normal"><text:span>SUITMA 9 “Urbanization: a challenge and an opportunity for soil functions and ecosystem services”</text:span><text:span>, May 2017, Moscou, Russia</text:span></text:p>
              <text:p text:style-name="Normal"><text:span>Communication dans un congrès</text:span></text:p>
              <text:p text:style-name="Normal"><text:a xlink:type="simple" xlink:href="https://hal.science/hal-03553117v1">hal-03553117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4b0608" table:style-name="4b0608">
          <table:table-column table:style-name="4b0608.0"/>
          <table:table-row>
            <table:table-cell office:value-type="string">
              <text:p text:style-name="Normal"><text:a xlink:type="simple" xlink:href="https://hal.science/hal-05139404v1">La notion de potentiel agronomique en droit de l’urbanisme : une invisibilisation de la qualité des sols par les enjeux socio-spatiaux du foncier agricole</text:a></text:p>
              <text:p text:style-name="Normal"><text:a xlink:type="simple" xlink:href="https://hal.science/search/index/?q=*&amp;authFullName_s=Julie Célia Itey">Julie Célia Itey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Maylis Desrousseaux">Maylis Desrousseaux</text:a></text:p>
              <text:p text:style-name="Normal"><text:span>Développement durable et territoires</text:span><text:span>, 2025, 16 (1),<text:s/></text:span><text:a xlink:type="simple" xlink:href="https://dx.doi.org/10.4000/144mr">⟨10.4000/144mr⟩</text:a></text:p>
              <text:p text:style-name="Normal"><text:span>Article dans une revue</text:span></text:p>
              <text:p text:style-name="Normal"><text:a xlink:type="simple" xlink:href="https://hal.science/hal-05139404v1">hal-0513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7803v1">Mieux intégrer les sols dans la séquence &amp;quot;Eviter-Réduire-Compenser</text:a></text:p>
              <text:p text:style-name="Normal"><text:a xlink:type="simple" xlink:href="https://hal.science/search/index/?q=*&amp;authFullName_s=Jérôme Cortet">Jérôme Cortet</text:a><text:span>,</text:span><text:a xlink:type="simple" xlink:href="https://hal.science/search/index/?q=*&amp;authFullName_s=Sarah Paquet">Sarah Paquet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Nolwenn Bougon">Nolwenn Bougon</text:a><text:span>,</text:span><text:a xlink:type="simple" xlink:href="https://hal.science/search/index/?q=*&amp;authFullName_s=Coralie Calvet">Coralie Calvet</text:a><text:span>et al.</text:span></text:p>
              <text:p text:style-name="Normal"><text:span>Étude et Gestion des Sols</text:span><text:span>, 2023, 30 (1), pp.347-363</text:span></text:p>
              <text:p text:style-name="Normal"><text:span>Article dans une revue</text:span></text:p>
              <text:p text:style-name="Normal"><text:a xlink:type="simple" xlink:href="https://hal.inrae.fr/hal-04327803v1">hal-0432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77v1">Les presque communs – à propos de l’alinéa 2 de l’art. L. 110-1 du Code de l’environnement</text:a></text:p>
              <text:p text:style-name="Normal"><text:a xlink:type="simple" xlink:href="https://hal.science/search/index/?q=*&amp;authFullName_s=Maylis Desrousseaux">Maylis Desrousseaux</text:a></text:p>
              <text:p text:style-name="Normal"><text:span>Revue juridique de l'environnement</text:span><text:span>, 2023, 48 (HS22), pp.57</text:span></text:p>
              <text:p text:style-name="Normal"><text:span>Article dans une revue</text:span></text:p>
              <text:p text:style-name="Normal"><text:a xlink:type="simple" xlink:href="https://hal.science/hal-04246277v1">hal-0424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8969v1">Des propriétés des sols aux indicateurs de la qualité des sols, en appui aux politiques publiques et en réponse aux besoins de la société</text:a></text:p>
              <text:p text:style-name="Normal"><text:a xlink:type="simple" xlink:href="https://hal.science/search/index/?q=*&amp;authFullName_s=Pierre Renault">Pierre Renaul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Véronique Antoni">Véronique Antoni</text:a><text:span>,</text:span><text:a xlink:type="simple" xlink:href="https://hal.science/search/index/?q=*&amp;authFullName_s=Antonio Bispo">Antonio Bispo</text:a><text:span>et al.</text:span></text:p>
              <text:p text:style-name="Normal"><text:span>Étude et Gestion des Sols</text:span><text:span>, 2023, 30, pp.207-222</text:span></text:p>
              <text:p text:style-name="Normal"><text:span>Article dans une revue</text:span></text:p>
              <text:p text:style-name="Normal"><text:a xlink:type="simple" xlink:href="https://hal.inrae.fr/hal-04018969v1">hal-0401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801v1">Une approche géolégale de l’agriurbanisme. Le cas de l’aire métropolitaine de Paris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/text:p>
              <text:p text:style-name="Normal"><text:span>Norois. Environnement, aménagement, société</text:span><text:span>, 2023, 267,<text:s/></text:span><text:a xlink:type="simple" xlink:href="https://dx.doi.org/10.4000/norois.13406">⟨10.4000/norois.13406⟩</text:a></text:p>
              <text:p text:style-name="Normal"><text:span>Article dans une revue</text:span></text:p>
              <text:p text:style-name="Normal"><text:a xlink:type="simple" xlink:href="https://hal.science/hal-04439801v1">hal-0443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93v1">La pollution du sol : confidentielle ou publique ? Cartographier l’invisible, l’exemple des calanques industrielles de Marseille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Aurélie Arnaud">Aurélie Arnaud</text:a></text:p>
              <text:p text:style-name="Normal"><text:span>Espace rural et projet spatial</text:span><text:span>, 2023, 10, pp.18</text:span></text:p>
              <text:p text:style-name="Normal"><text:span>Article dans une revue</text:span></text:p>
              <text:p text:style-name="Normal"><text:a xlink:type="simple" xlink:href="https://hal.science/hal-05016093v1">hal-0501609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39159v1">Brownfields over the years: from definition to sustainable reuse</text:a></text:p>
              <text:p text:style-name="Normal"><text:a xlink:type="simple" xlink:href="https://hal.science/search/index/?q=*&amp;authFullName_s=Guillaume Jacek">Guillaume Jacek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Isabelle Combroux">Isabelle Combroux</text:a></text:p>
              <text:p text:style-name="Normal"><text:span>Environmental Reviews -Ottawa- National Research Council</text:span><text:span>, 2022, 30 (1), pp.50-60.<text:s/></text:span><text:a xlink:type="simple" xlink:href="https://dx.doi.org/10.1139/er-2021-0017">⟨10.1139/er-2021-0017⟩</text:a></text:p>
              <text:p text:style-name="Normal"><text:span>Article dans une revue</text:span></text:p>
              <text:p text:style-name="Normal"><text:a xlink:type="simple" xlink:href="https://cnam.hal.science/hal-03639159v1">hal-0363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42v1">Objectif ZAN : La feuille de route de la loi climat et résilience en matière d'urbanisme</text:a></text:p>
              <text:p text:style-name="Normal"><text:a xlink:type="simple" xlink:href="https://hal.science/search/index/?q=*&amp;authFullName_s=Maylis Desrousseaux">Maylis Desrousseaux</text:a></text:p>
              <text:p text:style-name="Normal"><text:span>AJCT. Actualité juridique Collectivités territoriales</text:span><text:span>, 2022, 1, pp.12-15</text:span></text:p>
              <text:p text:style-name="Normal"><text:span>Article dans une revue</text:span></text:p>
              <text:p text:style-name="Normal"><text:a xlink:type="simple" xlink:href="https://hal.science/hal-04019942v1">hal-0401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25v1">Les sols dégradés révélateurs de la solidarité écologique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Alma Heckenroth">Alma Heckenroth</text:a></text:p>
              <text:p text:style-name="Normal"><text:span>VertigO : La revue électronique en sciences de l'environnement</text:span><text:span>, 2022, Hors-série 37,<text:s/></text:span><text:a xlink:type="simple" xlink:href="https://dx.doi.org/10.4000/vertigo.38336">⟨10.4000/vertigo.38336⟩</text:a></text:p>
              <text:p text:style-name="Normal"><text:span>Article dans une revue</text:span></text:p>
              <text:p text:style-name="Normal"><text:a xlink:type="simple" xlink:href="https://hal.science/hal-04020025v1">hal-040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07v1">Contribution juridique aux différentes notions de la qualité du sol</text:a></text:p>
              <text:p text:style-name="Normal"><text:a xlink:type="simple" xlink:href="https://hal.science/search/index/?q=*&amp;authFullName_s=Maylis Desrousseaux">Maylis Desrousseaux</text:a></text:p>
              <text:p text:style-name="Normal"><text:span>Étude et Gestion des Sols</text:span><text:span>, 2021, 28, pp.147-157</text:span></text:p>
              <text:p text:style-name="Normal"><text:span>Article dans une revue</text:span></text:p>
              <text:p text:style-name="Normal"><text:a xlink:type="simple" xlink:href="https://hal.science/hal-04246307v1">hal-0424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95v1">Réduire l'impact de l'artificialisation des sols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Bertrand Schmitt">Bertrand Schmitt</text:a></text:p>
              <text:p text:style-name="Normal"><text:span>L'Économie politique</text:span><text:span>, 2018, 78 (2), pp.54-68.<text:s/></text:span><text:a xlink:type="simple" xlink:href="https://dx.doi.org/10.3917/leco.078.0054">⟨10.3917/leco.078.0054⟩</text:a></text:p>
              <text:p text:style-name="Normal"><text:span>Article dans une revue</text:span></text:p>
              <text:p text:style-name="Normal"><text:a xlink:type="simple" xlink:href="https://hal.science/hal-01809595v1">hal-01809595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707e82" table:style-name="707e82">
          <table:table-column table:style-name="707e82.0"/>
          <table:table-row>
            <table:table-cell office:value-type="string">
              <text:p text:style-name="Normal"><text:a xlink:type="simple" xlink:href="https://hal.inrae.fr/hal-05381317v1">Des indicateurs pour préserver la qualité des sol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/text:p>
              <text:p text:style-name="Normal"><text:span>Editions Quae, 200 p., 2025, 9782759241705.<text:s/></text:span><text:a xlink:type="simple" xlink:href="https://dx.doi.org/10.35690/978-2-7592-4170-5">⟨10.35690/978-2-7592-4170-5⟩</text:a></text:p>
              <text:p text:style-name="Normal"><text:span>Ouvrages</text:span><text:span><text:s/>(ouvrage de synthèse)</text:span></text:p>
              <text:p text:style-name="Normal"><text:a xlink:type="simple" xlink:href="https://hal.inrae.fr/hal-05381317v1">hal-053813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89212v1">Reconnaître juridiquement la valeur environnementale des sols urbains</text:a></text:p>
              <text:p text:style-name="Normal"><text:a xlink:type="simple" xlink:href="https://hal.science/search/index/?q=*&amp;authFullName_s=Maylis Desrousseaux">Maylis Desrousseaux</text:a></text:p>
              <text:p text:style-name="Normal"><text:span>Presses universitaires de Grenoble, 2022,<text:s/></text:span><text:a xlink:type="simple" xlink:href="https://dx.doi.org/10.3917/pug.desro.2021.01">⟨10.3917/pug.desro.2021.01⟩</text:a></text:p>
              <text:p text:style-name="Normal"><text:span>Ouvrages</text:span></text:p>
              <text:p text:style-name="Normal"><text:a xlink:type="simple" xlink:href="https://cnam.hal.science/hal-04889212v1">hal-0488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84v1">Artificialized land and land take: Drivers, impacts and potential responses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Beatrice Béchet">Beatrice Béchet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Bertrand Schmitt">Bertrand Schmitt</text:a></text:p>
              <text:p text:style-name="Normal"><text:span>Editions Quae, 250 p., 2020, Matière à Débattre et Décider, 978-2-7592-3254-3.<text:s/></text:span><text:a xlink:type="simple" xlink:href="https://dx.doi.org/10.35690/978-2-7592-3254-3">⟨10.35690/978-2-7592-3254-3⟩</text:a></text:p>
              <text:p text:style-name="Normal"><text:span>Ouvrages</text:span></text:p>
              <text:p text:style-name="Normal"><text:a xlink:type="simple" xlink:href="https://hal.science/hal-03146284v1">hal-0314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12v1">Sols artificialisés. Déterminants, impacts et leviers d’action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Bertrand Schmitt">Bertrand Schmitt</text:a></text:p>
              <text:p text:style-name="Normal"><text:span>Editions Quae, 172 p., 2019, Matière à Débattre et Décider, 978-2-7592-3083-9.<text:s/></text:span><text:a xlink:type="simple" xlink:href="https://dx.doi.org/10.35690/978-2-7592-3084-6">⟨10.35690/978-2-7592-3084-6⟩</text:a></text:p>
              <text:p text:style-name="Normal"><text:span>Ouvrages</text:span></text:p>
              <text:p text:style-name="Normal"><text:a xlink:type="simple" xlink:href="https://hal.science/hal-02373212v1">hal-023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04v1">Les calanques industrielles de Marseille et leurs pollutions - Une histoire au présent</text:a></text:p>
              <text:p text:style-name="Normal"><text:a xlink:type="simple" xlink:href="https://hal.science/search/index/?q=*&amp;authFullName_s=Xavier Daumalin">Xavier Daumalin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Carole Barthélemy">Carole Barthélemy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Alma Heckenroth">Alma Heckenroth</text:a><text:span>et al.</text:span></text:p>
              <text:p text:style-name="Normal"><text:span>Ref²C, 2016, 978-2-918582-27-4</text:span></text:p>
              <text:p text:style-name="Normal"><text:span>Ouvrages</text:span></text:p>
              <text:p text:style-name="Normal"><text:a xlink:type="simple" xlink:href="https://hal.science/hal-01437604v1">hal-01437604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b717f7" table:style-name="b717f7">
          <table:table-column table:style-name="b717f7.0"/>
          <table:table-row>
            <table:table-cell office:value-type="string">
              <text:p text:style-name="Normal"><text:a xlink:type="simple" xlink:href="https://enpc.hal.science/hal-05213655v1">Mitigating Urban Heat Islands with Nature-Based Solutions: The PENATE Project in Action</text:a></text:p>
              <text:p text:style-name="Normal"><text:a xlink:type="simple" xlink:href="https://hal.science/search/index/?q=*&amp;authFullName_s=Pierre-Antoine Versini">Pierre-Antoine Versini</text:a><text:span>,</text:span><text:a xlink:type="simple" xlink:href="https://hal.science/search/index/?q=*&amp;authFullName_s=Auguste Gires">Auguste Gires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David Ramier">David Ramier</text:a><text:span>et al.</text:span></text:p>
              <text:p text:style-name="Normal"><text:span>12th International Conference on Urban Climate</text:span><text:span>, Jul 2025, Rotterdam (NL), Netherlands. 2025,<text:s/></text:span><text:a xlink:type="simple" xlink:href="https://dx.doi.org/10.5194/icuc12-860">⟨10.5194/icuc12-860⟩</text:a></text:p>
              <text:p text:style-name="Normal"><text:span>Poster de conférence</text:span></text:p>
              <text:p text:style-name="Normal"><text:a xlink:type="simple" xlink:href="https://enpc.hal.science/hal-05213655v1">hal-052136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13643v1">Planning and Evaluating NATure-Based Solutions within local authoritiEs – the PENATE project</text:a></text:p>
              <text:p text:style-name="Normal"><text:a xlink:type="simple" xlink:href="https://hal.science/search/index/?q=*&amp;authFullName_s=Pierre-Antoine Versini">Pierre-Antoine Versini</text:a><text:span>,</text:span><text:a xlink:type="simple" xlink:href="https://hal.science/search/index/?q=*&amp;authFullName_s=Auguste Gires">Auguste Gires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David Ramier">David Ramier</text:a><text:span>et al.</text:span></text:p>
              <text:p text:style-name="Normal"><text:span>EGU General Assembly 2025</text:span><text:span>, Apr 2025, Vienne (Autriche), Austria. 2025,<text:s/></text:span><text:a xlink:type="simple" xlink:href="https://dx.doi.org/10.5194/egusphere-egu25-7342">⟨10.5194/egusphere-egu25-7342⟩</text:a></text:p>
              <text:p text:style-name="Normal"><text:span>Poster de conférence</text:span></text:p>
              <text:p text:style-name="Normal"><text:a xlink:type="simple" xlink:href="https://enpc.hal.science/hal-05213643v1">hal-05213643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0f2d1d" table:style-name="0f2d1d">
          <table:table-column table:style-name="0f2d1d.0"/>
          <table:table-row>
            <table:table-cell office:value-type="string">
              <text:p text:style-name="Normal"><text:a xlink:type="simple" xlink:href="https://hal.science/hal-05291712v1">La grande exploitation dans un nouvel âge du capitalisme agricole et des rapports villes-campagnes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téphane Tonnelat">Stéphane Tonnelat</text:a></text:p>
              <text:p text:style-name="Normal"><text:span>Métropolitiques</text:span><text:span>, 2024,<text:s/></text:span><text:a xlink:type="simple" xlink:href="https://dx.doi.org/10.56698/metropolitiques.1989">⟨10.56698/metropolitiques.1989⟩</text:a></text:p>
              <text:p text:style-name="Normal"><text:span>N°spécial de revue/special issue</text:span></text:p>
              <text:p text:style-name="Normal"><text:a xlink:type="simple" xlink:href="https://hal.science/hal-05291712v1">hal-05291712v1</text:a></text:p>
            </table:table-cell>
          </table:table-row>
        </table:table>
        <text:p text:style-name="P25"/>
        <text:p text:style-name="Heading2"><text:span text:style-name="T9">Chapitre d'ouvrage (9)</text:span></text:p>
        <text:p text:style-name="P27"/>
        <table:table table:name="4e055d" table:style-name="4e055d">
          <table:table-column table:style-name="4e055d.0"/>
          <table:table-row>
            <table:table-cell office:value-type="string">
              <text:p text:style-name="Normal"><text:a xlink:type="simple" xlink:href="https://hal.science/hal-05404551v1">La pollution du sol : confidentielle ou publique ? Cartographier l'invisible, l'exemple des calanques industrielles de Marseille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Aurélie Arnaud">Aurélie Arnaud</text:a></text:p>
              <text:p text:style-name="Normal"><text:span>Georges-Henry Laffont; David Robin.<text:s/></text:span><text:span>Partager les sols. Milieux ressources et mémoires en question</text:span><text:span>, 10,<text:s/></text:span><text:a xlink:type="simple" xlink:href="https://presses.univ-st-etienne.fr/fr/index.html">Presses Universitaires de Saint-Etienne</text:a><text:span>, pp.104-119, 2024, Espace Rural &amp; Projet Spatial (ERPS), 978-2-86272-788-2</text:span></text:p>
              <text:p text:style-name="Normal"><text:span>Chapitre d'ouvrage</text:span></text:p>
              <text:p text:style-name="Normal"><text:a xlink:type="simple" xlink:href="https://hal.science/hal-05404551v1">hal-054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77v1">Restauration écologique des milieux aquatiques 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Elisabeth Botrel">Elisabeth Botrel</text:a><text:span>et al.</text:span></text:p>
              <text:p text:style-name="Normal"><text:span>Montagut Amandine, Montouroy Yves (dir.).<text:s/></text:span><text:span>Action publique foncière et protection des milieux naturels</text:span><text:span>, Presses universitaires de Rennes, 2023, 978-2-7535- 8790-8</text:span></text:p>
              <text:p text:style-name="Normal"><text:span>Chapitre d'ouvrage</text:span></text:p>
              <text:p text:style-name="Normal"><text:a xlink:type="simple" xlink:href="https://hal.science/hal-04909877v1">hal-0490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44v1">Restauration écologique des milieux aquatiques 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et al.</text:span></text:p>
              <text:p text:style-name="Normal"><text:span>Amandine Montagut; Yves Montouroy.<text:s/></text:span><text:span>Action publique foncière et protection des milieux naturels, Une instrumentation territorialisée ?</text:span><text:span>,<text:s/></text:span><text:a xlink:type="simple" xlink:href="https://pur-editions.fr/product/9073/action-publique-fonciere-et-protection-des-milieux-naturels">Presses universitaires de Rennes</text:a><text:span>, pp.21-34, 2023, 2753587906</text:span></text:p>
              <text:p text:style-name="Normal"><text:span>Chapitre d'ouvrage</text:span></text:p>
              <text:p text:style-name="Normal"><text:a xlink:type="simple" xlink:href="https://hal.science/hal-04246344v1">hal-0424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24v1">Restauration écologique des milieux aquatiques: la transaction foncière dans les faits. Études de cas sur le Cher, la Dronne, la Dordogne et la Reyssouze</text:a></text:p>
              <text:p text:style-name="Normal"><text:a xlink:type="simple" xlink:href="https://hal.science/search/index/?q=*&amp;authFullName_s=Mathieu Bonnefond">Mathieu Bonnefond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Caroline Le Calvez">Caroline Le Calvez</text:a><text:span>,</text:span><text:a xlink:type="simple" xlink:href="https://hal.science/search/index/?q=*&amp;authFullName_s=Marie Fournier">Marie Fournier</text:a><text:span>,</text:span><text:a xlink:type="simple" xlink:href="https://hal.science/search/index/?q=*&amp;authFullName_s=Elisabeth Botrel">Elisabeth Botrel</text:a><text:span>et al.</text:span></text:p>
              <text:p text:style-name="Normal"><text:span>Montagut Amandine, Montouroy Yves.<text:s/></text:span><text:span>Action publique foncière et protection des milieux naturels. Une instrumentation territorialisée ?</text:span><text:span>, Presses universitaires de Rennes, 2023</text:span></text:p>
              <text:p text:style-name="Normal"><text:span>Chapitre d'ouvrage</text:span></text:p>
              <text:p text:style-name="Normal"><text:a xlink:type="simple" xlink:href="https://hal.science/hal-05130024v1">hal-0513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59v1">Terres, sol et limites planétaires</text:a></text:p>
              <text:p text:style-name="Normal"><text:a xlink:type="simple" xlink:href="https://hal.science/search/index/?q=*&amp;authFullName_s=Maylis Desrousseaux">Maylis Desrousseaux</text:a></text:p>
              <text:p text:style-name="Normal"><text:span>Magali Dreyfus.<text:s/></text:span><text:span>Le droit français aux prises avec les limites planétaires</text:span><text:span>, Mare &amp; Martin, 2023, Droit, sciences &amp; environnement, 978-2-84934-693-8</text:span></text:p>
              <text:p text:style-name="Normal"><text:span>Chapitre d'ouvrage</text:span></text:p>
              <text:p text:style-name="Normal"><text:a xlink:type="simple" xlink:href="https://hal.science/hal-04246359v1">hal-04246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01v1">Artificialised Land and Land Take: What Policies Will Limit Its Expansion and/or Reduce Its Impacts?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Yves Le Bissonnais">Yves Le Bissonnais</text:a><text:span>et al.</text:span></text:p>
              <text:p text:style-name="Normal"><text:span>Artificialised Land and Land Take: What Policies Will Limit Its Expansion and/or Reduce Its Impacts?</text:span><text:span>, Springer, pp.149-165, 2018, International Yearbook of Soil Law and Policy, 978-3-030-00758-4.<text:s/></text:span><text:a xlink:type="simple" xlink:href="https://dx.doi.org/10.1007/978-3-030-00758-4_7">⟨10.1007/978-3-030-00758-4_7⟩</text:a></text:p>
              <text:p text:style-name="Normal"><text:span>Chapitre d'ouvrage</text:span></text:p>
              <text:p text:style-name="Normal"><text:a xlink:type="simple" xlink:href="https://hal.inrae.fr/hal-02789301v1">hal-02789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6820v1">Vers quelles solutions écologiques aux pollutions diffuses?</text:a></text:p>
              <text:p text:style-name="Normal"><text:a xlink:type="simple" xlink:href="https://hal.science/search/index/?q=*&amp;authFullName_s=Alma Heckenroth">Alma Heckenroth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Jacques Rabier">Jacques Rabier</text:a><text:span>,</text:span><text:a xlink:type="simple" xlink:href="https://hal.science/search/index/?q=*&amp;authFullName_s=Paul Monsara">Paul Monsara</text:a><text:span>,</text:span><text:a xlink:type="simple" xlink:href="https://hal.science/search/index/?q=*&amp;authFullName_s=Maylis Desrousseaux">Maylis Desrousseaux</text:a><text:span>et al.</text:span></text:p>
              <text:p text:style-name="Normal"><text:span>Les Calanques industrielles de Marseille et leurs pollutions : une histoire au présent</text:span><text:span>, 2016</text:span></text:p>
              <text:p text:style-name="Normal"><text:span>Chapitre d'ouvrage</text:span></text:p>
              <text:p text:style-name="Normal"><text:a xlink:type="simple" xlink:href="https://amu.hal.science/hal-02096820v1">hal-0209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70v1">L'écologisation du concept de qualité de la vie</text:a></text:p>
              <text:p text:style-name="Normal"><text:a xlink:type="simple" xlink:href="https://hal.science/search/index/?q=*&amp;authFullName_s=Maylis Desrousseaux">Maylis Desrousseaux</text:a></text:p>
              <text:p text:style-name="Normal"><text:span>Christophe Krolik et Séverine Nadaud (dir.), L’environnement au secours du développement économique et social</text:span><text:span>, Presses universitaires de Limoges, pp.202-213, 2015, 978-2-84287-655-5</text:span></text:p>
              <text:p text:style-name="Normal"><text:span>Chapitre d'ouvrage</text:span></text:p>
              <text:p text:style-name="Normal"><text:a xlink:type="simple" xlink:href="https://hal.science/hal-04019970v1">hal-0401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81v1">La patrimonialisation des sols affectés à la production de denrées alimentaires</text:a></text:p>
              <text:p text:style-name="Normal"><text:a xlink:type="simple" xlink:href="https://hal.science/search/index/?q=*&amp;authFullName_s=Maylis Desrousseaux">Maylis Desrousseaux</text:a></text:p>
              <text:p text:style-name="Normal"><text:span>INIDA.<text:s/></text:span><text:span>Penser une démocratie alimentaire volume II</text:span><text:span>, pp.169 - 175, 2014, 9782918382096</text:span></text:p>
              <text:p text:style-name="Normal"><text:span>Chapitre d'ouvrage</text:span></text:p>
              <text:p text:style-name="Normal"><text:a xlink:type="simple" xlink:href="https://hal.science/hal-01185781v1">hal-01185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lis Desrousseaux</dc:title>
    <dc:subject/>
    <dc:description>CV</dc:description>
    <dc:creator/>
    <dc:date>2026-05-14T23:25:13.000</dc:date>
    <meta:generator>PHPWord</meta:generator>
    <meta:initial-creator>CCSD</meta:initial-creator>
    <meta:creation-date>2026-05-14T23:25:13.000</meta:creation-date>
    <meta:keyword/>
    <meta:user-defined meta:name="Category"/>
    <meta:user-defined meta:name="Company"/>
    <meta:user-defined meta:name="Manager"/>
  </office:meta>
</office:document-meta>
</file>