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0233" style:family="table">
      <style:table-properties style:rel-width="100" table:align="center"/>
    </style:style>
    <style:style style:name="530233.0" style:family="table-column">
      <style:table-column-properties style:column-width="0.00cm"/>
    </style:style>
    <style:style style:name="c4ae95" style:family="table">
      <style:table-properties style:rel-width="100" table:align="center"/>
    </style:style>
    <style:style style:name="c4ae95.0" style:family="table-column">
      <style:table-column-properties style:column-width="0.00cm"/>
    </style:style>
    <style:style style:name="e5abbd" style:family="table">
      <style:table-properties style:rel-width="100" table:align="center"/>
    </style:style>
    <style:style style:name="e5ab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a Berlanga Gay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30233" table:style-name="530233">
          <table:table-column table:style-name="530233.0"/>
          <table:table-row>
            <table:table-cell office:value-type="string">
              <text:p text:style-name="Normal"><text:a xlink:type="simple" xlink:href="https://hal.science/hal-04763316v1">Feminicide, a &amp;quot;normal&amp;quot; crime</text:a></text:p>
              <text:p text:style-name="Normal"><text:a xlink:type="simple" xlink:href="https://hal.science/search/index/?q=*&amp;authFullName_s=Mariana Berlanga Gayon">Mariana Berlanga Gayon</text:a></text:p>
              <text:p text:style-name="Normal"><text:span>Voices of Mexico</text:span><text:span>, 2024, Territoires of violence, 121, pp.14-17</text:span></text:p>
              <text:p text:style-name="Normal"><text:span>Article dans une revue</text:span></text:p>
              <text:p text:style-name="Normal"><text:a xlink:type="simple" xlink:href="https://hal.science/hal-04763316v1">hal-0476331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4ae95" table:style-name="c4ae95">
          <table:table-column table:style-name="c4ae95.0"/>
          <table:table-row>
            <table:table-cell office:value-type="string">
              <text:p text:style-name="Normal"><text:a xlink:type="simple" xlink:href="https://hal.science/hal-04773315v1">Des écrivaines face à la réparation.</text:a></text:p>
              <text:p text:style-name="Normal"><text:a xlink:type="simple" xlink:href="https://hal.science/search/index/?q=*&amp;authFullName_s=Mariana Berlanga Gayon">Mariana Berlanga Gayon</text:a></text:p>
              <text:p text:style-name="Normal"><text:span>Journée d’études « Les luttes et les rêves »</text:span><text:span>, (École doctorale Allph@) - Université Toulouse Jean-Jaurès, Apr 2023, Toulouse (31000), France</text:span></text:p>
              <text:p text:style-name="Normal"><text:span>Communication dans un congrès</text:span></text:p>
              <text:p text:style-name="Normal"><text:a xlink:type="simple" xlink:href="https://hal.science/hal-04773315v1">hal-0477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417v1">« Réparer l’irréparable. Nommer l’inceste au Mexique à la première personne »</text:a></text:p>
              <text:p text:style-name="Normal"><text:a xlink:type="simple" xlink:href="https://hal.science/search/index/?q=*&amp;authFullName_s=Mariana Berlanga Gayon">Mariana Berlanga Gayon</text:a></text:p>
              <text:p text:style-name="Normal"><text:span>La violence au prisme de l’art : d’autres représentations sont-elles possibles ?</text:span><text:span>, CEIIBA, Université Toulouse Jean-Jaurès, Oct 2023, Toulouse (31000), France</text:span></text:p>
              <text:p text:style-name="Normal"><text:span>Communication dans un congrès</text:span></text:p>
              <text:p text:style-name="Normal"><text:a xlink:type="simple" xlink:href="https://hal.science/hal-04773417v1">hal-0477341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5abbd" table:style-name="e5abbd">
          <table:table-column table:style-name="e5abbd.0"/>
          <table:table-row>
            <table:table-cell office:value-type="string">
              <text:p text:style-name="Normal"><text:a xlink:type="simple" xlink:href="https://hal.science/hal-04731938v1">¿Femicidio o feminicidio? Marcela Lagarde y Montserrat Sagot: dos visiones complementarias</text:a></text:p>
              <text:p text:style-name="Normal"><text:a xlink:type="simple" xlink:href="https://hal.science/search/index/?q=*&amp;authFullName_s=Mariana Berlanga Gayon">Mariana Berlanga Gayon</text:a></text:p>
              <text:p text:style-name="Normal"><text:span>UNAM Serie: Material de lectura. Vindictas. Pensadoras feministas latinoamericanas. UNAM, 9 (2), pp.345-346, 2023, 9786073078443.<text:s/></text:span><text:a xlink:type="simple" xlink:href="https://dx.doi.org/10.5209/INFE.60651">⟨10.5209/INFE.60651⟩</text:a></text:p>
              <text:p text:style-name="Normal"><text:span>Ouvrages</text:span></text:p>
              <text:p text:style-name="Normal"><text:a xlink:type="simple" xlink:href="https://hal.science/hal-04731938v1">hal-04731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a Berlanga Gayon</dc:title>
    <dc:subject/>
    <dc:description>CV</dc:description>
    <dc:creator/>
    <dc:date>2026-05-22T03:44:23.000</dc:date>
    <meta:generator>PHPWord</meta:generator>
    <meta:initial-creator>CCSD</meta:initial-creator>
    <meta:creation-date>2026-05-22T03:44:23.000</meta:creation-date>
    <meta:keyword/>
    <meta:user-defined meta:name="Category"/>
    <meta:user-defined meta:name="Company"/>
    <meta:user-defined meta:name="Manager"/>
  </office:meta>
</office:document-meta>
</file>