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415" style:family="table">
      <style:table-properties style:rel-width="100" table:align="center"/>
    </style:style>
    <style:style style:name="3b2415.0" style:family="table-column">
      <style:table-column-properties style:column-width="0.00cm"/>
    </style:style>
    <style:style style:name="3ab15d" style:family="table">
      <style:table-properties style:rel-width="100" table:align="center"/>
    </style:style>
    <style:style style:name="3ab15d.0" style:family="table-column">
      <style:table-column-properties style:column-width="0.00cm"/>
    </style:style>
    <style:style style:name="adac2e" style:family="table">
      <style:table-properties style:rel-width="100" table:align="center"/>
    </style:style>
    <style:style style:name="ada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Biazz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research engineer at<text:s/></text:span><text:a xlink:type="simple" xlink:href="http://www.inria.fr/centre/sophia">INRIA - Sophia Antipolis</text:a><text:span text:style-name="T4">, France.</text:span></text:p>
        <text:p text:style-name="P9"><text:span text:style-name="T5">My main interests are:</text:span></text:p>
        <text:list text:style-name="listStyle_0">
          <text:list-item>
            <text:p text:style-name="P12"><text:span text:style-name="T6">Empirical analysis of Git-based software repositories (see<text:s/></text:span></text:p>
            <text:p><text:a xlink:type="simple" xlink:href="http://github.com/marbiaz/GitWorks">GitWorks</text:a></text:p>
            <text:p text:style-name="P13"><text:span text:style-name="T7"><text:s/>on Github).</text:span></text:p>
          </text:list-item>
        </text:list>
        <text:list text:style-name="listStyle_0">
          <text:list-item>
            <text:p text:style-name="P15"><text:span text:style-name="T8">P2P algorithms for user preferences elicitation (see<text:s/></text:span></text:p>
            <text:p><text:a xlink:type="simple" xlink:href="http://github.com/marbiaz/WhatUsersWant">WUW</text:a></text:p>
            <text:p text:style-name="P16"><text:span text:style-name="T9"><text:s/>on Github).</text:span></text:p>
          </text:list-item>
        </text:list>
        <text:list text:style-name="listStyle_0">
          <text:list-item>
            <text:p text:style-name="P18"><text:span text:style-name="T10">Design and the implementation of P2P evolutionary function optimization algorithms (see<text:s/></text:span></text:p>
            <text:p><text:a xlink:type="simple" xlink:href="http://p2poem.sf.net">P2Poem</text:a></text:p>
            <text:p text:style-name="P19"><text:span text:style-name="T11"><text:s/>on Sourceforge).</text:span></text:p>
          </text:list-item>
        </text:list>
        <text:list text:style-name="listStyle_0">
          <text:list-item>
            <text:p text:style-name="P21"><text:span text:style-name="T12">Distributed decentralized processing in a peer-to-peer fashion.</text:span></text:p>
          </text:list-item>
        </text:list>
        <text:list text:style-name="listStyle_0">
          <text:list-item>
            <text:p text:style-name="P23"><text:span text:style-name="T13">Epidemic protocols for overlay maintenance to support distributed algorithms in large-scale P2P networks.</text:span></text:p>
          </text:list-item>
        </text:list>
        <text:p text:style-name="P24"><text:span text:style-name="T14">To see more of my publications, my CV and other info, please visit<text:s/></text:span><text:a xlink:type="simple" xlink:href="http://marbiaz.github.io/index.html">my home page</text:a><text:span text:style-name="T15">.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1)</text:span></text:p>
        <text:p text:style-name="P32"/>
        <table:table table:name="3b2415" table:style-name="3b2415">
          <table:table-column table:style-name="3b2415.0"/>
          <table:table-row>
            <table:table-cell office:value-type="string">
              <text:p text:style-name="Normal"><text:a xlink:type="simple" xlink:href="https://hal.science/hal-00726413v1">P2POEM: Function optimization in P2P networks</text:a></text:p>
              <text:p text:style-name="Normal"><text:a xlink:type="simple" xlink:href="https://hal.science/search/index/?q=*&amp;authFullName_s=Marco Biazzini">Marco Biazzini</text:a><text:span>,</text:span><text:a xlink:type="simple" xlink:href="https://hal.science/search/index/?q=*&amp;authFullName_s=Alberto Montresor">Alberto Montresor</text:a></text:p>
              <text:p text:style-name="Normal"><text:span>Peer-to-Peer Networking and Applications</text:span><text:span>, 2012, Peer-to-Peer Networking and Applications, 6 (2), pp.213-232.<text:s/></text:span><text:a xlink:type="simple" xlink:href="https://dx.doi.org/10.1007/s12083-012-0152-8">⟨10.1007/s12083-012-0152-8⟩</text:a></text:p>
              <text:p text:style-name="Normal"><text:span>Article dans une revue</text:span></text:p>
              <text:p text:style-name="Normal"><text:a xlink:type="simple" xlink:href="https://hal.science/hal-00726413v1">hal-00726413v1</text:a></text:p>
            </table:table-cell>
          </table:table-row>
        </table:table>
        <text:p text:style-name="P33"/>
        <text:p text:style-name="Heading2"><text:span text:style-name="T18">Communication dans un congrès (7)</text:span></text:p>
        <text:p text:style-name="P35"/>
        <table:table table:name="3ab15d" table:style-name="3ab15d">
          <table:table-column table:style-name="3ab15d.0"/>
          <table:table-row>
            <table:table-cell office:value-type="string">
              <text:p text:style-name="Normal"><text:a xlink:type="simple" xlink:href="https://hal.science/hal-01063789v1">On Analyzing the Topology of Commit Histories in Decentralized Version Control Systems</text:a></text:p>
              <text:p text:style-name="Normal"><text:a xlink:type="simple" xlink:href="https://hal.science/search/index/?q=*&amp;authFullName_s=Marco Biazzini">Marco Biazzini</text:a><text:span>,</text:span><text:a xlink:type="simple" xlink:href="https://hal.science/search/index/?q=*&amp;authFullName_s=Martin Monperrus">Martin Monperrus</text:a><text:span>,</text:span><text:a xlink:type="simple" xlink:href="https://hal.science/search/index/?q=*&amp;authFullName_s=Benoit Baudry">Benoit Baudry</text:a></text:p>
              <text:p text:style-name="Normal"><text:span>ICSME - 30th IEEE International Conference on Software Maintenance and Evolution</text:span><text:span>, Sep 2014, Victoria, Canada. pp.261-270,<text:s/></text:span><text:a xlink:type="simple" xlink:href="https://dx.doi.org/10.1109/ICSME.2014.48">⟨10.1109/ICSME.2014.48⟩</text:a></text:p>
              <text:p text:style-name="Normal"><text:span>Communication dans un congrès</text:span></text:p>
              <text:p text:style-name="Normal"><text:a xlink:type="simple" xlink:href="https://hal.science/hal-01063789v1">hal-010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98v2">SocioPath: Bridging the Gap between Digital and Social Worlds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text:span>et al.</text:span></text:p>
              <text:p text:style-name="Normal"><text:span>23rd International Conference on Database and Expert Systems Applications (DEXA 2012)</text:span><text:span>, Sep 2012, Vienna, Austria. pp.1</text:span></text:p>
              <text:p text:style-name="Normal"><text:span>Communication dans un congrès</text:span></text:p>
              <text:p text:style-name="Normal"><text:a xlink:type="simple" xlink:href="https://hal.science/hal-00725098v2">hal-00725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83v1">Towards a Hybrid Client/Server and P2P Architecture for Content Delivery over the Internet</text:a></text:p>
              <text:p text:style-name="Normal"><text:a xlink:type="simple" xlink:href="https://hal.science/search/index/?q=*&amp;authFullName_s=Soufiane Rouibia">Soufiane Rouibia</text:a><text:span>,</text:span><text:a xlink:type="simple" xlink:href="https://hal.science/search/index/?q=*&amp;authFullName_s=Majd Ghareed">Majd Gharee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Marco Biazzini">Marco Biazzini</text:a><text:span>,</text:span><text:a xlink:type="simple" xlink:href="https://hal.science/search/index/?q=*&amp;authFullName_s=Raziel Carvajal-Gomez">Raziel Carvajal-Gomez</text:a><text:span>et al.</text:span></text:p>
              <text:p text:style-name="Normal"><text:span>CFIP/NOTERE</text:span><text:span>, Oct 2012, Bayonne, France. pp.1</text:span></text:p>
              <text:p text:style-name="Normal"><text:span>Communication dans un congrès</text:span></text:p>
              <text:p text:style-name="Normal"><text:a xlink:type="simple" xlink:href="https://hal.science/hal-00761483v1">hal-007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75v1">WUW (What Users Want): A Service to Enhance Users' Satisfaction in Content-Based Peer-to-Peer Networks</text:a></text:p>
              <text:p text:style-name="Normal"><text:a xlink:type="simple" xlink:href="https://hal.science/search/index/?q=*&amp;authFullName_s=Marco Biazzini">Marco Biazzini</text:a><text:span>,</text:span><text:a xlink:type="simple" xlink:href="https://hal.science/search/index/?q=*&amp;authFullName_s=Raziel Carvajal-Gomez">Raziel Carvajal-Gomez</text:a><text:span>,</text:span><text:a xlink:type="simple" xlink:href="https://hal.science/search/index/?q=*&amp;authFullName_s=Adriana Perez-Espinosa">Adriana Perez-Espinosa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hilippe Lamarre">Philippe Lamarre</text:a><text:span>et al.</text:span></text:p>
              <text:p text:style-name="Normal"><text:span>Non spécifié</text:span><text:span>, Oct 2012, Nantes, France</text:span></text:p>
              <text:p text:style-name="Normal"><text:span>Communication dans un congrès</text:span></text:p>
              <text:p text:style-name="Normal"><text:a xlink:type="simple" xlink:href="https://hal.science/hal-00744775v1">hal-007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055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o Biazzini">Marco Biazzini</text:a></text:p>
              <text:p text:style-name="Normal"><text:span>Atelier Protection de la Vie Privée (APVP)</text:span><text:span>, 2011, Les Loges en Josas, France. pp.6</text:span></text:p>
              <text:p text:style-name="Normal"><text:span>Communication dans un congrès</text:span></text:p>
              <text:p text:style-name="Normal"><text:a xlink:type="simple" xlink:href="https://hal.science/hal-00755055v1">hal-007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5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o Biazzini">Marco Biazzini</text:a></text:p>
              <text:p text:style-name="Normal"><text:span>Atelier Protection de la Vie Privée / Géolocalisation et Vie Privée (APVP)</text:span><text:span>, Jun 2011, Soreze, France</text:span></text:p>
              <text:p text:style-name="Normal"><text:span>Communication dans un congrès</text:span></text:p>
              <text:p text:style-name="Normal"><text:a xlink:type="simple" xlink:href="https://hal.science/hal-01362325v1">hal-013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53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/text:p>
              <text:p text:style-name="Normal"><text:span>Bases de Données Avancées</text:span><text:span>, Nov 2011, Rabat, Morocco</text:span></text:p>
              <text:p text:style-name="Normal"><text:span>Communication dans un congrès</text:span></text:p>
              <text:p text:style-name="Normal"><text:a xlink:type="simple" xlink:href="https://hal.science/hal-00638753v1">hal-00638753v1</text:a></text:p>
            </table:table-cell>
          </table:table-row>
        </table:table>
        <text:p text:style-name="P36"/>
        <text:p text:style-name="Heading2"><text:span text:style-name="T19">Rapport (1)</text:span></text:p>
        <text:p text:style-name="P38"/>
        <table:table table:name="adac2e" table:style-name="adac2e">
          <table:table-column table:style-name="adac2e.0"/>
          <table:table-row>
            <table:table-cell office:value-type="string">
              <text:p text:style-name="Normal"><text:a xlink:type="simple" xlink:href="https://hal.science/hal-00608435v2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text:span>et al.</text:span></text:p>
              <text:p text:style-name="Normal"><text:span>[Research Report] LINA-University of Nante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08435v2">hal-006084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Biazzini</dc:title>
    <dc:subject/>
    <dc:description>CV</dc:description>
    <dc:creator/>
    <dc:date>2026-05-26T02:42:51.000</dc:date>
    <meta:generator>PHPWord</meta:generator>
    <meta:initial-creator>CCSD</meta:initial-creator>
    <meta:creation-date>2026-05-26T02:42:51.000</meta:creation-date>
    <meta:keyword/>
    <meta:user-defined meta:name="Category"/>
    <meta:user-defined meta:name="Company"/>
    <meta:user-defined meta:name="Manager"/>
  </office:meta>
</office:document-meta>
</file>