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5bf0" style:family="table">
      <style:table-properties style:rel-width="100" table:align="center"/>
    </style:style>
    <style:style style:name="8b5bf0.0" style:family="table-column">
      <style:table-column-properties style:column-width="0.00cm"/>
    </style:style>
    <style:style style:name="c10988" style:family="table">
      <style:table-properties style:rel-width="100" table:align="center"/>
    </style:style>
    <style:style style:name="c10988.0" style:family="table-column">
      <style:table-column-properties style:column-width="0.00cm"/>
    </style:style>
    <style:style style:name="5f61e7" style:family="table">
      <style:table-properties style:rel-width="100" table:align="center"/>
    </style:style>
    <style:style style:name="5f61e7.0" style:family="table-column">
      <style:table-column-properties style:column-width="0.00cm"/>
    </style:style>
    <style:style style:name="4debcb" style:family="table">
      <style:table-properties style:rel-width="100" table:align="center"/>
    </style:style>
    <style:style style:name="4debcb.0" style:family="table-column">
      <style:table-column-properties style:column-width="0.00cm"/>
    </style:style>
    <style:style style:name="efb840" style:family="table">
      <style:table-properties style:rel-width="100" table:align="center"/>
    </style:style>
    <style:style style:name="efb840.0" style:family="table-column">
      <style:table-column-properties style:column-width="0.00cm"/>
    </style:style>
    <style:style style:name="f298a7" style:family="table">
      <style:table-properties style:rel-width="100" table:align="center"/>
    </style:style>
    <style:style style:name="f298a7.0" style:family="table-column">
      <style:table-column-properties style:column-width="0.00cm"/>
    </style:style>
    <style:style style:name="89d6c3" style:family="table">
      <style:table-properties style:rel-width="100" table:align="center"/>
    </style:style>
    <style:style style:name="89d6c3.0" style:family="table-column">
      <style:table-column-properties style:column-width="0.00cm"/>
    </style:style>
    <style:style style:name="cd4fe4" style:family="table">
      <style:table-properties style:rel-width="100" table:align="center"/>
    </style:style>
    <style:style style:name="cd4f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 Marius Bila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b5bf0" table:style-name="8b5bf0">
          <table:table-column table:style-name="8b5bf0.0"/>
          <table:table-row>
            <table:table-cell office:value-type="string">
              <text:p text:style-name="Normal"><text:a xlink:type="simple" xlink:href="https://hal.science/hal-05477740v1">eMotion-GAN: A Motion-based GAN for Photorealistic and Facial Expression Preserving Frontal View Synthesis</text:a></text:p>
              <text:p text:style-name="Normal"><text:a xlink:type="simple" xlink:href="https://hal.science/search/index/?q=*&amp;authFullName_s=Omar Ikne">Omar Ikne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Hazem Wannous">Hazem Wannous</text:a></text:p>
              <text:p text:style-name="Normal"><text:span>Computer Vision and Image Understanding</text:span><text:span>, 2025, 262, pp.104555.<text:s/></text:span><text:a xlink:type="simple" xlink:href="https://dx.doi.org/10.1016/j.cviu.2025.104555">⟨10.1016/j.cviu.2025.104555⟩</text:a></text:p>
              <text:p text:style-name="Normal"><text:span>Article dans une revue</text:span></text:p>
              <text:p text:style-name="Normal"><text:a xlink:type="simple" xlink:href="https://hal.science/hal-05477740v1">hal-0547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850v1">Spiking two-stream methods with unsupervised STDP-based learning for action recognition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Signal Processing: Image Communication</text:span><text:span>, In press, 134, pp.117263.<text:s/></text:span><text:a xlink:type="simple" xlink:href="https://dx.doi.org/10.1016/j.image.2025.117263">⟨10.1016/j.image.2025.117263⟩</text:a></text:p>
              <text:p text:style-name="Normal"><text:span>Article dans une revue</text:span></text:p>
              <text:p text:style-name="Normal"><text:a xlink:type="simple" xlink:href="https://hal.science/hal-04901850v1">hal-0490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37v1">A comparative study on Optical Flow for Facial Expression Analysis</text:a></text:p>
              <text:p text:style-name="Normal"><text:a xlink:type="simple" xlink:href="https://hal.science/search/index/?q=*&amp;authFullName_s=Benjamin Allaert">Benjamin Allaert</text:a><text:span>,</text:span><text:a xlink:type="simple" xlink:href="https://hal.science/search/index/?q=*&amp;authFullName_s=Isaac Ronald Ward">Isaac Ronald Ward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Chabane Djeraba">Chaabane Chabane Djeraba</text:a><text:span>,</text:span><text:a xlink:type="simple" xlink:href="https://hal.science/search/index/?q=*&amp;authFullName_s=Mohammed Bennamoun">Mohammed Bennamoun</text:a></text:p>
              <text:p text:style-name="Normal"><text:span>Neurocomputing</text:span><text:span>, 2022,<text:s/></text:span><text:a xlink:type="simple" xlink:href="https://dx.doi.org/10.1016/j.neucom.2022.05.077">⟨10.1016/j.neucom.2022.05.077⟩</text:a></text:p>
              <text:p text:style-name="Normal"><text:span>Article dans une revue</text:span></text:p>
              <text:p text:style-name="Normal"><text:a xlink:type="simple" xlink:href="https://hal.science/hal-03684137v1">hal-0368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124v1">Dynamic Facial Expression Recognition under Partial Occlusion with Optical Flow Reconstruction</text:a></text:p>
              <text:p text:style-name="Normal"><text:a xlink:type="simple" xlink:href="https://hal.science/search/index/?q=*&amp;authFullName_s=Delphine Poux">Delphine Poux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text:span>et al.</text:span></text:p>
              <text:p text:style-name="Normal"><text:span>IEEE Transactions on Image Processing</text:span><text:span>, 2021, pp.1-1.<text:s/></text:span><text:a xlink:type="simple" xlink:href="https://dx.doi.org/10.1109/TIP.2021.3129120">⟨10.1109/TIP.2021.3129120⟩</text:a></text:p>
              <text:p text:style-name="Normal"><text:span>Article dans une revue</text:span></text:p>
              <text:p text:style-name="Normal"><text:a xlink:type="simple" xlink:href="https://hal.science/hal-03464124v1">hal-0346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56v1">Impact of Facial Landmark Localization on Facial Expression Recognition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text:span>et al.</text:span></text:p>
              <text:p text:style-name="Normal"><text:span>IEEE Transactions on Affective Computing</text:span><text:span>, 2021, 14 (2), pp.1267 - 1279.<text:s/></text:span><text:a xlink:type="simple" xlink:href="https://dx.doi.org/10.1109/TAFFC.2021.3124142">⟨10.1109/TAFFC.2021.3124142⟩</text:a></text:p>
              <text:p text:style-name="Normal"><text:span>Article dans une revue</text:span></text:p>
              <text:p text:style-name="Normal"><text:a xlink:type="simple" xlink:href="https://hal.science/hal-03425656v1">hal-034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56v1">Facial Expressions Analysis Under Occlusions Based on Specificities of Facial Motion Propagation</text:a></text:p>
              <text:p text:style-name="Normal"><text:a xlink:type="simple" xlink:href="https://hal.science/search/index/?q=*&amp;authFullName_s=Delphine Poux">Delphine Poux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Ioan Marius Bilasco">Ioan Marius Bilasco</text:a><text:span>et al.</text:span></text:p>
              <text:p text:style-name="Normal"><text:span>Multimedia Tools and Applications</text:span><text:span>, In press</text:span></text:p>
              <text:p text:style-name="Normal"><text:span>Article dans une revue</text:span></text:p>
              <text:p text:style-name="Normal"><text:a xlink:type="simple" xlink:href="https://hal.science/hal-02859856v1">hal-028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28v1">Micro and macro facial expression recognition using advanced Local Motion Patterns</text:a></text:p>
              <text:p text:style-name="Normal"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IEEE Transactions on Affective Computing</text:span><text:span>, 2019,<text:s/></text:span><text:a xlink:type="simple" xlink:href="https://dx.doi.org/10.1109/TAFFC.2019.2949559">⟨10.1109/TAFFC.2019.2949559⟩</text:a></text:p>
              <text:p text:style-name="Normal"><text:span>Article dans une revue</text:span></text:p>
              <text:p text:style-name="Normal"><text:a xlink:type="simple" xlink:href="https://hal.science/hal-02428528v1">hal-0242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4v1">Unsupervised visual feature learning with spike-timing-dependent plasticity: How far are we from traditional feature learning approaches?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Boulet">Pierre Boulet</text:a></text:p>
              <text:p text:style-name="Normal"><text:span>Pattern Recognition</text:span><text:span>, 2019, 93, pp.418-429.<text:s/></text:span><text:a xlink:type="simple" xlink:href="https://dx.doi.org/10.1016/j.patcog.2019.04.016">⟨10.1016/j.patcog.2019.04.016⟩</text:a></text:p>
              <text:p text:style-name="Normal"><text:span>Article dans une revue</text:span></text:p>
              <text:p text:style-name="Normal"><text:a xlink:type="simple" xlink:href="https://hal.science/hal-02146284v1">hal-0214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69v2">Impact of the face registration techniques on facial expressions recognition</text:a></text:p>
              <text:p text:style-name="Normal"><text:a xlink:type="simple" xlink:href="https://hal.science/search/index/?q=*&amp;authFullName_s=B. Allaert">B. Allaert</text:a><text:span>,</text:span><text:a xlink:type="simple" xlink:href="https://hal.science/search/index/?q=*&amp;authFullName_s=J. Mennesson">J. Mennesso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. Djeraba">C. Djeraba</text:a></text:p>
              <text:p text:style-name="Normal"><text:span>Signal Processing: Image Communication</text:span><text:span>, 2018, 61, pp.44-53.<text:s/></text:span><text:a xlink:type="simple" xlink:href="https://dx.doi.org/10.1016/j.image.2017.11.002">⟨10.1016/j.image.2017.11.002⟩</text:a></text:p>
              <text:p text:style-name="Normal"><text:span>Article dans une revue</text:span></text:p>
              <text:p text:style-name="Normal"><text:a xlink:type="simple" xlink:href="https://hal.science/hal-01644769v2">hal-016447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265v1">OVIS: ontology video surveillance indexing and retrieval system</text:a></text:p>
              <text:p text:style-name="Normal"><text:a xlink:type="simple" xlink:href="https://hal.science/search/index/?q=*&amp;authFullName_s=Mohammed Yassine Kazi Tani">Mohammed Yassine Kazi Tani</text:a><text:span>,</text:span><text:a xlink:type="simple" xlink:href="https://hal.science/search/index/?q=*&amp;authFullName_s=Abdelghani Ghomari">Abdelghani Ghomari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Ioan Marius Bilasco">Ioan Marius Bilasco</text:a></text:p>
              <text:p text:style-name="Normal"><text:span>International Journal of Multimedia Information Retrieval</text:span><text:span>, 2017, 6 (4), pp.295-316.<text:s/></text:span><text:a xlink:type="simple" xlink:href="https://dx.doi.org/10.1007/s13735-017-0133-z">⟨10.1007/s13735-017-0133-z⟩</text:a></text:p>
              <text:p text:style-name="Normal"><text:span>Article dans une revue</text:span></text:p>
              <text:p text:style-name="Normal"><text:a xlink:type="simple" xlink:href="https://hal.science/hal-01590265v1">hal-015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35v1">In-plane face orientation estimation in still images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/text:p>
              <text:p text:style-name="Normal"><text:span>Multimedia Tools and Applications</text:span><text:span>, 2016, 75 (13), pp.7799-7829.<text:s/></text:span><text:a xlink:type="simple" xlink:href="https://dx.doi.org/10.1007/s11042-015-2699-x">⟨10.1007/s11042-015-2699-x⟩</text:a></text:p>
              <text:p text:style-name="Normal"><text:span>Article dans une revue</text:span></text:p>
              <text:p text:style-name="Normal"><text:a xlink:type="simple" xlink:href="https://hal.science/hal-01169835v1">hal-011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77v1">Head Pose Estimation Based on Face Symmetry Analysis</text:a></text:p>
              <text:p text:style-name="Normal"><text:a xlink:type="simple" xlink:href="https://hal.science/search/index/?q=*&amp;authFullName_s=Afifa Dahmane">Afifa Dahmane</text:a><text:span>,</text:span><text:a xlink:type="simple" xlink:href="https://hal.science/search/index/?q=*&amp;authFullName_s=Slimane Larabi">Slimane Larabi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Signal, Image and Video Processing</text:span><text:span>, 2015, 9 (8), pp.1871-1880.<text:s/></text:span><text:a xlink:type="simple" xlink:href="https://dx.doi.org/10.1007/s11760-014-0676-x">⟨10.1007/s11760-014-0676-x⟩</text:a></text:p>
              <text:p text:style-name="Normal"><text:span>Article dans une revue</text:span></text:p>
              <text:p text:style-name="Normal"><text:a xlink:type="simple" xlink:href="https://hal.science/hal-01111677v1">hal-011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681v1">Boosting Gender Recognition performance with a Fuzzy Inference System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Jean Martinet">Jean Martinet</text:a></text:p>
              <text:p text:style-name="Normal"><text:span>Expert Systems with Applications</text:span><text:span>, 2015, 42 (5), pp.2772-2784.<text:s/></text:span><text:a xlink:type="simple" xlink:href="https://dx.doi.org/10.1016/j.eswa.2014.11.023">⟨10.1016/j.eswa.2014.11.023⟩</text:a></text:p>
              <text:p text:style-name="Normal"><text:span>Article dans une revue</text:span></text:p>
              <text:p text:style-name="Normal"><text:a xlink:type="simple" xlink:href="https://hal.science/hal-01111681v1">hal-011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766v1">CAM4Home : A Generic Ontology for a Rich Multimedia Experience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Mika Rautiainen">Mika Rautiainen</text:a></text:p>
              <text:p text:style-name="Normal"><text:span>International Journal of Computers and Applications</text:span><text:span>, 2013, 67 (12), pp.19-25.<text:s/></text:span><text:a xlink:type="simple" xlink:href="https://dx.doi.org/10.5120/11447-7051">⟨10.5120/11447-7051⟩</text:a></text:p>
              <text:p text:style-name="Normal"><text:span>Article dans une revue</text:span></text:p>
              <text:p text:style-name="Normal"><text:a xlink:type="simple" xlink:href="https://hal.science/hal-00837766v1">hal-00837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171v1">Intelligent pixels of interest selection with application to facial expression recognition using multilayer perceptron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abane Djeraba">Chaabane Djeraba</text:a></text:p>
              <text:p text:style-name="Normal"><text:span>Signal Processing</text:span><text:span>, 2013, Special issue on Machine Learning in Intelligent Image Processing, 93 (6), pp.1547-1556.<text:s/></text:span><text:a xlink:type="simple" xlink:href="https://dx.doi.org/10.1016/j.sigpro.2012.08.007">⟨10.1016/j.sigpro.2012.08.007⟩</text:a></text:p>
              <text:p text:style-name="Normal"><text:span>Article dans une revue</text:span></text:p>
              <text:p text:style-name="Normal"><text:a xlink:type="simple" xlink:href="https://inria.hal.science/hal-00804171v1">hal-008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38v1">MuMIe: Multi-level Metadata Mapping System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Journal of Multimedia</text:span><text:span>, 2011, 6 (3),<text:s/></text:span><text:a xlink:type="simple" xlink:href="https://dx.doi.org/10.4304/jmm.6.3.225-235">⟨10.4304/jmm.6.3.225-235⟩</text:a></text:p>
              <text:p text:style-name="Normal"><text:span>Article dans une revue</text:span></text:p>
              <text:p text:style-name="Normal"><text:a xlink:type="simple" xlink:href="https://hal.science/hal-01856938v1">hal-01856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166v1">MuMIe: Multi-level Metadata Mapping System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Journal of Multimedia</text:span><text:span>, 2011, 6 (3), pp.225-235</text:span></text:p>
              <text:p text:style-name="Normal"><text:span>Article dans une revue</text:span></text:p>
              <text:p text:style-name="Normal"><text:a xlink:type="simple" xlink:href="https://inria.hal.science/hal-00804166v1">hal-008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62v1">La sémantique des scènes 3D : Une approche sémantique pour la recherche et la réutilisation de scènes 3D</text:a></text:p>
              <text:p text:style-name="Normal"><text:a xlink:type="simple" xlink:href="https://hal.science/search/index/?q=*&amp;authFullName_s=Marius Bilasco">Marius Bilasco</text:a></text:p>
              <text:p text:style-name="Normal"><text:span>Le Monde des Cartes</text:span><text:span>, 2008, 198, pp.31-35</text:span></text:p>
              <text:p text:style-name="Normal"><text:span>Article dans une revue</text:span></text:p>
              <text:p text:style-name="Normal"><text:a xlink:type="simple" xlink:href="https://hal.science/hal-00730562v1">hal-0073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6v1">Towards Geospatial Queries in a Semantic Digital Library for 3D Data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Transactions in GIS</text:span><text:span>, 2007, 11 (3), pp.337-353</text:span></text:p>
              <text:p text:style-name="Normal"><text:span>Article dans une revue</text:span></text:p>
              <text:p text:style-name="Normal"><text:a xlink:type="simple" xlink:href="https://hal.science/hal-01221816v1">hal-012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2v1">Sémantique et modélisation de scènes 3D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Revue des Sciences et Technologies de l'Information - Série ISI : Ingénierie des Systèmes d'Information</text:span><text:span>, 2007, 12 (2), pp.121-135</text:span></text:p>
              <text:p text:style-name="Normal"><text:span>Article dans une revue</text:span></text:p>
              <text:p text:style-name="Normal"><text:a xlink:type="simple" xlink:href="https://hal.science/hal-01221812v1">hal-0122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9v1">STAMP: A Model for Generating Adaptable Multimedia Presentation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Multimedia Tools and Applications</text:span><text:span>, 2005, 25 (3), pp.361-375</text:span></text:p>
              <text:p text:style-name="Normal"><text:span>Article dans une revue</text:span></text:p>
              <text:p text:style-name="Normal"><text:a xlink:type="simple" xlink:href="https://hal.science/hal-01221829v1">hal-01221829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c10988" table:style-name="c10988">
          <table:table-column table:style-name="c10988.0"/>
          <table:table-row>
            <table:table-cell office:value-type="string">
              <text:p text:style-name="Normal"><text:a xlink:type="simple" xlink:href="https://hal.science/hal-05148276v1">SnatchML: Hijacking ML Models Without Training Access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Halima Bouzidi">Halima Bouzidi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Ihsen Alouani">Ihsen Alouani</text:a></text:p>
              <text:p text:style-name="Normal"><text:span>2025 IEEE Conference on Secure and Trustworthy Machine Learning (SaTML)</text:span><text:span>, Apr 2025, Copenhagen, Denmark. pp.92-109,<text:s/></text:span><text:a xlink:type="simple" xlink:href="https://dx.doi.org/10.1109/SaTML64287.2025.00013">⟨10.1109/SaTML64287.2025.00013⟩</text:a></text:p>
              <text:p text:style-name="Normal"><text:span>Communication dans un congrès</text:span></text:p>
              <text:p text:style-name="Normal"><text:a xlink:type="simple" xlink:href="https://hal.science/hal-05148276v1">hal-0514827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654155v1">Motion Consistency Map for Facial Expression Spotting</text:a></text:p>
              <text:p text:style-name="Normal"><text:a xlink:type="simple" xlink:href="https://hal.science/search/index/?q=*&amp;authFullName_s=Ouala Benjemaa">Ouala Benjemaa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/text:p>
              <text:p text:style-name="Normal"><text:span>International Conference on Content-based Multimedia Indexing</text:span><text:span>, Sep 2024, Reykjavík, Iceland</text:span></text:p>
              <text:p text:style-name="Normal"><text:span>Communication dans un congrès</text:span></text:p>
              <text:p text:style-name="Normal"><text:a xlink:type="simple" xlink:href="https://imt-nord-europe.hal.science/hal-04654155v1">hal-0465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91v1">S3TC: Spiking Separated Spatial and Temporal Convolutions with Unsupervised STDP-based Learning for Action Recognition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International Conference on Pattern Recognition</text:span><text:span>, Dec 2024, Kolkata, France</text:span></text:p>
              <text:p text:style-name="Normal"><text:span>Communication dans un congrès</text:span></text:p>
              <text:p text:style-name="Normal"><text:a xlink:type="simple" xlink:href="https://hal.science/hal-04720991v1">hal-0472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50v1">AdvART: Adversarial Art for Camouflaged Object Detection Attacks</text:a></text:p>
              <text:p text:style-name="Normal"><text:a xlink:type="simple" xlink:href="https://hal.science/search/index/?q=*&amp;authFullName_s=Amira Guesmi">Amira Guesmi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Muhammad Shafique">Muhammad Shafique</text:a><text:span>,</text:span><text:a xlink:type="simple" xlink:href="https://hal.science/search/index/?q=*&amp;authFullName_s=Ihsen Alouani">Ihsen Alouani</text:a></text:p>
              <text:p text:style-name="Normal"><text:span>2024 IEEE International Conference on Image Processing (ICIP)</text:span><text:span>, Oct 2024, Abu Dhabi, United Arab Emirates. pp.666-672,<text:s/></text:span><text:a xlink:type="simple" xlink:href="https://dx.doi.org/10.1109/ICIP51287.2024.10648014">⟨10.1109/ICIP51287.2024.10648014⟩</text:a></text:p>
              <text:p text:style-name="Normal"><text:span>Communication dans un congrès</text:span></text:p>
              <text:p text:style-name="Normal"><text:a xlink:type="simple" xlink:href="https://hal.science/hal-04964950v1">hal-049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71v1">Neuronal Competition Groups with Supervised STDP for Spike-Based Classification</text:a></text:p>
              <text:p text:style-name="Normal"><text:a xlink:type="simple" xlink:href="https://hal.science/search/index/?q=*&amp;authFullName_s=Gaspard Goupy">Gaspard Goupy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NeurIPS Neural Information Processing Systems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721171v1">hal-047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85v1">2D versus 3D Convolutional Spiking Neural Networks Trained with Unsupervised STDP for Human Action Recognition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CORESA</text:span><text:span>, Jun 2023, Villeneuve d'Ascq, France</text:span></text:p>
              <text:p text:style-name="Normal"><text:span>Communication dans un congrès</text:span></text:p>
              <text:p text:style-name="Normal"><text:a xlink:type="simple" xlink:href="https://hal.science/hal-04126185v1">hal-041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597v1">2D versus 3D Convolutional Spiking Neural Networks Trained with Unsupervised STDP for Human Action Recognition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International Joint Conference on Neural Networks (IJCNN) 2022</text:span><text:span>, Jul 2022, Padova, Italy</text:span></text:p>
              <text:p text:style-name="Normal"><text:span>Communication dans un congrès</text:span></text:p>
              <text:p text:style-name="Normal"><text:a xlink:type="simple" xlink:href="https://hal.science/hal-03679597v1">hal-0367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14v1">A Study On the Effects of Pre-processing On Spatio-temporal Action Recognition Using Spiking Neural Networks Trained with STDP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Content-based Multimedia Indexing</text:span><text:span>, Jun 2021, Lille (en ligne), France</text:span></text:p>
              <text:p text:style-name="Normal"><text:span>Communication dans un congrès</text:span></text:p>
              <text:p text:style-name="Normal"><text:a xlink:type="simple" xlink:href="https://hal.science/hal-03263914v1">hal-032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44v1">BAREM: A multimodal dataset of individuals interacting with an e-service platform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Amel Aissaoui">Amel Aissaoui</text:a><text:span>,</text:span><text:a xlink:type="simple" xlink:href="https://hal.science/search/index/?q=*&amp;authFullName_s=Sofiane Mihoubi">Sofiane Mihoub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José Mennesson">José Mennesson</text:a><text:span>et al.</text:span></text:p>
              <text:p text:style-name="Normal"><text:span>CBMI 2021 - Content-based Multimedia Indexing</text:span><text:span>, Jun 2021, Lille / Virtual, France</text:span></text:p>
              <text:p text:style-name="Normal"><text:span>Communication dans un congrès</text:span></text:p>
              <text:p text:style-name="Normal"><text:a xlink:type="simple" xlink:href="https://hal.science/hal-03263944v1">hal-0326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943v1">Improving STDP-based Visual Feature Learning with Whitening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IJCNN 2020 - International Joint Conference on Neural Networks</text:span><text:span>, Jul 2020, Glasgow, United Kingdom</text:span></text:p>
              <text:p text:style-name="Normal"><text:span>Communication dans un congrès</text:span></text:p>
              <text:p text:style-name="Normal"><text:a xlink:type="simple" xlink:href="https://hal.science/hal-02532943v1">hal-0253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59v1">Video-based Face Alignment with Local Motion Modeling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Nacim Ihaddadene">Nacim Ihaddadene</text:a></text:p>
              <text:p text:style-name="Normal"><text:span>IEEE Winter Conf. on Applications of Computer Vision</text:span><text:span>, 2019, Hawaii, United States</text:span></text:p>
              <text:p text:style-name="Normal"><text:span>Communication dans un congrès</text:span></text:p>
              <text:p text:style-name="Normal"><text:a xlink:type="simple" xlink:href="https://hal.science/hal-02042559v1">hal-0204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9v1">Multi-layered Spiking Neural Network with Target Timestamp Threshold Adaptation and STDP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Boulet">Pierre Boulet</text:a></text:p>
              <text:p text:style-name="Normal"><text:span>International Joint Conference on Neural Networks (IJCNN)</text:span><text:span>, Jul 2019, Budapest, Hungary</text:span></text:p>
              <text:p text:style-name="Normal"><text:span>Communication dans un congrès</text:span></text:p>
              <text:p text:style-name="Normal"><text:a xlink:type="simple" xlink:href="https://hal.science/hal-02146289v1">hal-021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13v1">Towards Spatio-Temporal Face Alignment in Unconstrained Conditions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Ioan Marius Bilasco">Ioan Marius Bilasco</text:a></text:p>
              <text:p text:style-name="Normal"><text:span>VISAPP</text:span><text:span>, Jan 2018, Funchal, Portugal</text:span></text:p>
              <text:p text:style-name="Normal"><text:span>Communication dans un congrès</text:span></text:p>
              <text:p text:style-name="Normal"><text:a xlink:type="simple" xlink:href="https://hal.science/hal-01644813v1">hal-016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650v1">Etude de l’apport de la reconstruction des régions occultées du visage pour la reconnaissance des expressions</text:a></text:p>
              <text:p text:style-name="Normal"><text:a xlink:type="simple" xlink:href="https://hal.science/search/index/?q=*&amp;authFullName_s=Delphine Poux">Delphine Poux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CORESA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1993650v1">hal-0199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67v1">Dynamic index finger gesture video dataset for mobile interaction</text:a></text:p>
              <text:p text:style-name="Normal"><text:a xlink:type="simple" xlink:href="https://hal.science/search/index/?q=*&amp;authFullName_s=Cagan Arslan">Cagan Arslan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Ioan Marius Bilasco">Ioan Marius Bilasco</text:a></text:p>
              <text:p text:style-name="Normal"><text:span>International Conference on Content-Based Multimedia Indexing (CBMI)</text:span><text:span>, Sep 2018, La Rochelle, France</text:span></text:p>
              <text:p text:style-name="Normal"><text:span>Communication dans un congrès</text:span></text:p>
              <text:p text:style-name="Normal"><text:a xlink:type="simple" xlink:href="https://hal.science/hal-01845367v1">hal-01845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1500v1">Mastering the Output Frequency in Spiking Neural Networks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Philippe Devienne">Philippe Devienne</text:a><text:span>,</text:span><text:a xlink:type="simple" xlink:href="https://hal.science/search/index/?q=*&amp;authFullName_s=Pierre Boulet">Pierre Boulet</text:a></text:p>
              <text:p text:style-name="Normal"><text:span>International Joint Conference on Neural Networks (IJCNN)</text:span><text:span>, Jul 2018, Rio de Janeiro, Brazil</text:span></text:p>
              <text:p text:style-name="Normal"><text:span>Communication dans un congrès</text:span></text:p>
              <text:p text:style-name="Normal"><text:a xlink:type="simple" xlink:href="https://inria.hal.science/hal-01741500v1">hal-0174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363v1">Mastering Occlusions by Using Intelligent Facial Frameworks Based on the Propagation of Movement</text:a></text:p>
              <text:p text:style-name="Normal"><text:a xlink:type="simple" xlink:href="https://hal.science/search/index/?q=*&amp;authFullName_s=Delphine Poux">Delphine Poux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Ioan Marius Bilasco">Ioan Marius Bilasco</text:a><text:span>et al.</text:span></text:p>
              <text:p text:style-name="Normal"><text:span>International Conference on Content-Based Multimedia Indexing (CBMI)</text:span><text:span>, Sep 2018, La Rochelle, France</text:span></text:p>
              <text:p text:style-name="Normal"><text:span>Communication dans un congrès</text:span></text:p>
              <text:p text:style-name="Normal"><text:a xlink:type="simple" xlink:href="https://hal.science/hal-01845363v1">hal-01845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522v1">Consistent Optical Flow Maps for full and micro facial expression recognition</text:a></text:p>
              <text:p text:style-name="Normal"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VISAPP</text:span><text:span>, Feb 2017, Porto, Portugal. pp.235-242,<text:s/></text:span><text:a xlink:type="simple" xlink:href="https://dx.doi.org/10.5220/0006127402350242">⟨10.5220/0006127402350242⟩</text:a></text:p>
              <text:p text:style-name="Normal"><text:span>Communication dans un congrès</text:span></text:p>
              <text:p text:style-name="Normal"><text:a xlink:type="simple" xlink:href="https://inria.hal.science/hal-01503522v1">hal-0150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91v1">Vers un alignement spatio-temporel du visage en conditions non contrôlées</text:a></text:p>
              <text:p text:style-name="Normal"><text:a xlink:type="simple" xlink:href="https://hal.science/search/index/?q=*&amp;authFullName_s=Romain Belmonte">Romain Belmonte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CORESA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1644791v1">hal-016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45v1">Etude de la dynamique du visage en situation d'interaction naturelle</text:a></text:p>
              <text:p text:style-name="Normal"><text:a xlink:type="simple" xlink:href="https://hal.science/search/index/?q=*&amp;authFullName_s=Benjamin Allaert">Benjamin Allaert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COmpression et REprésentation des Signaux Audiovisuels (CORESA) 2016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306045v1">hal-0130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611v1">EmoGame: Towards a Self-Rewarding Methodology for Capturing Children Faces in an Engaging Context</text:a></text:p>
              <text:p text:style-name="Normal"><text:a xlink:type="simple" xlink:href="https://hal.science/search/index/?q=*&amp;authFullName_s=Benjamin Allaert">Benjamin Allaert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Ioan Marius Bilasco">Ioan Marius Bilasco</text:a></text:p>
              <text:p text:style-name="Normal"><text:span>7th International Workshop, HBU 2016 at ACMMM 2016<text:s/></text:span><text:span>, Oct 2016, Amsterdam, Netherlands.<text:s/></text:span><text:a xlink:type="simple" xlink:href="https://dx.doi.org/10.1007/978-3-319-46843-3_1">⟨10.1007/978-3-319-46843-3_1⟩</text:a></text:p>
              <text:p text:style-name="Normal"><text:span>Communication dans un congrès</text:span></text:p>
              <text:p text:style-name="Normal"><text:a xlink:type="simple" xlink:href="https://hal.science/hal-01380611v1">hal-013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94v1">Fast head turns detection in low quality videos using optical flow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/text:p>
              <text:p text:style-name="Normal"><text:span>Reconnaissance des Formes et l'Intelligence Artificielle (RFIA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542994v1">hal-0154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23v1">Introducing FoxFaces: a 3-in-1 head dataset</text:a></text:p>
              <text:p text:style-name="Normal"><text:a xlink:type="simple" xlink:href="https://hal.science/search/index/?q=*&amp;authFullName_s=Amel Aissaoui">Amel Aissaoui</text:a><text:span>,</text:span><text:a xlink:type="simple" xlink:href="https://hal.science/search/index/?q=*&amp;authFullName_s=Afifa Dahmane">Afifa Dahmane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Ioan Marius Bilasco">Ioan Marius Bilasco</text:a></text:p>
              <text:p text:style-name="Normal"><text:span>International Conference on Computer Vision Theory and Applications (VISAPP)</text:span><text:span>, Feb 2016, Porto, Portugal</text:span></text:p>
              <text:p text:style-name="Normal"><text:span>Communication dans un congrès</text:span></text:p>
              <text:p text:style-name="Normal"><text:a xlink:type="simple" xlink:href="https://hal.science/hal-01306023v1">hal-013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38v1">Head Yaw Estimation using Frontal Face Detector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Afifa Dahmane">Afifa Dahmane</text:a><text:span>,</text:span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/text:p>
              <text:p text:style-name="Normal"><text:span>International Conference on Computer Vision Theory and Applications (VISAPP)</text:span><text:span>, Feb 2016, Porto, Portugal</text:span></text:p>
              <text:p text:style-name="Normal"><text:span>Communication dans un congrès</text:span></text:p>
              <text:p text:style-name="Normal"><text:a xlink:type="simple" xlink:href="https://hal.science/hal-01306038v1">hal-0130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12v1">Faces and Thoughts: An Empathic Dairy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Nico van Der Aa">Nico van Der Aa</text:a><text:span>,</text:span><text:a xlink:type="simple" xlink:href="https://hal.science/search/index/?q=*&amp;authFullName_s=Alexandre A. J. Denis">Alexandre A. J. Denis</text:a><text:span>et al.</text:span></text:p>
              <text:p text:style-name="Normal"><text:span>IEEE International Conference on Automatic Face and Gesture Recognition</text:span><text:span>, IEEE, May 2015, Ljubljana, Slovenia</text:span></text:p>
              <text:p text:style-name="Normal"><text:span>Communication dans un congrès</text:span></text:p>
              <text:p text:style-name="Normal"><text:a xlink:type="simple" xlink:href="https://hal.science/hal-01150212v1">hal-0115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834v1">Pruning near-duplicate images for mobile landmark identification: a graph theoretical approach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Ioan Marius Bilasco">Ioan Marius Bilasco</text:a></text:p>
              <text:p text:style-name="Normal"><text:span>International Workshop on Content-Based Multimedia Indexing</text:span><text:span>, Jun 2015, Prague, Czech Republic.<text:s/></text:span><text:a xlink:type="simple" xlink:href="https://dx.doi.org/10.1109/CBMI.2015.7153635">⟨10.1109/CBMI.2015.7153635⟩</text:a></text:p>
              <text:p text:style-name="Normal"><text:span>Communication dans un congrès</text:span></text:p>
              <text:p text:style-name="Normal"><text:a xlink:type="simple" xlink:href="https://hal.science/hal-01532834v1">hal-0153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03v1">A Local Approach for Negative Emotion Detection</text:a></text:p>
              <text:p text:style-name="Normal"><text:a xlink:type="simple" xlink:href="https://hal.science/search/index/?q=*&amp;authFullName_s=Adel Lablack">Adel Lablack</text:a><text:span>,</text:span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International Conference on Pattern Recognition</text:span><text:span>, Aug 2014, Stockholm, Sweden. pp.417-420</text:span></text:p>
              <text:p text:style-name="Normal"><text:span>Communication dans un congrès</text:span></text:p>
              <text:p text:style-name="Normal"><text:a xlink:type="simple" xlink:href="https://hal.science/hal-00973503v1">hal-0097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505v1">Cross-database evaluation of normalized raw pixels for gender recognition under unconstrained settings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22nd International Conference on Pattern Recognition (ICPR 2014)</text:span><text:span>, Aug 2014, Stockholm, Sweden. pp.3144-3149,<text:s/></text:span><text:a xlink:type="simple" xlink:href="https://dx.doi.org/10.1109/ICPR.2014.542">⟨10.1109/ICPR.2014.542⟩</text:a></text:p>
              <text:p text:style-name="Normal"><text:span>Communication dans un congrès</text:span></text:p>
              <text:p text:style-name="Normal"><text:a xlink:type="simple" xlink:href="https://hal.science/hal-00973505v1">hal-0097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99v1">Affect Recognition Using Magnitude Models of Motion</text:a></text:p>
              <text:p text:style-name="Normal"><text:a xlink:type="simple" xlink:href="https://hal.science/search/index/?q=*&amp;authFullName_s=Oussama Hadjerci">Oussama Hadjerci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MultiMedia Modelling 2014</text:span><text:span>, Jan 2014, Dublin, Ireland. pp.339-344,<text:s/></text:span><text:a xlink:type="simple" xlink:href="https://dx.doi.org/10.1007/978-3-319-04117-9_33">⟨10.1007/978-3-319-04117-9_33⟩</text:a></text:p>
              <text:p text:style-name="Normal"><text:span>Communication dans un congrès</text:span></text:p>
              <text:p text:style-name="Normal"><text:a xlink:type="simple" xlink:href="https://hal.science/hal-00973499v1">hal-0097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03v1">Data analysis of TV Shows viewer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Taner Danisman">Taner Danisman</text:a></text:p>
              <text:p text:style-name="Normal"><text:span>EmpaTex - ACM TVX Workshop</text:span><text:span>, Jun 2014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1075103v1">hal-0107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87v1">Analysing user visual implicit feedback in enhanced TV scenario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Afifa Dahmane">Afifa Dahmane</text:a><text:span>,</text:span><text:a xlink:type="simple" xlink:href="https://hal.science/search/index/?q=*&amp;authFullName_s=Taner Danisman">Taner Danisman</text:a></text:p>
              <text:p text:style-name="Normal"><text:span>Spontaneous Facial Behavior Analysis - ECCV Workshop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hal.science/hal-01075087v1">hal-0107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90v1">Positive/Negative Emotion Detection from RGB-D upper Body Images</text:a></text:p>
              <text:p text:style-name="Normal"><text:a xlink:type="simple" xlink:href="https://hal.science/search/index/?q=*&amp;authFullName_s=Lahoucine Ballihi">Lahoucine Ballihi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Boulbaba Ben Amor">Boulbaba Ben Amo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Mohamed Daoudi">Mohamed Daoudi</text:a></text:p>
              <text:p text:style-name="Normal"><text:span>International Workshop on FFER (Face and Facial Expression Recognition from Real World Videos)-ICPR 2014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1074990v1">hal-010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90v1">Events detection using a video-surveillance Ontology and a rule-based approach</text:a></text:p>
              <text:p text:style-name="Normal"><text:a xlink:type="simple" xlink:href="https://hal.science/search/index/?q=*&amp;authFullName_s=Mohammed Yassine Kazi Tani">Mohammed Yassine Kazi Tani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Abdelghani Ghomari">Abdelghani Ghomari</text:a><text:span>,</text:span><text:a xlink:type="simple" xlink:href="https://hal.science/search/index/?q=*&amp;authFullName_s=Ioan Marius Bilasco">Ioan Marius Bilasco</text:a></text:p>
              <text:p text:style-name="Normal"><text:span>ECCV 2014 : Workshops on Computer Vision</text:span><text:span>, Sep 2014, Zurich, Switzerland. pp 299-308,<text:s/></text:span><text:a xlink:type="simple" xlink:href="https://dx.doi.org/10.1007/978-3-319-16181-5_21">⟨10.1007/978-3-319-16181-5_21⟩</text:a></text:p>
              <text:p text:style-name="Normal"><text:span>Communication dans un congrès</text:span></text:p>
              <text:p text:style-name="Normal"><text:a xlink:type="simple" xlink:href="https://hal.science/hal-01075090v1">hal-0107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14v1">Caractérisation locale des changements de texture pour la reconnaissance d’expressions faciales spontanées</text:a></text:p>
              <text:p text:style-name="Normal"><text:a xlink:type="simple" xlink:href="https://hal.science/search/index/?q=*&amp;authFullName_s=Walid Adaidi">Walid Adaidi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Ioan Marius Bilasco">Ioan Marius Bilasco</text:a></text:p>
              <text:p text:style-name="Normal"><text:span>Colloque National Compression et Représentation des Signaux Audiovisuels (CORESA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150214v1">hal-011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213v1">Vers une reconnaissance d'état affectif à base de mouvements du haut du corps et du visage</text:a></text:p>
              <text:p text:style-name="Normal"><text:a xlink:type="simple" xlink:href="https://hal.science/search/index/?q=*&amp;authFullName_s=Benjamin Allaert">Benjamin Allaert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Adel Lablack">Adel Lablack</text:a></text:p>
              <text:p text:style-name="Normal"><text:span>Colloque National Compression et Représentation des Signaux Audiovisuels (CORESA)</text:span><text:span>, Nov 2014, Reims, France</text:span></text:p>
              <text:p text:style-name="Normal"><text:span>Communication dans un congrès</text:span></text:p>
              <text:p text:style-name="Normal"><text:a xlink:type="simple" xlink:href="https://hal.science/hal-01150213v1">hal-0115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56v1">An ontology based approach for inferring multiple object events in surveillance domain</text:a></text:p>
              <text:p text:style-name="Normal"><text:a xlink:type="simple" xlink:href="https://hal.science/search/index/?q=*&amp;authFullName_s=Mohammed Yassine Kazi Tani">Mohammed Yassine Kazi Tani</text:a><text:span>,</text:span><text:a xlink:type="simple" xlink:href="https://hal.science/search/index/?q=*&amp;authFullName_s=Abdelghani Ghomari">Abdelghani Ghomari</text:a><text:span>,</text:span><text:a xlink:type="simple" xlink:href="https://hal.science/search/index/?q=*&amp;authFullName_s=Hacene Belhadef">Hacene Belhadef</text:a><text:span>,</text:span><text:a xlink:type="simple" xlink:href="https://hal.science/search/index/?q=*&amp;authFullName_s=Adel Lablack">Adel Lablack</text:a><text:span>,</text:span><text:a xlink:type="simple" xlink:href="https://hal.science/search/index/?q=*&amp;authFullName_s=Ioan Marius Bilasco">Ioan Marius Bilasco</text:a></text:p>
              <text:p text:style-name="Normal"><text:span>SAI 2014 : Science and Information Conference</text:span><text:span>, Aug 2014, London, United Kingdom. pp.404 - 409,<text:s/></text:span><text:a xlink:type="simple" xlink:href="https://dx.doi.org/10.1109/SAI.2014.6918219">⟨10.1109/SAI.2014.6918219⟩</text:a></text:p>
              <text:p text:style-name="Normal"><text:span>Communication dans un congrès</text:span></text:p>
              <text:p text:style-name="Normal"><text:a xlink:type="simple" xlink:href="https://hal.science/hal-01075056v1">hal-010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19v1">Construction de masques faciaux pour améliorer la reconnaissance d'expressions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abane Djeraba">Chaabane Djeraba</text:a></text:p>
              <text:p text:style-name="Normal"><text:span>COmpression et REpresentation des Signaux Audiovisuels</text:span><text:span>, May 2012, Lille, France. pp.17</text:span></text:p>
              <text:p text:style-name="Normal"><text:span>Communication dans un congrès</text:span></text:p>
              <text:p text:style-name="Normal"><text:a xlink:type="simple" xlink:href="https://hal.science/hal-00812319v1">hal-00812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181v1">Learning symmetrical model for head pose estimation</text:a></text:p>
              <text:p text:style-name="Normal"><text:a xlink:type="simple" xlink:href="https://hal.science/search/index/?q=*&amp;authFullName_s=Afifa Dahmane">Afifa Dahmane</text:a><text:span>,</text:span><text:a xlink:type="simple" xlink:href="https://hal.science/search/index/?q=*&amp;authFullName_s=Slimane Larabi">Slimane Larabi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Ioan Marius Bilasco">Ioan Marius Bilasco</text:a></text:p>
              <text:p text:style-name="Normal"><text:span>ICPR - 21st International Conference on Pattern Recognition</text:span><text:span>, Nov 2012, Tsukuba, Japan. pp.3614-3617</text:span></text:p>
              <text:p text:style-name="Normal"><text:span>Communication dans un congrès</text:span></text:p>
              <text:p text:style-name="Normal"><text:a xlink:type="simple" xlink:href="https://inria.hal.science/hal-00804181v1">hal-0080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86v1">Estimation discrète de l'angle Pan de la tête</text:a></text:p>
              <text:p text:style-name="Normal"><text:a xlink:type="simple" xlink:href="https://hal.science/search/index/?q=*&amp;authFullName_s=Afifa Dahmane">Afifa Dahmane</text:a><text:span>,</text:span><text:a xlink:type="simple" xlink:href="https://hal.science/search/index/?q=*&amp;authFullName_s=Slimane Larabi">Slimane Larabi</text:a><text:span>,</text:span><text:a xlink:type="simple" xlink:href="https://hal.science/search/index/?q=*&amp;authFullName_s=Marius Bilasco">Marius Bilasco</text:a><text:span>,</text:span><text:a xlink:type="simple" xlink:href="https://hal.science/search/index/?q=*&amp;authFullName_s=Chabane Djeraba">Chabane Djeraba</text:a></text:p>
              <text:p text:style-name="Normal"><text:span>Compression et Représentation des Signaux Audiovisuels (CORESA)</text:span><text:span>, May 2012, Lille, France. pp.N° 24</text:span></text:p>
              <text:p text:style-name="Normal"><text:span>Communication dans un congrès</text:span></text:p>
              <text:p text:style-name="Normal"><text:a xlink:type="simple" xlink:href="https://hal.science/hal-00812186v1">hal-0081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90v1">MuMIE : Une approche automatique pour l'interopérabilité des métadonnées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Chaabane Djeraba">Chaabane Djeraba</text:a></text:p>
              <text:p text:style-name="Normal"><text:span>Extraction et Gestion des Connaissances (EGC) 2011</text:span><text:span>, Jan 2011, Brest, France. pp.347-352</text:span></text:p>
              <text:p text:style-name="Normal"><text:span>Communication dans un congrès</text:span></text:p>
              <text:p text:style-name="Normal"><text:a xlink:type="simple" xlink:href="https://hal.science/hal-00812290v1">hal-008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92v1">MuMIe : a new system for multimedia metadata interoperability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Yassine Benabbas">Yassine Benabbas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/text:p>
              <text:p text:style-name="Normal"><text:span>1st ACM International Conference on Multimedia Retrieval (ICMR) 2011</text:span><text:span>, Apr 2011, Trento, Italy. pp.1,<text:s/></text:span><text:a xlink:type="simple" xlink:href="https://dx.doi.org/10.1145/1991996.1991997">⟨10.1145/1991996.1991997⟩</text:a></text:p>
              <text:p text:style-name="Normal"><text:span>Communication dans un congrès</text:span></text:p>
              <text:p text:style-name="Normal"><text:a xlink:type="simple" xlink:href="https://hal.science/hal-00812292v1">hal-008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780v1">Extracting Human Behaviour from Video Streams</text:a></text:p>
              <text:p text:style-name="Normal"><text:a xlink:type="simple" xlink:href="https://hal.science/search/index/?q=*&amp;authFullName_s=Ioan Marius Bilasco">Ioan Marius Bilasco</text:a></text:p>
              <text:p text:style-name="Normal"><text:span>EU-Australia Workshop on Bilateral Cooperation in e-Health</text:span><text:span>, May 2011, Budapest, Hungary</text:span></text:p>
              <text:p text:style-name="Normal"><text:span>Communication dans un congrès</text:span></text:p>
              <text:p text:style-name="Normal"><text:a xlink:type="simple" xlink:href="https://hal.science/hal-01565780v1">hal-0156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30v1">Vers une Interopérabilité Multi-Niveaux des Métadonnées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Chaabane Djeraba">Chaabane Djeraba</text:a></text:p>
              <text:p text:style-name="Normal"><text:span>INFORSID 2011</text:span><text:span>, May 2011, Lille, France</text:span></text:p>
              <text:p text:style-name="Normal"><text:span>Communication dans un congrès</text:span></text:p>
              <text:p text:style-name="Normal"><text:a xlink:type="simple" xlink:href="https://hal.science/hal-00812330v1">hal-008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08v1">Automatic Facial Feature Detection for Facial Expression Recognition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Chaabane Djeraba">Chaabane Djeraba</text:a></text:p>
              <text:p text:style-name="Normal"><text:span>Fifth International Conference on Computer Vision Theory and Applications (VISAPP) 2010</text:span><text:span>, May 2010, Angers, France. pp.407-412</text:span></text:p>
              <text:p text:style-name="Normal"><text:span>Communication dans un congrès</text:span></text:p>
              <text:p text:style-name="Normal"><text:a xlink:type="simple" xlink:href="https://hal.science/hal-00812308v1">hal-0081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16v1">IPTV 2.0 from Triple Play to social TV</text:a></text:p>
              <text:p text:style-name="Normal"><text:a xlink:type="simple" xlink:href="https://hal.science/search/index/?q=*&amp;authFullName_s=Hongguang Zhang">Hongguang Zhang</text:a><text:span>,</text:span><text:a xlink:type="simple" xlink:href="https://hal.science/search/index/?q=*&amp;authFullName_s=Hang Nguyen">Hang Nguye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Gyu Myoung Lee">Gyu Myoung Lee</text:a><text:span>,</text:span><text:a xlink:type="simple" xlink:href="https://hal.science/search/index/?q=*&amp;authFullName_s=Hui Wang">Hui Wang</text:a></text:p>
              <text:p text:style-name="Normal"><text:span>IEEE International Symposium on Broadband Multimedia Systems and Broadcasting (BMSB) 2010</text:span><text:span>, Mar 2010, Shanghai, China. pp.1-5,<text:s/></text:span><text:a xlink:type="simple" xlink:href="https://dx.doi.org/10.1109/ISBMSB.2010.5463095">⟨10.1109/ISBMSB.2010.5463095⟩</text:a></text:p>
              <text:p text:style-name="Normal"><text:span>Communication dans un congrès</text:span></text:p>
              <text:p text:style-name="Normal"><text:a xlink:type="simple" xlink:href="https://hal.science/hal-00812316v1">hal-008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68v1">Détection des mouvements anormaux dans des vidéos</text:a></text:p>
              <text:p text:style-name="Normal"><text:a xlink:type="simple" xlink:href="https://hal.science/search/index/?q=*&amp;authFullName_s=Md. Haidar Sharif">Md. Haidar Sharif</text:a><text:span>,</text:span><text:a xlink:type="simple" xlink:href="https://hal.science/search/index/?q=*&amp;authFullName_s=Husam Alustwani">Husam Alustwani</text:a><text:span>,</text:span><text:a xlink:type="simple" xlink:href="https://hal.science/search/index/?q=*&amp;authFullName_s=Marius Bilasco">Marius Bilasco</text:a><text:span>,</text:span><text:a xlink:type="simple" xlink:href="https://hal.science/search/index/?q=*&amp;authFullName_s=Chabane Djeraba">Chabane Djeraba</text:a></text:p>
              <text:p text:style-name="Normal"><text:span>10 ème Conférence Internationale Francophone sur l'Extraction et la Gestion des Connaissances (EGC)</text:span><text:span>, 2010, Hammamet, Tunisia. pp.699-700</text:span></text:p>
              <text:p text:style-name="Normal"><text:span>Communication dans un congrès</text:span></text:p>
              <text:p text:style-name="Normal"><text:a xlink:type="simple" xlink:href="https://hal.science/hal-00730568v1">hal-007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04v1">Multimedia metadata mapping : towards helping developers in their integration task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Taner Danisman">Taner Danisman</text:a><text:span>,</text:span><text:a xlink:type="simple" xlink:href="https://hal.science/search/index/?q=*&amp;authFullName_s=Ismail El Sayad">Ismail El Sayad</text:a><text:span>,</text:span><text:a xlink:type="simple" xlink:href="https://hal.science/search/index/?q=*&amp;authFullName_s=Chaabane Djeraba">Chaabane Djeraba</text:a></text:p>
              <text:p text:style-name="Normal"><text:span>8th International Conference on Advances in Mobile Computing and Multimedia (MoMM) 2010</text:span><text:span>, Nov 2010, Paris, France. pp.205-212,<text:s/></text:span><text:a xlink:type="simple" xlink:href="https://dx.doi.org/10.1145/1971519.197155">⟨10.1145/1971519.197155⟩</text:a></text:p>
              <text:p text:style-name="Normal"><text:span>Communication dans un congrès</text:span></text:p>
              <text:p text:style-name="Normal"><text:a xlink:type="simple" xlink:href="https://hal.science/hal-00812304v1">hal-008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17v1">Semi-Automatic Multimedia Metadata Integration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Taner Danisman">Taner Danisman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Chaabane Djeraba">Chaabane Djeraba</text:a></text:p>
              <text:p text:style-name="Normal"><text:span>EKAW 2010 Poster and Demo Track</text:span><text:span>, Oct 2010, Lisboa, Portugal. pp.art 10</text:span></text:p>
              <text:p text:style-name="Normal"><text:span>Communication dans un congrès</text:span></text:p>
              <text:p text:style-name="Normal"><text:a xlink:type="simple" xlink:href="https://hal.science/hal-00812317v1">hal-008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01v1">Prédiction de séries temporelles et applications à l'analyse de séquences vidéos</text:a></text:p>
              <text:p text:style-name="Normal"><text:a xlink:type="simple" xlink:href="https://hal.science/search/index/?q=*&amp;authFullName_s=Rémi Auguste">Rémi Auguste</text:a><text:span>,</text:span><text:a xlink:type="simple" xlink:href="https://hal.science/search/index/?q=*&amp;authFullName_s=Ahmed El Ghini">Ahmed El Ghini</text:a><text:span>,</text:span><text:a xlink:type="simple" xlink:href="https://hal.science/search/index/?q=*&amp;authFullName_s=Marius Bilasco">Marius Bilasco</text:a><text:span>,</text:span><text:a xlink:type="simple" xlink:href="https://hal.science/search/index/?q=*&amp;authFullName_s=Chabane Djeraba">Chabane Djeraba</text:a></text:p>
              <text:p text:style-name="Normal"><text:span>Extraction et gestion des connaissances (EGC'2010)</text:span><text:span>, Jan 2010, Hammamet, Tunisie. pp.713-714</text:span></text:p>
              <text:p text:style-name="Normal"><text:span>Communication dans un congrès</text:span></text:p>
              <text:p text:style-name="Normal"><text:a xlink:type="simple" xlink:href="https://hal.science/hal-00730601v1">hal-007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18v1">Schema matching for integrating multimedia metadata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Taner Danisman">Taner Danisman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Ismail El Sayad">Ismail El Sayad</text:a><text:span>et al.</text:span></text:p>
              <text:p text:style-name="Normal"><text:span>International Conference on Machine and Web Intelligence (ICMWI), 2010</text:span><text:span>, Oct 2010, Algiers, Algeria. pp.234-239,<text:s/></text:span><text:a xlink:type="simple" xlink:href="https://dx.doi.org/10.1109/ICMWI.2010.5647884">⟨10.1109/ICMWI.2010.5647884⟩</text:a></text:p>
              <text:p text:style-name="Normal"><text:span>Communication dans un congrès</text:span></text:p>
              <text:p text:style-name="Normal"><text:a xlink:type="simple" xlink:href="https://hal.science/hal-00812318v1">hal-0081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93v1">Semantics for intelligent delivery of multimedia content</text:a></text:p>
              <text:p text:style-name="Normal"><text:a xlink:type="simple" xlink:href="https://hal.science/search/index/?q=*&amp;authFullName_s=Marius Bilasco">Marius Bilasco</text:a><text:span>,</text:span><text:a xlink:type="simple" xlink:href="https://hal.science/search/index/?q=*&amp;authFullName_s=Samir Amir">Samir Amir</text:a><text:span>,</text:span><text:a xlink:type="simple" xlink:href="https://hal.science/search/index/?q=*&amp;authFullName_s=Patrick Blandin">Patrick Blandin</text:a><text:span>,</text:span><text:a xlink:type="simple" xlink:href="https://hal.science/search/index/?q=*&amp;authFullName_s=Chabane Djeraba">Chabane Djeraba</text:a><text:span>,</text:span><text:a xlink:type="simple" xlink:href="https://hal.science/search/index/?q=*&amp;authFullName_s=Juhani Laitakari">Juhani Laitakari</text:a><text:span>et al.</text:span></text:p>
              <text:p text:style-name="Normal"><text:span>Proceedings of the International Symposium On Applied Computing</text:span><text:span>, Mar 2010, Sierre, Switzerland</text:span></text:p>
              <text:p text:style-name="Normal"><text:span>Communication dans un congrès</text:span></text:p>
              <text:p text:style-name="Normal"><text:a xlink:type="simple" xlink:href="https://hal.science/hal-00730593v1">hal-0073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128v1">Motion similarity measure between video sequences using multivariate time series modeling</text:a></text:p>
              <text:p text:style-name="Normal"><text:a xlink:type="simple" xlink:href="https://hal.science/search/index/?q=*&amp;authFullName_s=Rémi Auguste">Rémi Auguste</text:a><text:span>,</text:span><text:a xlink:type="simple" xlink:href="https://hal.science/search/index/?q=*&amp;authFullName_s=Ahmed El Ghini">Ahmed El Ghini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Nacim Ihaddadene">Nacim Ihaddadene</text:a><text:span>,</text:span><text:a xlink:type="simple" xlink:href="https://hal.science/search/index/?q=*&amp;authFullName_s=Chabane Djeraba">Chabane Djeraba</text:a></text:p>
              <text:p text:style-name="Normal"><text:span>International Conference on Machine and Web Intelligence (ICMWI), 2010</text:span><text:span>, Oct 2010, Algiers, Algeria. pp.292-296,<text:s/></text:span><text:a xlink:type="simple" xlink:href="https://dx.doi.org/10.1109/ICMWI.2010.5647919">⟨10.1109/ICMWI.2010.5647919⟩</text:a></text:p>
              <text:p text:style-name="Normal"><text:span>Communication dans un congrès</text:span></text:p>
              <text:p text:style-name="Normal"><text:a xlink:type="simple" xlink:href="https://hal.science/hal-00812128v1">hal-0081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15v1">Drowsy Driver Detection System Using Eye Blink Patterns</text:a></text:p>
              <text:p text:style-name="Normal"><text:a xlink:type="simple" xlink:href="https://hal.science/search/index/?q=*&amp;authFullName_s=Taner Danisman">Taner Danisma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Nacim Ihaddadene">Nacim Ihaddadene</text:a></text:p>
              <text:p text:style-name="Normal"><text:span>International Conference on Machine and Web Intelligence (ICMWI 2010)</text:span><text:span>, Oct 2010, Alger, Algeria. pp.230-233,<text:s/></text:span><text:a xlink:type="simple" xlink:href="https://dx.doi.org/10.1109/ICMWI.2010.5648121">⟨10.1109/ICMWI.2010.5648121⟩</text:a></text:p>
              <text:p text:style-name="Normal"><text:span>Communication dans un congrès</text:span></text:p>
              <text:p text:style-name="Normal"><text:a xlink:type="simple" xlink:href="https://hal.science/hal-00812315v1">hal-0081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331v1">Extracting Human Behaviour from Video Streams</text:a></text:p>
              <text:p text:style-name="Normal"><text:a xlink:type="simple" xlink:href="https://hal.science/search/index/?q=*&amp;authFullName_s=Ioan Marius Bilasco">Ioan Marius Bilasco</text:a></text:p>
              <text:p text:style-name="Normal"><text:span>Multitel Spring Workshop on Video Analysis</text:span><text:span>, Jun 2010, Mons, Belgium</text:span></text:p>
              <text:p text:style-name="Normal"><text:span>Communication dans un congrès</text:span></text:p>
              <text:p text:style-name="Normal"><text:a xlink:type="simple" xlink:href="https://hal.science/hal-00812331v1">hal-0081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94v1">Metadata roles within CAM4HOME</text:a></text:p>
              <text:p text:style-name="Normal"><text:a xlink:type="simple" xlink:href="https://hal.science/search/index/?q=*&amp;authFullName_s=Marius Bilasco">Marius Bilasco</text:a></text:p>
              <text:p text:style-name="Normal"><text:span>ITEA2-CELTIC Joint Workshop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730594v1">hal-007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95v1">In-situ Quantification of 3D Scene Complexity</text:a></text:p>
              <text:p text:style-name="Normal"><text:a xlink:type="simple" xlink:href="https://hal.science/search/index/?q=*&amp;authFullName_s=Marius Bilasco">Marius Bilasco</text:a><text:span>,</text:span><text:a xlink:type="simple" xlink:href="https://hal.science/search/index/?q=*&amp;authFullName_s=Rafael Lozano Espinosa">Rafael Lozano Espinosa</text:a><text:span>,</text:span><text:a xlink:type="simple" xlink:href="https://hal.science/search/index/?q=*&amp;authFullName_s=Hervé Martin">Hervé Martin</text:a></text:p>
              <text:p text:style-name="Normal"><text:span>Proceedings of The International Conference on Advanced Geographic Information Systems and Web Services</text:span><text:span>, Feb 2009, Cancun, Mexico. pp.34-39,<text:s/></text:span><text:a xlink:type="simple" xlink:href="https://dx.doi.org/10.1109/GEOWS.2009.37">⟨10.1109/GEOWS.2009.37⟩</text:a></text:p>
              <text:p text:style-name="Normal"><text:span>Communication dans un congrès</text:span></text:p>
              <text:p text:style-name="Normal"><text:a xlink:type="simple" xlink:href="https://hal.science/hal-00730595v1">hal-0073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97v1">A Semantic Approach to Metadata Management in Sensor Systems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Marius Bilasco">Marius Bilasco</text:a><text:span>,</text:span><text:a xlink:type="simple" xlink:href="https://hal.science/search/index/?q=*&amp;authFullName_s=Chabane Djeraba">Chabane Djeraba</text:a></text:p>
              <text:p text:style-name="Normal"><text:span>Cognitive systems with interactive sensors (COGIS)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730597v1">hal-007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18v1">Semantic-based rules for 3D scene adaptation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/text:p>
              <text:p text:style-name="Normal"><text:span>Web3D Symposium</text:span><text:span>, Apr 2007, Perugia, Italy. pp.97-100</text:span></text:p>
              <text:p text:style-name="Normal"><text:span>Communication dans un congrès</text:span></text:p>
              <text:p text:style-name="Normal"><text:a xlink:type="simple" xlink:href="https://hal.science/hal-01221818v1">hal-0122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47v1">User localization using a typology of 3D querie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First International Workshop on Mobile Geospatial Augmented Reality</text:span><text:span>, May 2006, Banff (Alberta), Canada</text:span></text:p>
              <text:p text:style-name="Normal"><text:span>Communication dans un congrès</text:span></text:p>
              <text:p text:style-name="Normal"><text:a xlink:type="simple" xlink:href="https://hal.science/hal-01221847v1">hal-012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0v1">An MPEG-7 framework enhancing the reuse of 3D model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Web3D Symposium</text:span><text:span>, Apr 2006, Columbia (MA), United States. pp.65-74</text:span></text:p>
              <text:p text:style-name="Normal"><text:span>Communication dans un congrès</text:span></text:p>
              <text:p text:style-name="Normal"><text:a xlink:type="simple" xlink:href="https://hal.science/hal-01221820v1">hal-0122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43v1">Annotating 3D contents with MPEG-7 for reuse purpose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International Conference on Multimedia Content Analysis, Management, and Retrieval 2006 (SPIE 2006)</text:span><text:span>, Jan 2006, San José (CA), United States</text:span></text:p>
              <text:p text:style-name="Normal"><text:span>Communication dans un congrès</text:span></text:p>
              <text:p text:style-name="Normal"><text:a xlink:type="simple" xlink:href="https://hal.science/hal-01221843v1">hal-012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32v1">STAMP: Adaptable Templates for Synchronized Multimedia Presentations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Web Intelligence (WI 2005)</text:span><text:span>, Sep 2005, Compiègne, France. pp.645-648</text:span></text:p>
              <text:p text:style-name="Normal"><text:span>Communication dans un congrès</text:span></text:p>
              <text:p text:style-name="Normal"><text:a xlink:type="simple" xlink:href="https://hal.science/hal-01221832v1">hal-012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3v1">On indexing of 3D scenes using MPEG-7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ACM Multimedia</text:span><text:span>, Nov 2005, Singapore, Singapore</text:span></text:p>
              <text:p text:style-name="Normal"><text:span>Communication dans un congrès</text:span></text:p>
              <text:p text:style-name="Normal"><text:a xlink:type="simple" xlink:href="https://hal.science/hal-01221823v1">hal-0122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26v1">DSEAM: a model for annotating 3D scenes using MPEG-7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Hervé Martin">Hervé Martin</text:a></text:p>
              <text:p text:style-name="Normal"><text:span>Seventh IEEE International Symposium on Multimedia (ISM 2005)</text:span><text:span>, Dec 2005, Irvine (CA), United States. pp.310-319</text:span></text:p>
              <text:p text:style-name="Normal"><text:span>Communication dans un congrès</text:span></text:p>
              <text:p text:style-name="Normal"><text:a xlink:type="simple" xlink:href="https://hal.science/hal-01221826v1">hal-0122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36v1">Générer des présentations multimédia adaptées avec STAMP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Marlène Villanova-Oliver">Marlène Villanova-Oliver</text:a></text:p>
              <text:p text:style-name="Normal"><text:span>20èmes Journées Bases de Données Avancées, BDA '04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hal.science/hal-01221836v1">hal-012218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f61e7" table:style-name="5f61e7">
          <table:table-column table:style-name="5f61e7.0"/>
          <table:table-row>
            <table:table-cell office:value-type="string">
              <text:p text:style-name="Normal"><text:a xlink:type="simple" xlink:href="https://hal.science/hal-05281706v1">Unsupervised Learning of Sparse Facial Movements using Convolutional Spiking Neural Networks</text:a></text:p>
              <text:p text:style-name="Normal"><text:a xlink:type="simple" xlink:href="https://hal.science/search/index/?q=*&amp;authFullName_s=Cosmin-Ioan Neamtiu">Cosmin-Ioan Neamtiu</text:a><text:span>,</text:span><text:a xlink:type="simple" xlink:href="https://hal.science/search/index/?q=*&amp;authFullName_s=Grigoreta Sofia Cojocar">Grigoreta Sofia Cojocar</text:a><text:span>,</text:span><text:a xlink:type="simple" xlink:href="https://hal.science/search/index/?q=*&amp;authFullName_s=Ioan Marius Bilasco">Ioan Marius Bilasco</text:a></text:p>
              <text:p text:style-name="Normal"><text:span>Neuromorphic Computing for Development and Learning Workshop</text:span><text:span>, Sep 2025, Prague, Czech Republic. Zenodo, 2025,<text:s/></text:span><text:a xlink:type="simple" xlink:href="https://dx.doi.org/10.5281/zenodo.17194640">⟨10.5281/zenodo.17194640⟩</text:a></text:p>
              <text:p text:style-name="Normal"><text:span>Poster de conférence</text:span></text:p>
              <text:p text:style-name="Normal"><text:a xlink:type="simple" xlink:href="https://hal.science/hal-05281706v1">hal-0528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402v1">Improving Human Action Recognition with Neuronal Competition in Spiking Neural Networks</text:a></text:p>
              <text:p text:style-name="Normal"><text:a xlink:type="simple" xlink:href="https://hal.science/search/index/?q=*&amp;authFullName_s=Tudor Cosmin Oanea">Tudor Cosmin Oanea</text:a><text:span>,</text:span><text:a xlink:type="simple" xlink:href="https://hal.science/search/index/?q=*&amp;authFullName_s=Gaspard Goupy">Gaspard Goupy</text:a><text:span>,</text:span><text:a xlink:type="simple" xlink:href="https://hal.science/search/index/?q=*&amp;authFullName_s=Grigoreta-Sofia Cojocar">Grigoreta-Sofia Cojocar</text:a><text:span>,</text:span><text:a xlink:type="simple" xlink:href="https://hal.science/search/index/?q=*&amp;authFullName_s=Ioan Marius Bilasco">Ioan Marius Bilasco</text:a></text:p>
              <text:p text:style-name="Normal"><text:span>Neuromorphic Computing for Development and Learning Workshop</text:span><text:span>, Sep 2025, Prague (Czech Republic), Czech Republic. 2025,<text:s/></text:span><text:a xlink:type="simple" xlink:href="https://dx.doi.org/10.5281/zenodo.15873154">⟨10.5281/zenodo.15873154⟩</text:a></text:p>
              <text:p text:style-name="Normal"><text:span>Poster de conférence</text:span></text:p>
              <text:p text:style-name="Normal"><text:a xlink:type="simple" xlink:href="https://hal.science/hal-05330402v1">hal-0533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405v1">Impact of frame-based representations for event-based data in the field of gesture recognition</text:a></text:p>
              <text:p text:style-name="Normal"><text:a xlink:type="simple" xlink:href="https://hal.science/search/index/?q=*&amp;authFullName_s=Róbert-Levente Osváth">Róbert-Levente Osváth</text:a><text:span>,</text:span><text:a xlink:type="simple" xlink:href="https://hal.science/search/index/?q=*&amp;authFullName_s=Grigoreta Sofia Cojocar">Grigoreta Sofia Cojocar</text:a><text:span>,</text:span><text:a xlink:type="simple" xlink:href="https://hal.science/search/index/?q=*&amp;authFullName_s=Ioan Marius Bilasco">Ioan Marius Bilasco</text:a></text:p>
              <text:p text:style-name="Normal"><text:span>Neuromorphic Computing for Development and Learning Workshop</text:span><text:span>, Sep 2025, Prague (CZ), Czech Republic. Zenodo, 2025,<text:s/></text:span><text:a xlink:type="simple" xlink:href="https://dx.doi.org/10.5281/zenodo.15882836">⟨10.5281/zenodo.15882836⟩</text:a></text:p>
              <text:p text:style-name="Normal"><text:span>Poster de conférence</text:span></text:p>
              <text:p text:style-name="Normal"><text:a xlink:type="simple" xlink:href="https://hal.science/hal-05330405v1">hal-0533040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debcb" table:style-name="4debcb">
          <table:table-column table:style-name="4debcb.0"/>
          <table:table-row>
            <table:table-cell office:value-type="string">
              <text:p text:style-name="Normal"><text:a xlink:type="simple" xlink:href="https://hal.science/hal-00730575v1">Towards a Unified Multimedia Metadata Management Solution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Marius Bilasco">Marius Bilasco</text:a><text:span>,</text:span><text:a xlink:type="simple" xlink:href="https://hal.science/search/index/?q=*&amp;authFullName_s=Md. Haidar Sharif">Md. Haidar Sharif</text:a><text:span>,</text:span><text:a xlink:type="simple" xlink:href="https://hal.science/search/index/?q=*&amp;authFullName_s=Chabane Djeraba">Chabane Djeraba</text:a></text:p>
              <text:p text:style-name="Normal"><text:span>Ma, Zongmin.<text:s/></text:span><text:span>Intelligent Multimedia Databases and Information Retrieval: Advancing Applications and Technologies</text:span><text:span>, IGI Global, pp.170-194, 2012,<text:s/></text:span><text:a xlink:type="simple" xlink:href="https://dx.doi.org/10.4018/978-1-61350-126-9.ch011">⟨10.4018/978-1-61350-126-9.ch011⟩</text:a></text:p>
              <text:p text:style-name="Normal"><text:span>Chapitre d'ouvrage</text:span></text:p>
              <text:p text:style-name="Normal"><text:a xlink:type="simple" xlink:href="https://hal.science/hal-00730575v1">hal-0073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598v1">Designing intelligent content delivery frameworks using MPEG-21</text:a></text:p>
              <text:p text:style-name="Normal"><text:a xlink:type="simple" xlink:href="https://hal.science/search/index/?q=*&amp;authFullName_s=Samir Amir">Samir Amir</text:a><text:span>,</text:span><text:a xlink:type="simple" xlink:href="https://hal.science/search/index/?q=*&amp;authFullName_s=Marius Bilasco">Marius Bilasco</text:a><text:span>,</text:span><text:a xlink:type="simple" xlink:href="https://hal.science/search/index/?q=*&amp;authFullName_s=Thierry Urruty">Thierry Urruty</text:a><text:span>,</text:span><text:a xlink:type="simple" xlink:href="https://hal.science/search/index/?q=*&amp;authFullName_s=Jean Martinet">Jean Martinet</text:a><text:span>,</text:span><text:a xlink:type="simple" xlink:href="https://hal.science/search/index/?q=*&amp;authFullName_s=Chabane Djeraba">Chabane Djeraba</text:a></text:p>
              <text:p text:style-name="Normal"><text:span>Agius, Harry and Angelides, Marios.<text:s/></text:span><text:span>The Handbook of MPEG Applications: Standards in Practice</text:span><text:span>, John Wiley and Sons Ltd, pp.ch. 19, 2010,<text:s/></text:span><text:a xlink:type="simple" xlink:href="https://dx.doi.org/10.1002/9780470974582.ch19">⟨10.1002/9780470974582.ch19⟩</text:a></text:p>
              <text:p text:style-name="Normal"><text:span>Chapitre d'ouvrage</text:span></text:p>
              <text:p text:style-name="Normal"><text:a xlink:type="simple" xlink:href="https://hal.science/hal-00730598v1">hal-007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808v1">Indexing Three Dimensional Scenes.</text:a></text:p>
              <text:p text:style-name="Normal"><text:a xlink:type="simple" xlink:href="https://hal.science/search/index/?q=*&amp;authFullName_s=Ioan Marius Bilasco">Ioan Marius Bilasco</text:a><text:span>,</text:span><text:a xlink:type="simple" xlink:href="https://hal.science/search/index/?q=*&amp;authFullName_s=Jérôme Gensel">Jérôme Gensel</text:a><text:span>,</text:span><text:a xlink:type="simple" xlink:href="https://hal.science/search/index/?q=*&amp;authFullName_s=Hervé Martin">Hervé Martin</text:a><text:span>,</text:span><text:a xlink:type="simple" xlink:href="https://hal.science/search/index/?q=*&amp;authFullName_s=Marlène Villanova-Oliver">Marlène Villanova-Oliver</text:a></text:p>
              <text:p text:style-name="Normal"><text:span>Encyclopedia of Multimedia</text:span><text:span>, Springer, pp.346-352, 2008</text:span></text:p>
              <text:p text:style-name="Normal"><text:span>Chapitre d'ouvrage</text:span></text:p>
              <text:p text:style-name="Normal"><text:a xlink:type="simple" xlink:href="https://hal.science/hal-01221808v1">hal-01221808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efb840" table:style-name="efb840">
          <table:table-column table:style-name="efb840.0"/>
          <table:table-row>
            <table:table-cell office:value-type="string">
              <text:p text:style-name="Normal"><text:a xlink:type="simple" xlink:href="https://hal.science/hal-03450937v1">Spiking Neural Networks Trained withUnsupervised STDP for Video Analysis</text:a></text:p>
              <text:p text:style-name="Normal"><text:a xlink:type="simple" xlink:href="https://hal.science/search/index/?q=*&amp;authFullName_s=Mireille El-Assal">Mireille El-Assal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50937v1">hal-0345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85v1">Empathic Products - D2.3: Guidelines for the Design of Empathic Products</text:a></text:p>
              <text:p text:style-name="Normal"><text:a xlink:type="simple" xlink:href="https://hal.science/search/index/?q=*&amp;authFullName_s=Janne Laine">Janne Laine</text:a><text:span>,</text:span><text:a xlink:type="simple" xlink:href="https://hal.science/search/index/?q=*&amp;authFullName_s=Päivi Parviainen">Päivi Parviainen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Et Al.">Et Al.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06085v1">hal-0130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66v1">Empathic Products - D2.1 Measuring User eXperience</text:a></text:p>
              <text:p text:style-name="Normal"><text:a xlink:type="simple" xlink:href="https://hal.science/search/index/?q=*&amp;authFullName_s=Timo Niemirepo">Timo Niemirepo</text:a><text:span>,</text:span><text:a xlink:type="simple" xlink:href="https://hal.science/search/index/?q=*&amp;authFullName_s=M Montejo">M Montejo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Et Al.">Et Al.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06066v1">hal-0130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53v1">Empathic Products - D3.1 : Affective Technology - State of the Art</text:a></text:p>
              <text:p text:style-name="Normal"><text:a xlink:type="simple" xlink:href="https://hal.science/search/index/?q=*&amp;authFullName_s=Emmanuel Marilly">Emmanuel Ma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Et Al.">Et Al.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06753v1">hal-0130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00v1">CAM4HOME Metadata Framework</text:a></text:p>
              <text:p text:style-name="Normal"><text:a xlink:type="simple" xlink:href="https://hal.science/search/index/?q=*&amp;authFullName_s=Ioan Marius Bilasco">Ioan Marius Bilasc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565800v1">hal-0156580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298a7" table:style-name="f298a7">
          <table:table-column table:style-name="f298a7.0"/>
          <table:table-row>
            <table:table-cell office:value-type="string">
              <text:p text:style-name="Normal"><text:a xlink:type="simple" xlink:href="https://theses.hal.science/tel-00206220v3">Une approche sémantique pour la réutilisation et l'adaptation de donnée 3D</text:a></text:p>
              <text:p text:style-name="Normal"><text:a xlink:type="simple" xlink:href="https://hal.science/search/index/?q=*&amp;authFullName_s=Ioan Marius Bilasco">Ioan Marius Bilasco</text:a></text:p>
              <text:p text:style-name="Normal"><text:span>Autre [cs.OH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6220v3">tel-00206220v3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89d6c3" table:style-name="89d6c3">
          <table:table-column table:style-name="89d6c3.0"/>
          <table:table-row>
            <table:table-cell office:value-type="string">
              <text:p text:style-name="Normal"><text:a xlink:type="simple" xlink:href="https://theses.hal.science/tel-02407177v1">Analyse faciale dans les flux vidéo</text:a></text:p>
              <text:p text:style-name="Normal"><text:a xlink:type="simple" xlink:href="https://hal.science/search/index/?q=*&amp;authFullName_s=Ioan Marius Bilasco">Ioan Marius Bilasco</text:a></text:p>
              <text:p text:style-name="Normal"><text:span>Vision par ordinateur et reconnaissance de formes [cs.CV]. Université de Lille, 2019</text:span></text:p>
              <text:p text:style-name="Normal"><text:span>HDR</text:span></text:p>
              <text:p text:style-name="Normal"><text:a xlink:type="simple" xlink:href="https://theses.hal.science/tel-02407177v1">tel-02407177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cd4fe4" table:style-name="cd4fe4">
          <table:table-column table:style-name="cd4fe4.0"/>
          <table:table-row>
            <table:table-cell office:value-type="string">
              <text:p text:style-name="Normal"><text:a xlink:type="simple" xlink:href="https://hal.science/hal-04410960v1">Convolutional Spiking Neural Network Simulator (CSNN)</text:a></text:p>
              <text:p text:style-name="Normal"><text:a xlink:type="simple" xlink:href="https://hal.science/search/index/?q=*&amp;authFullName_s=Pierre Falez">Pierre Falez</text:a><text:span>,</text:span><text:a xlink:type="simple" xlink:href="https://hal.science/search/index/?q=*&amp;authFullName_s=Pierre Tirilly">Pierre Tirilly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Devienne Philippe">Devienne Philippe</text:a><text:span>,</text:span><text:a xlink:type="simple" xlink:href="https://hal.science/search/index/?q=*&amp;authFullName_s=Pierre Boulet">Pierre Boulet</text:a></text:p>
              <text:p text:style-name="Normal"><text:span>2024,<text:s/></text:span><text:a xlink:type="simple" xlink:href="https://archive.softwareheritage.org/browse/swh:1:dir:d7f51c14135d5db826ff4e440621a3d21136913d;origin=https://gitlab.univ-lille.fr/bioinsp/falez-csnn-simulator;visit=swh:1:snp:8ed8bf7b7cd230015bd2d21f87d43f326b5db74a;anchor=swh:1:rev:4438b1bcb3c2d46094f4518e8d70c07d886ac381">⟨swh:1:dir:d7f51c14135d5db826ff4e440621a3d21136913d;origin=https://gitlab.univ-lille.fr/bioinsp/falez-csnn-simulator;visit=swh:1:snp:8ed8bf7b7cd230015bd2d21f87d43f326b5db74a;anchor=swh:1:rev:4438b1bcb3c2d46094f4518e8d70c07d886ac381⟩</text:a></text:p>
              <text:p text:style-name="Normal"><text:span>Logiciel</text:span></text:p>
              <text:p text:style-name="Normal"><text:a xlink:type="simple" xlink:href="https://hal.science/hal-04410960v1">hal-04410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 Marius Bilasco</dc:title>
    <dc:subject/>
    <dc:description>CV</dc:description>
    <dc:creator/>
    <dc:date>2026-05-03T07:29:20.000</dc:date>
    <meta:generator>PHPWord</meta:generator>
    <meta:initial-creator>CCSD</meta:initial-creator>
    <meta:creation-date>2026-05-03T07:29:20.000</meta:creation-date>
    <meta:keyword/>
    <meta:user-defined meta:name="Category"/>
    <meta:user-defined meta:name="Company"/>
    <meta:user-defined meta:name="Manager"/>
  </office:meta>
</office:document-meta>
</file>