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7a1" style:family="table">
      <style:table-properties style:rel-width="100" table:align="center"/>
    </style:style>
    <style:style style:name="f887a1.0" style:family="table-column">
      <style:table-column-properties style:column-width="0.00cm"/>
    </style:style>
    <style:style style:name="cd25c3" style:family="table">
      <style:table-properties style:rel-width="100" table:align="center"/>
    </style:style>
    <style:style style:name="cd25c3.0" style:family="table-column">
      <style:table-column-properties style:column-width="0.00cm"/>
    </style:style>
    <style:style style:name="ccf137" style:family="table">
      <style:table-properties style:rel-width="100" table:align="center"/>
    </style:style>
    <style:style style:name="ccf137.0" style:family="table-column">
      <style:table-column-properties style:column-width="0.00cm"/>
    </style:style>
    <style:style style:name="fedcd9" style:family="table">
      <style:table-properties style:rel-width="100" table:align="center"/>
    </style:style>
    <style:style style:name="fedc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Bonnet<text:s/></text:span><text:span text:style-name="T2">Maîtresse de conférences à l'Université Paris II - Panthéon AssasInstitut des Hautes études international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non Bonnet est Maîtresse de conférences à l'Université Paris II - Panthéon Assas et membre de l'Institut des hautes études international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1)</text:span></text:p>
        <text:p text:style-name="P14"/>
        <table:table table:name="f887a1" table:style-name="f887a1">
          <table:table-column table:style-name="f887a1.0"/>
          <table:table-row>
            <table:table-cell office:value-type="string">
              <text:p text:style-name="Normal"><text:a xlink:type="simple" xlink:href="https://hal.science/hal-05249075v1">Les transitions constitutionnelles institutionnalisées - Étude d'un instrument de reconstruction de l'État</text:a></text:p>
              <text:p text:style-name="Normal"><text:a xlink:type="simple" xlink:href="https://hal.science/search/index/?q=*&amp;authFullName_s=Manon Bonnet">Manon Bonnet</text:a></text:p>
              <text:p text:style-name="Normal"><text:span>LGDJ, 2025</text:span></text:p>
              <text:p text:style-name="Normal"><text:span>Ouvrages</text:span></text:p>
              <text:p text:style-name="Normal"><text:a xlink:type="simple" xlink:href="https://hal.science/hal-05249075v1">hal-05249075v1</text:a></text:p>
            </table:table-cell>
          </table:table-row>
        </table:table>
        <text:p text:style-name="P15"/>
        <text:p text:style-name="Heading2"><text:span text:style-name="T7">Article dans une revue (14)</text:span></text:p>
        <text:p text:style-name="P17"/>
        <table:table table:name="cd25c3" table:style-name="cd25c3">
          <table:table-column table:style-name="cd25c3.0"/>
          <table:table-row>
            <table:table-cell office:value-type="string">
              <text:p text:style-name="Normal"><text:a xlink:type="simple" xlink:href="https://hal.science/hal-05244408v1">Paix ou démocratie, faut-il choisir ? La Cour européenne des droits de l’homme face aux régimes consociationnels</text:a></text:p>
              <text:p text:style-name="Normal"><text:a xlink:type="simple" xlink:href="https://hal.science/search/index/?q=*&amp;authFullName_s=Manon Bonnet">Manon Bonnet</text:a><text:span>,</text:span><text:a xlink:type="simple" xlink:href="https://hal.science/search/index/?q=*&amp;authFullName_s=Maria Gudzenko">Maria Gudzenko</text:a></text:p>
              <text:p text:style-name="Normal"><text:span>Cahiers de la recherche sur les droits fondamentaux<text:s/></text:span><text:span>, 2025, 23, pp.13-20</text:span></text:p>
              <text:p text:style-name="Normal"><text:span>Article dans une revue</text:span></text:p>
              <text:p text:style-name="Normal"><text:a xlink:type="simple" xlink:href="https://hal.science/hal-05244408v1">hal-052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402v1">Les élections dans les processus de décolonisation : l’exemple de la Nouvelle Calédonie</text:a></text:p>
              <text:p text:style-name="Normal"><text:a xlink:type="simple" xlink:href="https://hal.science/search/index/?q=*&amp;authFullName_s=Manon Bonnet">Manon Bonnet</text:a></text:p>
              <text:p text:style-name="Normal"><text:span>Confluence des droits_La revue</text:span><text:span>, In press</text:span></text:p>
              <text:p text:style-name="Normal"><text:span>Article dans une revue</text:span></text:p>
              <text:p text:style-name="Normal"><text:a xlink:type="simple" xlink:href="https://hal.science/hal-05244402v1">hal-0524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13v1">L'instrumentalisation des transitions constitutionnelles dans la reconstruction internationalisée de l'État</text:a></text:p>
              <text:p text:style-name="Normal"><text:a xlink:type="simple" xlink:href="https://hal.science/search/index/?q=*&amp;authFullName_s=Manon Bonnet">Manon Bonnet</text:a></text:p>
              <text:p text:style-name="Normal"><text:span>Revue Lexsociété</text:span><text:span>, 2025, L'instrumentalisation du droit</text:span></text:p>
              <text:p text:style-name="Normal"><text:span>Article dans une revue</text:span></text:p>
              <text:p text:style-name="Normal"><text:a xlink:type="simple" xlink:href="https://hal.science/hal-05244313v1">hal-052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98v1">Le Conseil constitutionnel a-t-il enfoui les générations futures ? Réflexions sur la Décision 2023-1066 QPC du 27 octobre 2023</text:a></text:p>
              <text:p text:style-name="Normal"><text:a xlink:type="simple" xlink:href="https://hal.science/search/index/?q=*&amp;authFullName_s=Manon Bonnet">Manon Bonnet</text:a><text:span>,</text:span><text:a xlink:type="simple" xlink:href="https://hal.science/search/index/?q=*&amp;authFullName_s=Claire Portier">Claire Portier</text:a></text:p>
              <text:p text:style-name="Normal"><text:span>Revue des droits et libertés fondamentaux</text:span><text:span>, 2024, chron. n°13, 13 p</text:span></text:p>
              <text:p text:style-name="Normal"><text:span>Article dans une revue</text:span></text:p>
              <text:p text:style-name="Normal"><text:a xlink:type="simple" xlink:href="https://hal.science/hal-05244398v1">hal-052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55v1">La participation des organisations internationales à l’écriture des constitutions post-conflictuelles</text:a></text:p>
              <text:p text:style-name="Normal"><text:a xlink:type="simple" xlink:href="https://hal.science/search/index/?q=*&amp;authFullName_s=Manon Bonnet">Manon Bonnet</text:a></text:p>
              <text:p text:style-name="Normal"><text:span>Actes du colloque de Bordeaux</text:span><text:span>, A paraître</text:span></text:p>
              <text:p text:style-name="Normal"><text:span>Article dans une revue</text:span></text:p>
              <text:p text:style-name="Normal"><text:a xlink:type="simple" xlink:href="https://hal.science/hal-05249055v1">hal-0524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93v1">La Résolution 2664 (2022) du Conseil de sécurité : L’exemption humanitaire aux régimes de sanctions, une solution nouvelle à un problème ancien ?</text:a></text:p>
              <text:p text:style-name="Normal"><text:a xlink:type="simple" xlink:href="https://hal.science/search/index/?q=*&amp;authFullName_s=Manon Bonnet">Manon Bonnet</text:a></text:p>
              <text:p text:style-name="Normal"><text:span>Annuaire français de droit international</text:span><text:span>, 2024</text:span></text:p>
              <text:p text:style-name="Normal"><text:span>Article dans une revue</text:span></text:p>
              <text:p text:style-name="Normal"><text:a xlink:type="simple" xlink:href="https://hal.science/hal-05244393v1">hal-0524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410v1">La justice internationale face aux conflits armés : une judiciarisation des conflits armés</text:a></text:p>
              <text:p text:style-name="Normal"><text:a xlink:type="simple" xlink:href="https://hal.science/search/index/?q=*&amp;authFullName_s=Manon Bonnet">Manon Bonnet</text:a></text:p>
              <text:p text:style-name="Normal"><text:span>Confluence des droits_La revue</text:span><text:span>, A paraître</text:span></text:p>
              <text:p text:style-name="Normal"><text:span>Article dans une revue</text:span></text:p>
              <text:p text:style-name="Normal"><text:a xlink:type="simple" xlink:href="https://hal.science/hal-05244410v1">hal-0524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89v1">La guerre dans la Constitution française</text:a></text:p>
              <text:p text:style-name="Normal"><text:a xlink:type="simple" xlink:href="https://hal.science/search/index/?q=*&amp;authFullName_s=Manon Bonnet">Manon Bonnet</text:a></text:p>
              <text:p text:style-name="Normal"><text:span>Confluence des droits_La revue</text:span><text:span>, 2023</text:span></text:p>
              <text:p text:style-name="Normal"><text:span>Article dans une revue</text:span></text:p>
              <text:p text:style-name="Normal"><text:a xlink:type="simple" xlink:href="https://hal.science/hal-05244389v1">hal-0524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53v1">L’instrumentalisation du droit constitutionnel dans la reconstruction internationalisée de l’État</text:a></text:p>
              <text:p text:style-name="Normal"><text:a xlink:type="simple" xlink:href="https://hal.science/search/index/?q=*&amp;authFullName_s=Manon Bonnet">Manon Bonnet</text:a></text:p>
              <text:p text:style-name="Normal"><text:span>Journée de L'EUR Lexsociété - L'instrumentalisation du droit</text:span><text:span>, A paraître</text:span></text:p>
              <text:p text:style-name="Normal"><text:span>Article dans une revue</text:span></text:p>
              <text:p text:style-name="Normal"><text:a xlink:type="simple" xlink:href="https://hal.science/hal-05249053v1">hal-0524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59v1">Une nouvelle Constitution pour une nouvelle ère ?, in Droit, révolution et transitions. 1959-2019 : Cuba, soixante ans de révolution face à la mondialisation</text:a></text:p>
              <text:p text:style-name="Normal"><text:a xlink:type="simple" xlink:href="https://hal.science/search/index/?q=*&amp;authFullName_s=Manon Bonnet">Manon Bonnet</text:a></text:p>
              <text:p text:style-name="Normal"><text:span>Confluence des droits_La revue</text:span><text:span>, 2022</text:span></text:p>
              <text:p text:style-name="Normal"><text:span>Article dans une revue</text:span></text:p>
              <text:p text:style-name="Normal"><text:a xlink:type="simple" xlink:href="https://hal.science/hal-05244359v1">hal-0524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50v1">L’encadrement international des partis politiques dans les États en transition(s) : le cas du Kosovo</text:a></text:p>
              <text:p text:style-name="Normal"><text:a xlink:type="simple" xlink:href="https://hal.science/search/index/?q=*&amp;authFullName_s=Manon Bonnet">Manon Bonnet</text:a></text:p>
              <text:p text:style-name="Normal"><text:span>Les Cahiers de l'Institut Louis Favoreu</text:span><text:span>, 2021, 8</text:span></text:p>
              <text:p text:style-name="Normal"><text:span>Article dans une revue</text:span></text:p>
              <text:p text:style-name="Normal"><text:a xlink:type="simple" xlink:href="https://hal.science/hal-05244350v1">hal-0524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37v1">Les deux faces d’une même pièce : la responsabilité étatique et individuelle en matière de génocide</text:a></text:p>
              <text:p text:style-name="Normal"><text:a xlink:type="simple" xlink:href="https://hal.science/search/index/?q=*&amp;authFullName_s=Manon Bonnet">Manon Bonnet</text:a></text:p>
              <text:p text:style-name="Normal"><text:span>L'Observateur des Nations Unies</text:span><text:span>, 2017, 42</text:span></text:p>
              <text:p text:style-name="Normal"><text:span>Article dans une revue</text:span></text:p>
              <text:p text:style-name="Normal"><text:a xlink:type="simple" xlink:href="https://hal.science/hal-05244337v1">hal-0524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42v1">Du scandale de Nkandla à la démission du Président Zuma : Le juge constitutionnel sud-africain face à la corruption du chef d’État</text:a></text:p>
              <text:p text:style-name="Normal"><text:a xlink:type="simple" xlink:href="https://hal.science/search/index/?q=*&amp;authFullName_s=Manon Bonnet">Manon Bonnet</text:a></text:p>
              <text:p text:style-name="Normal"><text:span>Annuaire International de Justice Constitutionnelle</text:span><text:span>, 2017, 33, pp.631-643</text:span></text:p>
              <text:p text:style-name="Normal"><text:span>Article dans une revue</text:span></text:p>
              <text:p text:style-name="Normal"><text:a xlink:type="simple" xlink:href="https://hal.science/hal-05244342v1">hal-052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27v1">La reconstruction de la Bosnie-Herzégovine passera-t-elle par l’éducation ?</text:a></text:p>
              <text:p text:style-name="Normal"><text:a xlink:type="simple" xlink:href="https://hal.science/search/index/?q=*&amp;authFullName_s=Manon Bonnet">Manon Bonnet</text:a></text:p>
              <text:p text:style-name="Normal"><text:span>La lettre de l'Est</text:span><text:span>, 2015, 3-2015</text:span></text:p>
              <text:p text:style-name="Normal"><text:span>Article dans une revue</text:span></text:p>
              <text:p text:style-name="Normal"><text:a xlink:type="simple" xlink:href="https://hal.science/hal-05244327v1">hal-05244327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ccf137" table:style-name="ccf137">
          <table:table-column table:style-name="ccf137.0"/>
          <table:table-row>
            <table:table-cell office:value-type="string">
              <text:p text:style-name="Normal"><text:a xlink:type="simple" xlink:href="https://hal.science/hal-05249051v1">Constitution et passé - Avant-propos</text:a></text:p>
              <text:p text:style-name="Normal"><text:a xlink:type="simple" xlink:href="https://hal.science/search/index/?q=*&amp;authFullName_s=Manon Bonnet">Manon Bonnet</text:a><text:span>,</text:span><text:a xlink:type="simple" xlink:href="https://hal.science/search/index/?q=*&amp;authFullName_s=Ariane Vidal Naquet">Ariane Vidal Naquet</text:a><text:span>,</text:span><text:a xlink:type="simple" xlink:href="https://hal.science/search/index/?q=*&amp;authFullName_s=Julien Padovani">Julien Padovani</text:a></text:p>
              <text:p text:style-name="Normal"><text:span>Constitution et passé, entre mémoire et histoire</text:span><text:span>, Confluence des droits, 2022</text:span></text:p>
              <text:p text:style-name="Normal"><text:span>Chapitre d'ouvrage</text:span></text:p>
              <text:p text:style-name="Normal"><text:a xlink:type="simple" xlink:href="https://hal.science/hal-05249051v1">hal-0524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46v1">The Legitimacy of international and imposed constitution-making</text:a></text:p>
              <text:p text:style-name="Normal"><text:a xlink:type="simple" xlink:href="https://hal.science/search/index/?q=*&amp;authFullName_s=Manon Bonnet">Manon Bonnet</text:a></text:p>
              <text:p text:style-name="Normal"><text:span>The Law and Legitimacy of Imposed Constitutions</text:span><text:span>, Routlege, 2020</text:span></text:p>
              <text:p text:style-name="Normal"><text:span>Chapitre d'ouvrage</text:span></text:p>
              <text:p text:style-name="Normal"><text:a xlink:type="simple" xlink:href="https://hal.science/hal-05249046v1">hal-0524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48v1">Peace through Democracy? The Use of Constitutions in Post-conflict Situations</text:a></text:p>
              <text:p text:style-name="Normal"><text:a xlink:type="simple" xlink:href="https://hal.science/search/index/?q=*&amp;authFullName_s=Manon Bonnet">Manon Bonnet</text:a></text:p>
              <text:p text:style-name="Normal"><text:span>Violent Conflicts, Crisis, State of Emergency, Peacebuilding Constitutional Problems, Amendments and Interpretation</text:span><text:span>, Berliner Wissenshaft-Verlag, pp.313-326, 2019</text:span></text:p>
              <text:p text:style-name="Normal"><text:span>Chapitre d'ouvrage</text:span></text:p>
              <text:p text:style-name="Normal"><text:a xlink:type="simple" xlink:href="https://hal.science/hal-05249048v1">hal-05249048v1</text:a></text:p>
            </table:table-cell>
          </table:table-row>
        </table:table>
        <text:p text:style-name="P21"/>
        <text:p text:style-name="Heading2"><text:span text:style-name="T9">Communication dans un congrès (14)</text:span></text:p>
        <text:p text:style-name="P23"/>
        <table:table table:name="fedcd9" table:style-name="fedcd9">
          <table:table-column table:style-name="fedcd9.0"/>
          <table:table-row>
            <table:table-cell office:value-type="string">
              <text:p text:style-name="Normal"><text:a xlink:type="simple" xlink:href="https://hal.science/hal-05272119v1">Souveraineté interne et souveraineté externe dans Les six livres de la République de Jean Bodin</text:a></text:p>
              <text:p text:style-name="Normal"><text:a xlink:type="simple" xlink:href="https://hal.science/search/index/?q=*&amp;authFullName_s=Manon Bonnet">Manon Bonnet</text:a></text:p>
              <text:p text:style-name="Normal"><text:span>Les grandes pages du droit international – La souveraineté</text:span><text:span>, Sep 2025, Aix-en-Provence, France</text:span></text:p>
              <text:p text:style-name="Normal"><text:span>Communication dans un congrès</text:span></text:p>
              <text:p text:style-name="Normal"><text:a xlink:type="simple" xlink:href="https://hal.science/hal-05272119v1">hal-0527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56v1">Existe-t-il une judiciarisation des conflits armés ?</text:a></text:p>
              <text:p text:style-name="Normal"><text:a xlink:type="simple" xlink:href="https://hal.science/search/index/?q=*&amp;authFullName_s=Manon Bonnet">Manon Bonnet</text:a></text:p>
              <text:p text:style-name="Normal"><text:span>Moodle Science Po Lille : Cours 24/25, 2ème année Droit, conf. S2</text:span><text:span>, Sciences Po Lille, Feb 2025, Lille, France</text:span></text:p>
              <text:p text:style-name="Normal"><text:span>Communication dans un congrès</text:span></text:p>
              <text:p text:style-name="Normal"><text:a xlink:type="simple" xlink:href="https://hal.science/hal-05249056v1">hal-0524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60v1">Les élections dans les processus de décolonisation : l’exemple de la Nouvelle Calédonie</text:a></text:p>
              <text:p text:style-name="Normal"><text:a xlink:type="simple" xlink:href="https://hal.science/search/index/?q=*&amp;authFullName_s=Manon Bonnet">Manon Bonnet</text:a></text:p>
              <text:p text:style-name="Normal"><text:span>L’internationalisation du droit des élections politique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5249060v1">hal-0524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57v1">L’instrumentalisation du droit constitutionnel dans la reconstruction internationalisée de l’État</text:a></text:p>
              <text:p text:style-name="Normal"><text:a xlink:type="simple" xlink:href="https://hal.science/search/index/?q=*&amp;authFullName_s=Manon Bonnet">Manon Bonnet</text:a></text:p>
              <text:p text:style-name="Normal"><text:span>Journée d'étude de l'EUR Lexsociété : L'instrumentalisation du droit</text:span><text:span>, EUR LexSociété (Faculté de droit et science politique, Université Côte d'Azur); Association des étudiants du Master 2 Droit pénal fondamental de la Côte d'Azur, Nov 2024, Nice, France</text:span></text:p>
              <text:p text:style-name="Normal"><text:span>Communication dans un congrès</text:span></text:p>
              <text:p text:style-name="Normal"><text:a xlink:type="simple" xlink:href="https://hal.science/hal-05249057v1">hal-0524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61v1">L'encadrement de l'écriture des Constitutions post-conflictuelles par les organisations internationales</text:a></text:p>
              <text:p text:style-name="Normal"><text:a xlink:type="simple" xlink:href="https://hal.science/search/index/?q=*&amp;authFullName_s=Manon Bonnet">Manon Bonnet</text:a></text:p>
              <text:p text:style-name="Normal"><text:span>L’écriture des constitutions en période de conflit armé, étude interdisciplinair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5249061v1">hal-0524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58v1">La justice internationale face aux conflits armés : une judiciarisation des conflits armés ?</text:a></text:p>
              <text:p text:style-name="Normal"><text:a xlink:type="simple" xlink:href="https://hal.science/search/index/?q=*&amp;authFullName_s=Manon Bonnet">Manon Bonnet</text:a></text:p>
              <text:p text:style-name="Normal"><text:span>XVIe Journée d'études de l’UMR DICE (7318). Justice et politique : quelles interactions ? Acte 1 - Judiciarisation de la politique</text:span><text:span>, UMR DICE (7318), Oct 2024, Aix-en-Provence, France</text:span></text:p>
              <text:p text:style-name="Normal"><text:span>Communication dans un congrès</text:span></text:p>
              <text:p text:style-name="Normal"><text:a xlink:type="simple" xlink:href="https://hal.science/hal-05249058v1">hal-052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62v1">L’usage des bases de données dans la recherche juridique</text:a></text:p>
              <text:p text:style-name="Normal"><text:a xlink:type="simple" xlink:href="https://hal.science/search/index/?q=*&amp;authFullName_s=Manon Bonnet">Manon Bonnet</text:a></text:p>
              <text:p text:style-name="Normal"><text:span>Atelier Théorie et méthodologie du droit, Congrès de l’Association française de droit constitutionnel</text:span><text:span>, Association française de droit constitutionnel, Jun 2023, Toulon, France</text:span></text:p>
              <text:p text:style-name="Normal"><text:span>Communication dans un congrès</text:span></text:p>
              <text:p text:style-name="Normal"><text:a xlink:type="simple" xlink:href="https://hal.science/hal-05249062v1">hal-0524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65v1">Islam et Constitution : Quel constitutionnalisme pour les Républiques islamiques ?</text:a></text:p>
              <text:p text:style-name="Normal"><text:a xlink:type="simple" xlink:href="https://hal.science/search/index/?q=*&amp;authFullName_s=Manon Bonnet">Manon Bonnet</text:a></text:p>
              <text:p text:style-name="Normal"><text:span>8e journée doctorale de la jeune recherche en droit constitutionnel</text:span><text:span>, Mar 2019, Paris - Assemblée nationale, France</text:span></text:p>
              <text:p text:style-name="Normal"><text:span>Communication dans un congrès</text:span></text:p>
              <text:p text:style-name="Normal"><text:a xlink:type="simple" xlink:href="https://hal.science/hal-05249065v1">hal-0524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64v1">Une nouvelle constitution pour une nouvelle ère - Introduction de la table ronde</text:a></text:p>
              <text:p text:style-name="Normal"><text:a xlink:type="simple" xlink:href="https://hal.science/search/index/?q=*&amp;authFullName_s=Manon Bonnet">Manon Bonnet</text:a></text:p>
              <text:p text:style-name="Normal"><text:span>Droit, Révolutions et transitions. 1959-2019 : Cuba, soixante ans de Révolution face à la mondialisation</text:span><text:span>, Nov 2019, Aix -en-Provence, France</text:span></text:p>
              <text:p text:style-name="Normal"><text:span>Communication dans un congrès</text:span></text:p>
              <text:p text:style-name="Normal"><text:a xlink:type="simple" xlink:href="https://hal.science/hal-05249064v1">hal-0524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63v1">L’encadrement international des partis politiques dans les États en transition(s) – Le cas du Kosovo</text:a></text:p>
              <text:p text:style-name="Normal"><text:a xlink:type="simple" xlink:href="https://hal.science/search/index/?q=*&amp;authFullName_s=Manon Bonnet">Manon Bonnet</text:a></text:p>
              <text:p text:style-name="Normal"><text:span>Les partis politiques dans les pays d’Europe centrale et orientale : entre droit, politique et culture</text:span><text:span>, Dec 2019, Aix -en-Provence, France</text:span></text:p>
              <text:p text:style-name="Normal"><text:span>Communication dans un congrès</text:span></text:p>
              <text:p text:style-name="Normal"><text:a xlink:type="simple" xlink:href="https://hal.science/hal-05249063v1">hal-0524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66v1">Peace through democracy? the use of Constitutions in post-conflict settings</text:a></text:p>
              <text:p text:style-name="Normal"><text:a xlink:type="simple" xlink:href="https://hal.science/search/index/?q=*&amp;authFullName_s=Manon Bonnet">Manon Bonnet</text:a></text:p>
              <text:p text:style-name="Normal"><text:span>Congrès international de Droit constitutionnel, Atelier 19, Violent conflicts, Peacebuilding and constitutional law</text:span><text:span>, Jun 2018, Seoul, South Korea</text:span></text:p>
              <text:p text:style-name="Normal"><text:span>Communication dans un congrès</text:span></text:p>
              <text:p text:style-name="Normal"><text:a xlink:type="simple" xlink:href="https://hal.science/hal-05249066v1">hal-0524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67v1">Le juge constitutionnel face au renouveau de la démocratie</text:a></text:p>
              <text:p text:style-name="Normal"><text:a xlink:type="simple" xlink:href="https://hal.science/search/index/?q=*&amp;authFullName_s=Manon Bonnet">Manon Bonnet</text:a></text:p>
              <text:p text:style-name="Normal"><text:span>Masterclass</text:span><text:span>, Sep 2017, Aix-en-Provence, France</text:span></text:p>
              <text:p text:style-name="Normal"><text:span>Communication dans un congrès</text:span></text:p>
              <text:p text:style-name="Normal"><text:a xlink:type="simple" xlink:href="https://hal.science/hal-05249067v1">hal-0524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69v1">The legitimacy of international and imposed constitution-making</text:a></text:p>
              <text:p text:style-name="Normal"><text:a xlink:type="simple" xlink:href="https://hal.science/search/index/?q=*&amp;authFullName_s=Manon Bonnet">Manon Bonnet</text:a></text:p>
              <text:p text:style-name="Normal"><text:span>The law of imposed constitutions</text:span><text:span>, Center for European Constitutional Law, 2016, Nicosie, Cyprus</text:span></text:p>
              <text:p text:style-name="Normal"><text:span>Communication dans un congrès</text:span></text:p>
              <text:p text:style-name="Normal"><text:a xlink:type="simple" xlink:href="https://hal.science/hal-05249069v1">hal-0524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70v1">La légitimité des transitions constitutionnelles dans le cadre de la reconstruction internationalisée de l’État</text:a></text:p>
              <text:p text:style-name="Normal"><text:a xlink:type="simple" xlink:href="https://hal.science/search/index/?q=*&amp;authFullName_s=Manon Bonnet">Manon Bonnet</text:a></text:p>
              <text:p text:style-name="Normal"><text:span>Séminaire State-building, constitution-making and legitimacy</text:span><text:span>, Community Law center, University of the Western Cape, Jun 2015, Cape Town, Afrique du Sud</text:span></text:p>
              <text:p text:style-name="Normal"><text:span>Communication dans un congrès</text:span></text:p>
              <text:p text:style-name="Normal"><text:a xlink:type="simple" xlink:href="https://hal.science/hal-05249070v1">hal-05249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onnet</dc:title>
    <dc:subject/>
    <dc:description>CV</dc:description>
    <dc:creator/>
    <dc:date>2026-05-10T15:40:43.000</dc:date>
    <meta:generator>PHPWord</meta:generator>
    <meta:initial-creator>CCSD</meta:initial-creator>
    <meta:creation-date>2026-05-10T15:40:43.000</meta:creation-date>
    <meta:keyword/>
    <meta:user-defined meta:name="Category"/>
    <meta:user-defined meta:name="Company"/>
    <meta:user-defined meta:name="Manager"/>
  </office:meta>
</office:document-meta>
</file>