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d12f98" style:family="table">
      <style:table-properties style:rel-width="100" table:align="center"/>
    </style:style>
    <style:style style:name="d12f98.0" style:family="table-column">
      <style:table-column-properties style:column-width="0.00cm"/>
    </style:style>
    <style:style style:name="5c42bb" style:family="table">
      <style:table-properties style:rel-width="100" table:align="center"/>
    </style:style>
    <style:style style:name="5c42bb.0" style:family="table-column">
      <style:table-column-properties style:column-width="0.00cm"/>
    </style:style>
    <style:style style:name="1dea02" style:family="table">
      <style:table-properties style:rel-width="100" table:align="center"/>
    </style:style>
    <style:style style:name="1dea02.0" style:family="table-column">
      <style:table-column-properties style:column-width="0.00cm"/>
    </style:style>
    <style:style style:name="ddcd02" style:family="table">
      <style:table-properties style:rel-width="100" table:align="center"/>
    </style:style>
    <style:style style:name="ddcd02.0" style:family="table-column">
      <style:table-column-properties style:column-width="0.00cm"/>
    </style:style>
    <style:style style:name="364a81" style:family="table">
      <style:table-properties style:rel-width="100" table:align="center"/>
    </style:style>
    <style:style style:name="364a81.0" style:family="table-column">
      <style:table-column-properties style:column-width="0.00cm"/>
    </style:style>
    <style:style style:name="339293" style:family="table">
      <style:table-properties style:rel-width="100" table:align="center"/>
    </style:style>
    <style:style style:name="339293.0" style:family="table-column">
      <style:table-column-properties style:column-width="0.00cm"/>
    </style:style>
    <style:style style:name="cd3fd1" style:family="table">
      <style:table-properties style:rel-width="100" table:align="center"/>
    </style:style>
    <style:style style:name="cd3fd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guerite Bordry<text:s/></text:span><text:span text:style-name="T2">Maîtresse de conférences, UFR d'Études italiennes, Sorbonne UniversitéDirectrice adjointe, Equipe Littérature et Culture Italiennes (EA 149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bordry">mbordry</text:a></text:p>
          </text:list-item>
        </text:list>
        <text:list text:style-name="listStyle_0">
          <text:list-item>
            <text:p text:style-name="P9"><text:span text:style-name="T5"><text:s/>ORCID :<text:s/></text:span></text:p>
            <text:p><text:a xlink:type="simple" xlink:href="https://orcid.org/0000-0001-6102-547X">0000-0001-6102-547X</text:a></text:p>
          </text:list-item>
        </text:list>
        <text:p text:style-name="P10"/>
        <text:p text:style-name="P11"/>
        <text:p text:style-name="Heading2"><text:span text:style-name="T6">Publications</text:span></text:p>
        <text:p text:style-name="P13"/>
        <text:p text:style-name="P14"/>
        <text:p text:style-name="Heading2"><text:span text:style-name="T7">Chapitre d'ouvrage (8)</text:span></text:p>
        <text:p text:style-name="P16"/>
        <table:table table:name="d12f98" table:style-name="d12f98">
          <table:table-column table:style-name="d12f98.0"/>
          <table:table-row>
            <table:table-cell office:value-type="string">
              <text:p text:style-name="Normal"><text:a xlink:type="simple" xlink:href="https://hal.science/hal-04883900v1">Introduzione</text:a></text:p>
              <text:p text:style-name="Normal"><text:a xlink:type="simple" xlink:href="https://hal.science/search/index/?q=*&amp;authFullName_s=Marguerite Bordry">Marguerite Bordry</text:a></text:p>
              <text:p text:style-name="Normal"><text:span>Marguerite Bordry.<text:s/></text:span><text:span>La questione ecologica nell'opera di Mario Rigoni Stern</text:span><text:span>, Ronzani, In press</text:span></text:p>
              <text:p text:style-name="Normal"><text:span>Chapitre d'ouvrage</text:span></text:p>
              <text:p text:style-name="Normal"><text:a xlink:type="simple" xlink:href="https://hal.science/hal-04883900v1">hal-04883900v1</text:a></text:p>
            </table:table-cell>
          </table:table-row>
          <table:table-row>
            <table:table-cell office:value-type="string">
              <text:p text:style-name="Normal"><text:a xlink:type="simple" xlink:href="https://hal.science/hal-04884036v1">Introduction</text:a></text:p>
              <text:p text:style-name="Normal"><text:a xlink:type="simple" xlink:href="https://hal.science/search/index/?q=*&amp;authFullName_s=Marguerite Bordry">Marguerite Bordry</text:a></text:p>
              <text:p text:style-name="Normal"><text:span>Marguerite Bordry.<text:s/></text:span><text:span>La mort au féminin. Les femmes et la mort dans la culture italienne</text:span><text:span>, https://spartacus-idh.com/liseuse/144/#page/1, Spartacus - IDH, p.VII-XIV, 2025, 978-2-36693-144-0</text:span></text:p>
              <text:p text:style-name="Normal"><text:span>Chapitre d'ouvrage</text:span></text:p>
              <text:p text:style-name="Normal"><text:a xlink:type="simple" xlink:href="https://hal.science/hal-04884036v1">hal-04884036v1</text:a></text:p>
            </table:table-cell>
          </table:table-row>
          <table:table-row>
            <table:table-cell office:value-type="string">
              <text:p text:style-name="Normal"><text:a xlink:type="simple" xlink:href="https://hal.science/hal-04883926v1">Sulle tracce delle “uniche cose vive, animalmente vive”. Guerra e animali nell’opera di Rigoni Stern</text:a></text:p>
              <text:p text:style-name="Normal"><text:a xlink:type="simple" xlink:href="https://hal.science/search/index/?q=*&amp;authFullName_s=Marguerite Bordry">Marguerite Bordry</text:a></text:p>
              <text:p text:style-name="Normal"><text:span>La questione ecologica nell'opera di Mario Rigoni Stern</text:span><text:span>, Ronzani Editore, p. 133-144, In press</text:span></text:p>
              <text:p text:style-name="Normal"><text:span>Chapitre d'ouvrage</text:span></text:p>
              <text:p text:style-name="Normal"><text:a xlink:type="simple" xlink:href="https://hal.science/hal-04883926v1">hal-04883926v1</text:a></text:p>
            </table:table-cell>
          </table:table-row>
          <table:table-row>
            <table:table-cell office:value-type="string">
              <text:p text:style-name="Normal"><text:a xlink:type="simple" xlink:href="https://hal.science/hal-03949752v1">« Les lettres italiennes au miroir du Mercure de France : une approche textométrique »</text:a></text:p>
              <text:p text:style-name="Normal"><text:a xlink:type="simple" xlink:href="https://hal.science/search/index/?q=*&amp;authFullName_s=Marguerite Bordry">Marguerite Bordry</text:a></text:p>
              <text:p text:style-name="Normal"><text:span>Didier Alexandre; Glenn Roe.<text:s/></text:span><text:span>Observer la vie littéraire. Études littéraires et numériques</text:span><text:span>,<text:s/></text:span><text:a xlink:type="simple" xlink:href="https://classiques-garnier.com/observer-la-vie-litteraire-etudes-litteraires-et-numeriques.html">Classiques Garnier</text:a><text:span>, p. 477-501, 2022, Cultures et pratiques savantes du numérique, 978-2-406-13345-2.<text:s/></text:span><text:a xlink:type="simple" xlink:href="https://dx.doi.org/10.48611/isbn.978-2-406-13347-6.p.0477">⟨10.48611/isbn.978-2-406-13347-6.p.0477⟩</text:a></text:p>
              <text:p text:style-name="Normal"><text:span>Chapitre d'ouvrage</text:span></text:p>
              <text:p text:style-name="Normal"><text:a xlink:type="simple" xlink:href="https://hal.science/hal-03949752v1">hal-03949752v1</text:a></text:p>
            </table:table-cell>
          </table:table-row>
          <table:table-row>
            <table:table-cell office:value-type="string">
              <text:p text:style-name="Normal"><text:a xlink:type="simple" xlink:href="https://hal.science/hal-03780807v1">La “nostra vecchia parlata”, “I nostro antico linguaggio”. Il cimbro nelle opere di Mario Rigoni Stern</text:a></text:p>
              <text:p text:style-name="Normal"><text:a xlink:type="simple" xlink:href="https://hal.science/search/index/?q=*&amp;authFullName_s=Marguerite Bordry">Marguerite Bordry</text:a></text:p>
              <text:p text:style-name="Normal"><text:span>Julie Boissonneault; Ali Reguigui; Gerardo Acerenza.<text:s/></text:span><text:span>Représentations des langues au confluent du temps et de l’espace.</text:span><text:span>, 27,<text:s/></text:span><text:a xlink:type="simple" xlink:href="https://laurentienne.ca/serie-monographique#:~:text=La%20S%C3%A9rie%20monographique%20en%20sciences,en%20Sciences%20humaines%20et%20sociales.">Laurentian University</text:a><text:span>, 2022, 978-0-88667-122-8</text:span></text:p>
              <text:p text:style-name="Normal"><text:span>Chapitre d'ouvrage</text:span></text:p>
              <text:p text:style-name="Normal"><text:a xlink:type="simple" xlink:href="https://hal.science/hal-03780807v1">hal-03780807v1</text:a></text:p>
            </table:table-cell>
          </table:table-row>
          <table:table-row>
            <table:table-cell office:value-type="string">
              <text:p text:style-name="Normal"><text:a xlink:type="simple" xlink:href="https://hal.science/hal-03698967v1">“Questo era l’unico posto al mondo dove poteva vivere”. Piccola patria e senso della comunità nella Trilogia dell’Altipiano di Mario Rigoni Stern</text:a></text:p>
              <text:p text:style-name="Normal"><text:a xlink:type="simple" xlink:href="https://hal.science/search/index/?q=*&amp;authFullName_s=Marguerite Bordry">Marguerite Bordry</text:a></text:p>
              <text:p text:style-name="Normal"><text:span>Giuseppe Mendicino.<text:s/></text:span><text:span>Mario Rigoni Stern. Cento anni di etica civile, letteratura, storia e natura</text:span><text:span>, 21,<text:s/></text:span><text:a xlink:type="simple" xlink:href="https://about.ronzanieditore.it/la-casa-editrice/la-casa-editrice">Ronzani</text:a><text:span>, pp.83-94, 2022, collana VentoVeneto, 979 12 5997 080 0</text:span></text:p>
              <text:p text:style-name="Normal"><text:span>Chapitre d'ouvrage</text:span></text:p>
              <text:p text:style-name="Normal"><text:a xlink:type="simple" xlink:href="https://hal.science/hal-03698967v1">hal-03698967v1</text:a></text:p>
            </table:table-cell>
          </table:table-row>
          <table:table-row>
            <table:table-cell office:value-type="string">
              <text:p text:style-name="Normal"><text:a xlink:type="simple" xlink:href="https://hal.science/hal-03698841v1">Outcast, foreign worker, enemy: exile and conflicting identities in Mario Rigoni Stern’s Storia di Tönle (1978)</text:a></text:p>
              <text:p text:style-name="Normal"><text:a xlink:type="simple" xlink:href="https://hal.science/search/index/?q=*&amp;authFullName_s=Marguerite Bordry">Marguerite Bordry</text:a></text:p>
              <text:p text:style-name="Normal"><text:span>Abbes Maazaoui.<text:s/></text:span><text:span>Making Strangers: Outsiders, Aliens and Foreigners</text:span><text:span>,<text:s/></text:span><text:a xlink:type="simple" xlink:href="https://vernonpress.com/book/380">Vernon Press</text:a><text:span>, pp.57-65, 2018, 978-1-62273-324-8</text:span></text:p>
              <text:p text:style-name="Normal"><text:span>Chapitre d'ouvrage</text:span></text:p>
              <text:p text:style-name="Normal"><text:a xlink:type="simple" xlink:href="https://hal.science/hal-03698841v1">hal-03698841v1</text:a></text:p>
            </table:table-cell>
          </table:table-row>
          <table:table-row>
            <table:table-cell office:value-type="string">
              <text:p text:style-name="Normal"><text:a xlink:type="simple" xlink:href="https://hal.science/hal-03698844v1">Images croisées de la Venise décadente : “Sott’acqua” de Gerolamo Rovetta et “Il Fuoco” de Gabriele D’Annunzio</text:a></text:p>
              <text:p text:style-name="Normal"><text:a xlink:type="simple" xlink:href="https://hal.science/search/index/?q=*&amp;authFullName_s=Marguerite Bordry">Marguerite Bordry</text:a></text:p>
              <text:p text:style-name="Normal"><text:span>Guri Barstad; Karen Knutsen.<text:s/></text:span><text:span>States of Decadence: On the Aesthetics of Beauty, Decline and Transgression across Time and Space</text:span><text:span>, 1,<text:s/></text:span><text:a xlink:type="simple" xlink:href="https://www.cambridgescholars.com/product/978-1-4438-1041-8">Cambridge Scholars Publishing</text:a><text:span>, pp.194-209, 2016, States of Decadence: On the Aesthetics of Beauty, Decline and Transgression across Time and Space, 978-1-4438-1041-8</text:span></text:p>
              <text:p text:style-name="Normal"><text:span>Chapitre d'ouvrage</text:span></text:p>
              <text:p text:style-name="Normal"><text:a xlink:type="simple" xlink:href="https://hal.science/hal-03698844v1">hal-03698844v1</text:a></text:p>
            </table:table-cell>
          </table:table-row>
        </table:table>
        <text:p text:style-name="P17"/>
        <text:p text:style-name="Heading2"><text:span text:style-name="T8">Communication dans un congrès (20)</text:span></text:p>
        <text:p text:style-name="P19"/>
        <table:table table:name="5c42bb" table:style-name="5c42bb">
          <table:table-column table:style-name="5c42bb.0"/>
          <table:table-row>
            <table:table-cell office:value-type="string">
              <text:p text:style-name="Normal"><text:a xlink:type="simple" xlink:href="https://hal.science/hal-05362509v1">Una Venezia « storica, reale, italiana » e non « squisitamente putrida ». Appunti sulla letteratura veneziana di fine Ottocento</text:a></text:p>
              <text:p text:style-name="Normal"><text:a xlink:type="simple" xlink:href="https://hal.science/search/index/?q=*&amp;authFullName_s=Marguerite Bordry">Marguerite Bordry</text:a></text:p>
              <text:p text:style-name="Normal"><text:span>“Tra un atto e l’altro del grande dramma politico”. Cultura letteraria e arti a Venezia dalla Restaurazione alla fine del XIX secolo</text:span><text:span>, Silvia Tatti; Piermario Vescovo, Apr 2025, Venise, Istituto di Scienze, Lettere ed Arti, Italy</text:span></text:p>
              <text:p text:style-name="Normal"><text:span>Communication dans un congrès</text:span></text:p>
              <text:p text:style-name="Normal"><text:a xlink:type="simple" xlink:href="https://hal.science/hal-05362509v1">hal-05362509v1</text:a></text:p>
            </table:table-cell>
          </table:table-row>
          <table:table-row>
            <table:table-cell office:value-type="string">
              <text:p text:style-name="Normal"><text:a xlink:type="simple" xlink:href="https://hal.science/hal-04883869v1">Des animaux et des hommes dans l’oeuvre de Rigoni Stern</text:a></text:p>
              <text:p text:style-name="Normal"><text:a xlink:type="simple" xlink:href="https://hal.science/search/index/?q=*&amp;authFullName_s=Marguerite Bordry">Marguerite Bordry</text:a></text:p>
              <text:p text:style-name="Normal"><text:span>La questione ecologica nell’opera di Mario Rigoni Stern all’era dell’antropocene</text:span><text:span>, Davide Luglio, Marguerite Bordry, May 2024, Paris, Sorbonne Université, France</text:span></text:p>
              <text:p text:style-name="Normal"><text:span>Communication dans un congrès</text:span></text:p>
              <text:p text:style-name="Normal"><text:a xlink:type="simple" xlink:href="https://hal.science/hal-04883869v1">hal-04883869v1</text:a></text:p>
            </table:table-cell>
          </table:table-row>
          <table:table-row>
            <table:table-cell office:value-type="string">
              <text:p text:style-name="Normal"><text:a xlink:type="simple" xlink:href="https://hal.science/hal-05362457v1">Destins de femmes d'émigrés dans l'œuvre de Mario Rigoni Stern</text:a></text:p>
              <text:p text:style-name="Normal"><text:a xlink:type="simple" xlink:href="https://hal.science/search/index/?q=*&amp;authFullName_s=Marguerite Bordry">Marguerite Bordry</text:a></text:p>
              <text:p text:style-name="Normal"><text:span>Femmes et migration. Les itinéraires de l'attente dans la littérature italienne (XIXe-XXe siècles)</text:span><text:span>, Isabelle Felici, Université Paul-Valéry; Giusi La Grotteria, Mar 2025, Montpellier, France</text:span></text:p>
              <text:p text:style-name="Normal"><text:span>Communication dans un congrès</text:span></text:p>
              <text:p text:style-name="Normal"><text:a xlink:type="simple" xlink:href="https://hal.science/hal-05362457v1">hal-05362457v1</text:a></text:p>
            </table:table-cell>
          </table:table-row>
          <table:table-row>
            <table:table-cell office:value-type="string">
              <text:p text:style-name="Normal"><text:a xlink:type="simple" xlink:href="https://hal.science/hal-03883302v1">Participation à la table-ronde &amp;quot;L’esperienza delle celebrazioni americane del centenario e i cantieri di ricerca aperti in Francia e in Usa</text:a></text:p>
              <text:p text:style-name="Normal"><text:a xlink:type="simple" xlink:href="https://hal.science/search/index/?q=*&amp;authFullName_s=Marguerite Bordry">Marguerite Bordry</text:a></text:p>
              <text:p text:style-name="Normal"><text:span>Lezioni sciasciane nel mondo. Incontro conclusivo</text:span><text:span>, Comitato Nazionale Centenario Sciasciano, Associazione Amici di Leonardo Sciascia, Todomodo, Rivista internazionale di studi sciasciani, Nov 2022, Università per Stranieri di Perugia (Perugia), Italy</text:span></text:p>
              <text:p text:style-name="Normal"><text:span>Communication dans un congrès</text:span></text:p>
              <text:p text:style-name="Normal"><text:a xlink:type="simple" xlink:href="https://hal.science/hal-03883302v1">hal-03883302v1</text:a></text:p>
            </table:table-cell>
          </table:table-row>
          <table:table-row>
            <table:table-cell office:value-type="string">
              <text:p text:style-name="Normal"><text:a xlink:type="simple" xlink:href="https://hal.science/hal-04014184v1">« Écriture “féminine”, annotations “féminines” ? Les autrices dans le Mercure de France »</text:a></text:p>
              <text:p text:style-name="Normal"><text:a xlink:type="simple" xlink:href="https://hal.science/search/index/?q=*&amp;authFullName_s=Marguerite Bordry">Marguerite Bordry</text:a></text:p>
              <text:p text:style-name="Normal"><text:span>Journées d’études Stylistique outillée et analyse des émotions et sentiments en littérature</text:span><text:span>, Université Paris-Diderot, Jun 2022, Paris, Université Paris Diderot, France</text:span></text:p>
              <text:p text:style-name="Normal"><text:span>Communication dans un congrès</text:span></text:p>
              <text:p text:style-name="Normal"><text:a xlink:type="simple" xlink:href="https://hal.science/hal-04014184v1">hal-04014184v1</text:a></text:p>
            </table:table-cell>
          </table:table-row>
          <table:table-row>
            <table:table-cell office:value-type="string">
              <text:p text:style-name="Normal"><text:a xlink:type="simple" xlink:href="https://hal.science/hal-03701467v1">Exploration orientée entités : étude du genre dans le Mercure de France</text:a></text:p>
              <text:p text:style-name="Normal"><text:a xlink:type="simple" xlink:href="https://hal.science/search/index/?q=*&amp;authFullName_s=Yoann Dupont">Yoann Dupont</text:a><text:span>,</text:span><text:a xlink:type="simple" xlink:href="https://hal.science/search/index/?q=*&amp;authFullName_s=Marguerite Bordry">Marguerite Bordry</text:a></text:p>
              <text:p text:style-name="Normal"><text:span>Traitement Automatique des Langues Naturelles</text:span><text:span>, 2022, Avignon, France. pp.1-9</text:span></text:p>
              <text:p text:style-name="Normal"><text:span>Communication dans un congrès</text:span></text:p>
              <text:p text:style-name="Normal"><text:a xlink:type="simple" xlink:href="https://hal.science/hal-03701467v1">hal-03701467v1</text:a></text:p>
            </table:table-cell>
          </table:table-row>
          <table:table-row>
            <table:table-cell office:value-type="string">
              <text:p text:style-name="Normal"><text:a xlink:type="simple" xlink:href="https://hal.science/hal-03698957v1">Da “Mamma mia” a “la più misera delle creature umane” : la figura della madre in Cenere di Grazia Deledda</text:a></text:p>
              <text:p text:style-name="Normal"><text:a xlink:type="simple" xlink:href="https://hal.science/search/index/?q=*&amp;authFullName_s=Marguerite Bordry">Marguerite Bordry</text:a></text:p>
              <text:p text:style-name="Normal"><text:span>Canadian Association for Italian Studies 2022 Conference</text:span><text:span>, Canadian Association for Italian Studies, Jun 2022, Sorrento, Italy</text:span></text:p>
              <text:p text:style-name="Normal"><text:span>Communication dans un congrès</text:span></text:p>
              <text:p text:style-name="Normal"><text:a xlink:type="simple" xlink:href="https://hal.science/hal-03698957v1">hal-03698957v1</text:a></text:p>
            </table:table-cell>
          </table:table-row>
          <table:table-row>
            <table:table-cell office:value-type="string">
              <text:p text:style-name="Normal"><text:a xlink:type="simple" xlink:href="https://hal.science/hal-03698972v1">Barbey, “grand exterminateur”? Polémique et critique littéraire entre France et Italie</text:a></text:p>
              <text:p text:style-name="Normal"><text:a xlink:type="simple" xlink:href="https://hal.science/search/index/?q=*&amp;authFullName_s=Marguerite Bordry">Marguerite Bordry</text:a><text:span>,</text:span><text:a xlink:type="simple" xlink:href="https://hal.science/search/index/?q=*&amp;authFullName_s=Camille Koskas">Camille Koskas</text:a></text:p>
              <text:p text:style-name="Normal"><text:span>Colloque international Écrivains polémistes et essais polémiques dans la littérature mondiale</text:span><text:span>, Université Bordeaux-Montaigne, Oct 2021, Bordeaux, France</text:span></text:p>
              <text:p text:style-name="Normal"><text:span>Communication dans un congrès</text:span></text:p>
              <text:p text:style-name="Normal"><text:a xlink:type="simple" xlink:href="https://hal.science/hal-03698972v1">hal-03698972v1</text:a></text:p>
            </table:table-cell>
          </table:table-row>
          <table:table-row>
            <table:table-cell office:value-type="string">
              <text:p text:style-name="Normal"><text:a xlink:type="simple" xlink:href="https://hal.science/hal-04012436v1">« Le rôle des modalités linguistiques dans l’analyse automatique du style critique »</text:a></text:p>
              <text:p text:style-name="Normal"><text:a xlink:type="simple" xlink:href="https://hal.science/search/index/?q=*&amp;authFullName_s=Marguerite Bordry">Marguerite Bordry</text:a></text:p>
              <text:p text:style-name="Normal"><text:span>Colloque Humanistica 2021</text:span><text:span>, Humanistica, May 2021, Rennes, France</text:span></text:p>
              <text:p text:style-name="Normal"><text:span>Communication dans un congrès</text:span></text:p>
              <text:p text:style-name="Normal"><text:a xlink:type="simple" xlink:href="https://hal.science/hal-04012436v1">hal-04012436v1</text:a></text:p>
            </table:table-cell>
          </table:table-row>
          <table:table-row>
            <table:table-cell office:value-type="string">
              <text:p text:style-name="Normal"><text:a xlink:type="simple" xlink:href="https://hal.science/hal-03878602v1">«Questo era l’unico posto al mondo dove poteva vivere»: piccola patria e senso della comunità nella “Triologia dell’Altipiano” di Mario Rigoni Stern</text:a></text:p>
              <text:p text:style-name="Normal"><text:a xlink:type="simple" xlink:href="https://hal.science/search/index/?q=*&amp;authFullName_s=Marguerite Bordry">Marguerite Bordry</text:a></text:p>
              <text:p text:style-name="Normal"><text:span>Mario Rigoni Stern. Cento anni di etica civile, letteratura e natura</text:span><text:span>, Comitato nazionale per il centenario della nascita di Mario Rigoni Stern, Oct 2021, Asiago, Italy</text:span></text:p>
              <text:p text:style-name="Normal"><text:span>Communication dans un congrès</text:span></text:p>
              <text:p text:style-name="Normal"><text:a xlink:type="simple" xlink:href="https://hal.science/hal-03878602v1">hal-03878602v1</text:a></text:p>
            </table:table-cell>
          </table:table-row>
          <table:table-row>
            <table:table-cell office:value-type="string">
              <text:p text:style-name="Normal"><text:a xlink:type="simple" xlink:href="https://hal.science/hal-03698966v1">En marge du mythe : Venise et sa littérature mineure à la fin du XIXe siècle</text:a></text:p>
              <text:p text:style-name="Normal"><text:a xlink:type="simple" xlink:href="https://hal.science/search/index/?q=*&amp;authFullName_s=Marguerite Bordry">Marguerite Bordry</text:a></text:p>
              <text:p text:style-name="Normal"><text:span>Colloque international "L’insuccès littéraire. Faire et défaire"</text:span><text:span>, Université de Lorraine, Nancy, LIS EA 7325, Nov 2021, Nancy, France</text:span></text:p>
              <text:p text:style-name="Normal"><text:span>Communication dans un congrès</text:span></text:p>
              <text:p text:style-name="Normal"><text:a xlink:type="simple" xlink:href="https://hal.science/hal-03698966v1">hal-03698966v1</text:a></text:p>
            </table:table-cell>
          </table:table-row>
          <table:table-row>
            <table:table-cell office:value-type="string">
              <text:p text:style-name="Normal"><text:a xlink:type="simple" xlink:href="https://hal.science/hal-04012344v1">« Tradizioni, superstizioni e tragicità : destini femminili nei romanzi di Grazia Deledda »</text:a></text:p>
              <text:p text:style-name="Normal"><text:a xlink:type="simple" xlink:href="https://hal.science/search/index/?q=*&amp;authFullName_s=Marguerite Bordry">Marguerite Bordry</text:a></text:p>
              <text:p text:style-name="Normal"><text:span>Women in Sardinia : Creativity and self-expression</text:span><text:span>, University of Cambridge, Sep 2021, Cambridge (GB), United Kingdom</text:span></text:p>
              <text:p text:style-name="Normal"><text:span>Communication dans un congrès</text:span></text:p>
              <text:p text:style-name="Normal"><text:a xlink:type="simple" xlink:href="https://hal.science/hal-04012344v1">hal-04012344v1</text:a></text:p>
            </table:table-cell>
          </table:table-row>
          <table:table-row>
            <table:table-cell office:value-type="string">
              <text:p text:style-name="Normal"><text:a xlink:type="simple" xlink:href="https://hal.science/hal-04012353v1">« Matilde Serao e Grazie Deledda : due scrittrici d’eccezione ? Scrittura femminile e canone »</text:a></text:p>
              <text:p text:style-name="Normal"><text:a xlink:type="simple" xlink:href="https://hal.science/search/index/?q=*&amp;authFullName_s=Marguerite Bordry">Marguerite Bordry</text:a></text:p>
              <text:p text:style-name="Normal"><text:span>Panel Italian women: 1850-1950, Canadian Association for Italian Studies 2021 Conference</text:span><text:span>, Canadian Association for Italian Studies, Jun 2021, En ligne, Canada</text:span></text:p>
              <text:p text:style-name="Normal"><text:span>Communication dans un congrès</text:span></text:p>
              <text:p text:style-name="Normal"><text:a xlink:type="simple" xlink:href="https://hal.science/hal-04012353v1">hal-04012353v1</text:a></text:p>
            </table:table-cell>
          </table:table-row>
          <table:table-row>
            <table:table-cell office:value-type="string">
              <text:p text:style-name="Normal"><text:a xlink:type="simple" xlink:href="https://hal.science/hal-04012443v1">« Using Natural language processing to explore literary criticism: a case study (Italian literature in the Mercure de France, 1890-1918) »</text:a></text:p>
              <text:p text:style-name="Normal"><text:a xlink:type="simple" xlink:href="https://hal.science/search/index/?q=*&amp;authFullName_s=Marguerite Bordry">Marguerite Bordry</text:a></text:p>
              <text:p text:style-name="Normal"><text:span>52d Northeast Modern Language Association annual convention</text:span><text:span>, NeMLA, Mar 2021, Philadelphia (U.S.A.), United States</text:span></text:p>
              <text:p text:style-name="Normal"><text:span>Communication dans un congrès</text:span></text:p>
              <text:p text:style-name="Normal"><text:a xlink:type="simple" xlink:href="https://hal.science/hal-04012443v1">hal-04012443v1</text:a></text:p>
            </table:table-cell>
          </table:table-row>
          <table:table-row>
            <table:table-cell office:value-type="string">
              <text:p text:style-name="Normal"><text:a xlink:type="simple" xlink:href="https://hal.science/hal-03698848v1">Corps fétichisés, corps mutilés : Passion et perversion dans les nouvelles de Camillo Boito (1836-1914)</text:a></text:p>
              <text:p text:style-name="Normal"><text:a xlink:type="simple" xlink:href="https://hal.science/search/index/?q=*&amp;authFullName_s=Marguerite Bordry">Marguerite Bordry</text:a></text:p>
              <text:p text:style-name="Normal"><text:span>La partie et le tout : Partitions et (re)compositions des corps au XIXe siècle – Journée d’études des Doctoriales de la SERD (2020)</text:span><text:span>, SERD, 2020, Paris, France</text:span></text:p>
              <text:p text:style-name="Normal"><text:span>Communication dans un congrès</text:span></text:p>
              <text:p text:style-name="Normal"><text:a xlink:type="simple" xlink:href="https://hal.science/hal-03698848v1">hal-03698848v1</text:a></text:p>
            </table:table-cell>
          </table:table-row>
          <table:table-row>
            <table:table-cell office:value-type="string">
              <text:p text:style-name="Normal"><text:a xlink:type="simple" xlink:href="https://hal.science/hal-04012446v1">« Mapping the critical reception of contemporary Italian literature in the Mercure de France (1890-1918) »</text:a></text:p>
              <text:p text:style-name="Normal"><text:a xlink:type="simple" xlink:href="https://hal.science/search/index/?q=*&amp;authFullName_s=Marguerite Bordry">Marguerite Bordry</text:a></text:p>
              <text:p text:style-name="Normal"><text:span>51st Northeast Modern Language Association annual convention</text:span><text:span>, NemLA, Mar 2020, Boston (MA), United States</text:span></text:p>
              <text:p text:style-name="Normal"><text:span>Communication dans un congrès</text:span></text:p>
              <text:p text:style-name="Normal"><text:a xlink:type="simple" xlink:href="https://hal.science/hal-04012446v1">hal-04012446v1</text:a></text:p>
            </table:table-cell>
          </table:table-row>
          <table:table-row>
            <table:table-cell office:value-type="string">
              <text:p text:style-name="Normal"><text:a xlink:type="simple" xlink:href="https://hal.science/hal-04012449v1">« Una mappatura della ricezione della cultura italiana in Francia : l’Italia nel Mercure de France tra fine Ottocento e inizio Novecento »</text:a></text:p>
              <text:p text:style-name="Normal"><text:a xlink:type="simple" xlink:href="https://hal.science/search/index/?q=*&amp;authFullName_s=Marguerite Bordry">Marguerite Bordry</text:a></text:p>
              <text:p text:style-name="Normal"><text:span>Canadian Association for Italian Studies 2019 Conference</text:span><text:span>, CAIS, Jun 2019, Orvieto, Italy</text:span></text:p>
              <text:p text:style-name="Normal"><text:span>Communication dans un congrès</text:span></text:p>
              <text:p text:style-name="Normal"><text:a xlink:type="simple" xlink:href="https://hal.science/hal-04012449v1">hal-04012449v1</text:a></text:p>
            </table:table-cell>
          </table:table-row>
          <table:table-row>
            <table:table-cell office:value-type="string">
              <text:p text:style-name="Normal"><text:a xlink:type="simple" xlink:href="https://hal.science/hal-03878616v1">La “nostra vecchia parlata”, “I nostro antico linguaggio”. Il cimbro nelle opere di Mario Rigoni Stern</text:a></text:p>
              <text:p text:style-name="Normal"><text:a xlink:type="simple" xlink:href="https://hal.science/search/index/?q=*&amp;authFullName_s=Marguerite Bordry">Marguerite Bordry</text:a></text:p>
              <text:p text:style-name="Normal"><text:span>Colloque international « Langue et Territoire 4 »</text:span><text:span>, Università degli Studi di Trento; Université Laurentienne, Canada, Jun 2019, Trento, Italy</text:span></text:p>
              <text:p text:style-name="Normal"><text:span>Communication dans un congrès</text:span></text:p>
              <text:p text:style-name="Normal"><text:a xlink:type="simple" xlink:href="https://hal.science/hal-03878616v1">hal-03878616v1</text:a></text:p>
            </table:table-cell>
          </table:table-row>
          <table:table-row>
            <table:table-cell office:value-type="string">
              <text:p text:style-name="Normal"><text:a xlink:type="simple" xlink:href="https://hal.science/hal-04012454v1">« Rewriting a cliché: Camillo Boito and Venice in Storielle vane (1891) »</text:a></text:p>
              <text:p text:style-name="Normal"><text:a xlink:type="simple" xlink:href="https://hal.science/search/index/?q=*&amp;authFullName_s=Marguerite Bordry">Marguerite Bordry</text:a></text:p>
              <text:p text:style-name="Normal"><text:span>Measure and Excess, Interdisciplinary Nineteenth Century Studies International Conference</text:span><text:span>, INCS - Università Roma Tre, Jun 2018, Roma Tre University, Italy</text:span></text:p>
              <text:p text:style-name="Normal"><text:span>Communication dans un congrès</text:span></text:p>
              <text:p text:style-name="Normal"><text:a xlink:type="simple" xlink:href="https://hal.science/hal-04012454v1">hal-04012454v1</text:a></text:p>
            </table:table-cell>
          </table:table-row>
          <table:table-row>
            <table:table-cell office:value-type="string">
              <text:p text:style-name="Normal"><text:a xlink:type="simple" xlink:href="https://hal.science/hal-03698866v1">La guerra dopo la guerra: l’esperienza dei profughi ne “L’anno della vittoria” di Mario Rigoni Stern</text:a></text:p>
              <text:p text:style-name="Normal"><text:a xlink:type="simple" xlink:href="https://hal.science/search/index/?q=*&amp;authFullName_s=Marguerite Bordry">Marguerite Bordry</text:a></text:p>
              <text:p text:style-name="Normal"><text:span>Rappresentazioni della Grande Guerra</text:span><text:span>, Fondazione « Centro di studi storico-letterari Natalino Sapegno », Sep 2014, Morgex, Italy</text:span></text:p>
              <text:p text:style-name="Normal"><text:span>Communication dans un congrès</text:span></text:p>
              <text:p text:style-name="Normal"><text:a xlink:type="simple" xlink:href="https://hal.science/hal-03698866v1">hal-03698866v1</text:a></text:p>
            </table:table-cell>
          </table:table-row>
        </table:table>
        <text:p text:style-name="P20"/>
        <text:p text:style-name="Heading2"><text:span text:style-name="T9">Proceedings/Recueil des communications (3)</text:span></text:p>
        <text:p text:style-name="P22"/>
        <table:table table:name="1dea02" table:style-name="1dea02">
          <table:table-column table:style-name="1dea02.0"/>
          <table:table-row>
            <table:table-cell office:value-type="string">
              <text:p text:style-name="Normal"><text:a xlink:type="simple" xlink:href="https://hal.science/hal-04883888v1">La questione ecologica nell'opera di Mario Rigoni Stern</text:a></text:p>
              <text:p text:style-name="Normal"><text:a xlink:type="simple" xlink:href="https://hal.science/search/index/?q=*&amp;authFullName_s=Marguerite Bordry">Marguerite Bordry</text:a></text:p>
              <text:p text:style-name="Normal"><text:span>La questione ecologica nell'opera di Mario Rigoni Stern all'epoca dell'Antropocene</text:span><text:span>, Ronzani Editore, 2025</text:span></text:p>
              <text:p text:style-name="Normal"><text:span>Proceedings/Recueil des communications</text:span></text:p>
              <text:p text:style-name="Normal"><text:a xlink:type="simple" xlink:href="https://hal.science/hal-04883888v1">hal-04883888v1</text:a></text:p>
            </table:table-cell>
          </table:table-row>
          <table:table-row>
            <table:table-cell office:value-type="string">
              <text:p text:style-name="Normal"><text:a xlink:type="simple" xlink:href="https://hal.science/hal-04883946v1">La mort au féminin</text:a></text:p>
              <text:p text:style-name="Normal"><text:a xlink:type="simple" xlink:href="https://hal.science/search/index/?q=*&amp;authFullName_s=Marguerite Bordry">Marguerite Bordry</text:a></text:p>
              <text:p text:style-name="Normal"><text:span>La mort au féminin. Les femmes et la mort dans la culture italienne du Moyen Âge à nos jours</text:span><text:span>, May 2023, Paris, France. Spartacus Idh, 2025, 978-2-36693-144-0</text:span></text:p>
              <text:p text:style-name="Normal"><text:span>Proceedings/Recueil des communications</text:span></text:p>
              <text:p text:style-name="Normal"><text:a xlink:type="simple" xlink:href="https://hal.science/hal-04883946v1">hal-04883946v1</text:a></text:p>
            </table:table-cell>
          </table:table-row>
          <table:table-row>
            <table:table-cell office:value-type="string">
              <text:p text:style-name="Normal"><text:a xlink:type="simple" xlink:href="https://hal.science/hal-03698852v1">Une écriture “vaine” ? Les Storielle vane de Camillo Boito », Le négatif de l’écriture. Enquête sur le pouvoir de décréer</text:a></text:p>
              <text:p text:style-name="Normal"><text:a xlink:type="simple" xlink:href="https://hal.science/search/index/?q=*&amp;authFullName_s=Marguerite Bordry">Marguerite Bordry</text:a></text:p>
              <text:p text:style-name="Normal"><text:span>Fabula / Les colloques</text:span><text:span>, 2020, Le négatif de l’écriture. Enquêtes sur le pouvoir de décréer</text:span></text:p>
              <text:p text:style-name="Normal"><text:span>Proceedings/Recueil des communications</text:span></text:p>
              <text:p text:style-name="Normal"><text:a xlink:type="simple" xlink:href="https://hal.science/hal-03698852v1">hal-03698852v1</text:a></text:p>
            </table:table-cell>
          </table:table-row>
        </table:table>
        <text:p text:style-name="P23"/>
        <text:p text:style-name="Heading2"><text:span text:style-name="T10">Article dans une revue (25)</text:span></text:p>
        <text:p text:style-name="P25"/>
        <table:table table:name="ddcd02" table:style-name="ddcd02">
          <table:table-column table:style-name="ddcd02.0"/>
          <table:table-row>
            <table:table-cell office:value-type="string">
              <text:p text:style-name="Normal"><text:a xlink:type="simple" xlink:href="https://hal.science/hal-05362488v1">Le pagine &amp;quot;sempre mediocri&amp;quot; di un Premio Nobel per la letteratura. Excursus nella critica deleddiana del suo tempo</text:a></text:p>
              <text:p text:style-name="Normal"><text:a xlink:type="simple" xlink:href="https://hal.science/search/index/?q=*&amp;authFullName_s=Marguerite Bordry">Marguerite Bordry</text:a></text:p>
              <text:p text:style-name="Normal"><text:span>Italica Wratislaviensia<text:s/></text:span><text:span>, 2024, 2024, vol. 15 (1), pp.66-83.<text:s/></text:span><text:a xlink:type="simple" xlink:href="https://dx.doi.org/10.15804/IW.2024.15.04">⟨10.15804/IW.2024.15.04⟩</text:a></text:p>
              <text:p text:style-name="Normal"><text:span>Article dans une revue</text:span></text:p>
              <text:p text:style-name="Normal"><text:a xlink:type="simple" xlink:href="https://hal.science/hal-05362488v1">hal-05362488v1</text:a></text:p>
            </table:table-cell>
          </table:table-row>
          <table:table-row>
            <table:table-cell office:value-type="string">
              <text:p text:style-name="Normal"><text:a xlink:type="simple" xlink:href="https://hal.science/hal-04883846v1">« Caro maritto, spero questa mia ti trovi in buona salute ». Destins de femmes d’émigrés dans l’œuvre de Mario Rigoni Stern</text:a></text:p>
              <text:p text:style-name="Normal"><text:a xlink:type="simple" xlink:href="https://hal.science/search/index/?q=*&amp;authFullName_s=Marguerite Bordry">Marguerite Bordry</text:a></text:p>
              <text:p text:style-name="Normal"><text:span>Les Langues néo-latines : revue de langues vivantes romanes</text:span><text:span>, 2024, 410 (III), p. 15-29</text:span></text:p>
              <text:p text:style-name="Normal"><text:span>Article dans une revue</text:span><text:span><text:s/>(article de synthèse)</text:span></text:p>
              <text:p text:style-name="Normal"><text:a xlink:type="simple" xlink:href="https://hal.science/hal-04883846v1">hal-04883846v1</text:a></text:p>
            </table:table-cell>
          </table:table-row>
          <table:table-row>
            <table:table-cell office:value-type="string">
              <text:p text:style-name="Normal"><text:a xlink:type="simple" xlink:href="https://hal.science/hal-04642091v1">Le “pagine sempre mediocri” di un premio Nobel per la letteratura. Excursus nella critica deleddiana del suo tempo</text:a></text:p>
              <text:p text:style-name="Normal"><text:a xlink:type="simple" xlink:href="https://hal.science/search/index/?q=*&amp;authFullName_s=Marguerite Bordry">Marguerite Bordry</text:a></text:p>
              <text:p text:style-name="Normal"><text:span>Italica Wratislaviensia<text:s/></text:span><text:span>, 2024, 15, p. 66-83.<text:s/></text:span><text:a xlink:type="simple" xlink:href="https://dx.doi.org/10.15804/IW.2024.15.1.04">⟨10.15804/IW.2024.15.1.04⟩</text:a></text:p>
              <text:p text:style-name="Normal"><text:span>Article dans une revue</text:span></text:p>
              <text:p text:style-name="Normal"><text:a xlink:type="simple" xlink:href="https://hal.science/hal-04642091v1">hal-04642091v1</text:a></text:p>
            </table:table-cell>
          </table:table-row>
          <table:table-row>
            <table:table-cell office:value-type="string">
              <text:p text:style-name="Normal"><text:a xlink:type="simple" xlink:href="https://hal.science/hal-05362442v1">« Cher mari, j'espère que ma lettre te trouve en bonne santé. » Destins de femmes d'émigrés dans l'œuvre de Mario Rigoni Stern</text:a></text:p>
              <text:p text:style-name="Normal"><text:a xlink:type="simple" xlink:href="https://hal.science/search/index/?q=*&amp;authFullName_s=Marguerite Bordry">Marguerite Bordry</text:a></text:p>
              <text:p text:style-name="Normal"><text:span>Les Langues néo-latines : revue de langues vivantes romanes</text:span><text:span>, 2024, 118e année (n°410), p. 14-29</text:span></text:p>
              <text:p text:style-name="Normal"><text:span>Article dans une revue</text:span></text:p>
              <text:p text:style-name="Normal"><text:a xlink:type="simple" xlink:href="https://hal.science/hal-05362442v1">hal-05362442v1</text:a></text:p>
            </table:table-cell>
          </table:table-row>
          <table:table-row>
            <table:table-cell office:value-type="string">
              <text:p text:style-name="Normal"><text:a xlink:type="simple" xlink:href="https://hal.science/hal-04012335v1">Une exploration numérique des &amp;quot;Bozzetti veneziani</text:a></text:p>
              <text:p text:style-name="Normal"><text:a xlink:type="simple" xlink:href="https://hal.science/search/index/?q=*&amp;authFullName_s=Marguerite Bordry">Marguerite Bordry</text:a></text:p>
              <text:p text:style-name="Normal"><text:span>Pisana. Rivista internazionale di studi nieviani</text:span><text:span>, 2023, 4/2022, p. 17-40</text:span></text:p>
              <text:p text:style-name="Normal"><text:span>Article dans une revue</text:span></text:p>
              <text:p text:style-name="Normal"><text:a xlink:type="simple" xlink:href="https://hal.science/hal-04012335v1">hal-04012335v1</text:a></text:p>
            </table:table-cell>
          </table:table-row>
          <table:table-row>
            <table:table-cell office:value-type="string">
              <text:p text:style-name="Normal"><text:a xlink:type="simple" xlink:href="https://hal.science/hal-03698832v1">Des étudiants en lettres face aux humanités numériques : une expérience pédagogique</text:a></text:p>
              <text:p text:style-name="Normal"><text:a xlink:type="simple" xlink:href="https://hal.science/search/index/?q=*&amp;authFullName_s=Motasem Alrahabi">Motasem Alrahabi</text:a><text:span>,</text:span><text:a xlink:type="simple" xlink:href="https://hal.science/search/index/?q=*&amp;authFullName_s=Glenn Roe">Glenn Roe</text:a><text:span>,</text:span><text:a xlink:type="simple" xlink:href="https://hal.science/search/index/?q=*&amp;authFullName_s=Marguerite Bordry">Marguerite Bordry</text:a><text:span>,</text:span><text:a xlink:type="simple" xlink:href="https://hal.science/search/index/?q=*&amp;authFullName_s=Camille Koskas">Camille Koskas</text:a><text:span>,</text:span><text:a xlink:type="simple" xlink:href="https://hal.science/search/index/?q=*&amp;authFullName_s=James Gawley">James Gawley</text:a></text:p>
              <text:p text:style-name="Normal"><text:span>Humanités numériques</text:span><text:span>, 2022, 5,<text:s/></text:span><text:a xlink:type="simple" xlink:href="https://dx.doi.org/10.4000/revuehn.2775">⟨10.4000/revuehn.2775⟩</text:a></text:p>
              <text:p text:style-name="Normal"><text:span>Article dans une revue</text:span></text:p>
              <text:p text:style-name="Normal"><text:a xlink:type="simple" xlink:href="https://hal.science/hal-03698832v1">hal-03698832v1</text:a></text:p>
            </table:table-cell>
          </table:table-row>
          <table:table-row>
            <table:table-cell office:value-type="string">
              <text:p text:style-name="Normal"><text:a xlink:type="simple" xlink:href="https://hal.science/hal-03698836v1">“Raccontare la società degli umili, dei poveri, degli emarginati” » : le scénario d’Ermanno Olmi pour Il Sergente nella neve</text:a></text:p>
              <text:p text:style-name="Normal"><text:a xlink:type="simple" xlink:href="https://hal.science/search/index/?q=*&amp;authFullName_s=Marguerite Bordry">Marguerite Bordry</text:a></text:p>
              <text:p text:style-name="Normal"><text:span>LaRivista</text:span><text:span>, A paraître, 6 (2018)</text:span></text:p>
              <text:p text:style-name="Normal"><text:span>Article dans une revue</text:span></text:p>
              <text:p text:style-name="Normal"><text:a xlink:type="simple" xlink:href="https://hal.science/hal-03698836v1">hal-03698836v1</text:a></text:p>
            </table:table-cell>
          </table:table-row>
          <table:table-row>
            <table:table-cell office:value-type="string">
              <text:p text:style-name="Normal"><text:a xlink:type="simple" xlink:href="https://hal.science/hal-03698834v1">“Femmes de lettres” ou “poètes pour mères de famille” ? La réception des écrivaines italiennes dans le Mercure de France</text:a></text:p>
              <text:p text:style-name="Normal"><text:a xlink:type="simple" xlink:href="https://hal.science/search/index/?q=*&amp;authFullName_s=Marguerite Bordry">Marguerite Bordry</text:a></text:p>
              <text:p text:style-name="Normal"><text:span>PRISMI : Revue d'études italiennes</text:span><text:span>, 2022, 3 (2022), pp.117-138</text:span></text:p>
              <text:p text:style-name="Normal"><text:span>Article dans une revue</text:span></text:p>
              <text:p text:style-name="Normal"><text:a xlink:type="simple" xlink:href="https://hal.science/hal-03698834v1">hal-03698834v1</text:a></text:p>
            </table:table-cell>
          </table:table-row>
          <table:table-row>
            <table:table-cell office:value-type="string">
              <text:p text:style-name="Normal"><text:a xlink:type="simple" xlink:href="https://hal.science/hal-04054714v1">L'ironie dans la critique littéraire. Quelques pistes pour l'annotation automatique</text:a></text:p>
              <text:p text:style-name="Normal"><text:a xlink:type="simple" xlink:href="https://hal.science/search/index/?q=*&amp;authFullName_s=Motasem Alrahabi">Motasem Alrahabi</text:a><text:span>,</text:span><text:a xlink:type="simple" xlink:href="https://hal.science/search/index/?q=*&amp;authFullName_s=Marguerite Bordry">Marguerite Bordry</text:a><text:span>,</text:span><text:a xlink:type="simple" xlink:href="https://hal.science/search/index/?q=*&amp;authFullName_s=Johanna Cordova">Johanna Cordova</text:a><text:span>,</text:span><text:a xlink:type="simple" xlink:href="https://hal.science/search/index/?q=*&amp;authFullName_s=Yoann Dupont">Yoann Dupont</text:a></text:p>
              <text:p text:style-name="Normal"><text:span>Etudes digitales</text:span><text:span>, 2021, 1 (11), pp.61-78.<text:s/></text:span><text:a xlink:type="simple" xlink:href="https://dx.doi.org/10.48611/isbn.978-2-406-14569-1.p.0061">⟨10.48611/isbn.978-2-406-14569-1.p.0061⟩</text:a></text:p>
              <text:p text:style-name="Normal"><text:span>Article dans une revue</text:span></text:p>
              <text:p text:style-name="Normal"><text:a xlink:type="simple" xlink:href="https://hal.science/hal-04054714v1">hal-04054714v1</text:a></text:p>
            </table:table-cell>
          </table:table-row>
          <table:table-row>
            <table:table-cell office:value-type="string">
              <text:p text:style-name="Normal"><text:a xlink:type="simple" xlink:href="https://hal.science/hal-03698697v1">Un “jeu de miroirs” déformants ? Les revues italiennes sous l’œil du Mercure de France (1890-1918)</text:a></text:p>
              <text:p text:style-name="Normal"><text:a xlink:type="simple" xlink:href="https://hal.science/search/index/?q=*&amp;authFullName_s=Marguerite Bordry">Marguerite Bordry</text:a></text:p>
              <text:p text:style-name="Normal"><text:span>Journal for Literary and Intermedial Crossings</text:span><text:span>, 2021, Literature, social engagement and civil commitment in the Italian literary press of the 18th and 19th centuries, 6 (1)</text:span></text:p>
              <text:p text:style-name="Normal"><text:span>Article dans une revue</text:span></text:p>
              <text:p text:style-name="Normal"><text:a xlink:type="simple" xlink:href="https://hal.science/hal-03698697v1">hal-03698697v1</text:a></text:p>
            </table:table-cell>
          </table:table-row>
          <table:table-row>
            <table:table-cell office:value-type="string">
              <text:p text:style-name="Normal"><text:a xlink:type="simple" xlink:href="https://hal.science/hal-03698701v1">Quantificare il minore? Indagini statistiche su un corpus di critica letteraria</text:a></text:p>
              <text:p text:style-name="Normal"><text:a xlink:type="simple" xlink:href="https://hal.science/search/index/?q=*&amp;authFullName_s=Marguerite Bordry">Marguerite Bordry</text:a></text:p>
              <text:p text:style-name="Normal"><text:span>Kepos – Semestrale di letteratura italiana</text:span><text:span>, 2021, UBI MAIOR Il minore nella letteratura italiana contemporanea (dall’Ottocento agli anni Duemila), 4,<text:s/></text:span><text:a xlink:type="simple" xlink:href="https://dx.doi.org/10.5281/zenodo.3986522">⟨10.5281/zenodo.3986522⟩</text:a></text:p>
              <text:p text:style-name="Normal"><text:span>Article dans une revue</text:span></text:p>
              <text:p text:style-name="Normal"><text:a xlink:type="simple" xlink:href="https://hal.science/hal-03698701v1">hal-03698701v1</text:a></text:p>
            </table:table-cell>
          </table:table-row>
          <table:table-row>
            <table:table-cell office:value-type="string">
              <text:p text:style-name="Normal"><text:a xlink:type="simple" xlink:href="https://hal.science/hal-03698856v1">Ammirazione o rivalità ? Silvio Pellico nelle “Mémoires d’outre-tombe”</text:a></text:p>
              <text:p text:style-name="Normal"><text:a xlink:type="simple" xlink:href="https://hal.science/search/index/?q=*&amp;authFullName_s=Marguerite Bordry">Marguerite Bordry</text:a></text:p>
              <text:p text:style-name="Normal"><text:span>Parole rubate : rivista internazionale di studi sulla citazione</text:span><text:span>, 2019, Fascicolo 19 (Giugno 2019), pp.167-178</text:span></text:p>
              <text:p text:style-name="Normal"><text:span>Article dans une revue</text:span></text:p>
              <text:p text:style-name="Normal"><text:a xlink:type="simple" xlink:href="https://hal.science/hal-03698856v1">hal-03698856v1</text:a></text:p>
            </table:table-cell>
          </table:table-row>
          <table:table-row>
            <table:table-cell office:value-type="string">
              <text:p text:style-name="Normal"><text:a xlink:type="simple" xlink:href="https://hal.science/hal-03698703v1">“Non perdetti tempo ad ammirare San Marco”: entre images sépulcrales et miroirs déformants, Venise dans les Confessioni d’un Italiano</text:a></text:p>
              <text:p text:style-name="Normal"><text:a xlink:type="simple" xlink:href="https://hal.science/search/index/?q=*&amp;authFullName_s=Marguerite Bordry">Marguerite Bordry</text:a></text:p>
              <text:p text:style-name="Normal"><text:span>Pisana. Rivista internazionale di studi nieviani</text:span><text:span>, 2019, Pisana n°1, 1 (1)</text:span></text:p>
              <text:p text:style-name="Normal"><text:span>Article dans une revue</text:span></text:p>
              <text:p text:style-name="Normal"><text:a xlink:type="simple" xlink:href="https://hal.science/hal-03698703v1">hal-03698703v1</text:a></text:p>
            </table:table-cell>
          </table:table-row>
          <table:table-row>
            <table:table-cell office:value-type="string">
              <text:p text:style-name="Normal"><text:a xlink:type="simple" xlink:href="https://hal.science/hal-04014209v1">(Compte rendu de lecture) Le sourire de l’âme. Rire et spiritualité dans la culture italienne. Mélanges en l’honneur de François Livi, études réunies par Lise Bossi, Aurélie Gendrat-Claudel et Davide Luglio, Lausanne, L’Âge d’homme, 2017</text:a></text:p>
              <text:p text:style-name="Normal"><text:a xlink:type="simple" xlink:href="https://hal.science/search/index/?q=*&amp;authFullName_s=Marguerite Bordry">Marguerite Bordry</text:a></text:p>
              <text:p text:style-name="Normal"><text:span>Revue des études italiennes</text:span><text:span>, 2018, Tome 64 (n°1-4, Janvier-décembre 2018)</text:span></text:p>
              <text:p text:style-name="Normal"><text:span>Article dans une revue</text:span><text:span><text:s/>(compte-rendu de lecture)</text:span></text:p>
              <text:p text:style-name="Normal"><text:a xlink:type="simple" xlink:href="https://hal.science/hal-04014209v1">hal-04014209v1</text:a></text:p>
            </table:table-cell>
          </table:table-row>
          <table:table-row>
            <table:table-cell office:value-type="string">
              <text:p text:style-name="Normal"><text:a xlink:type="simple" xlink:href="https://hal.science/hal-04014216v1">(Compte-rendu de lecture) Laetitia LEVANTIS, Venise, un spectacle d’eau et de pierres. Architecture et paysage dans les récits de voyageurs français. 1756-1850, Grenoble, ELLUG – Université Grenoble Alpes, 2016</text:a></text:p>
              <text:p text:style-name="Normal"><text:a xlink:type="simple" xlink:href="https://hal.science/search/index/?q=*&amp;authFullName_s=Marguerite Bordry">Marguerite Bordry</text:a></text:p>
              <text:p text:style-name="Normal"><text:span>Revue des études italiennes</text:span><text:span>, 2018, Tome 64 (n°1, Janvier-décembre 2018)</text:span></text:p>
              <text:p text:style-name="Normal"><text:span>Article dans une revue</text:span><text:span><text:s/>(compte-rendu de lecture)</text:span></text:p>
              <text:p text:style-name="Normal"><text:a xlink:type="simple" xlink:href="https://hal.science/hal-04014216v1">hal-04014216v1</text:a></text:p>
            </table:table-cell>
          </table:table-row>
          <table:table-row>
            <table:table-cell office:value-type="string">
              <text:p text:style-name="Normal"><text:a xlink:type="simple" xlink:href="https://hal.univ-grenoble-alpes.fr/hal-04017000v1">(Compte-rendu de lecture) D. GACHET, A. SCARSELLA (dir.), Venise. Histoire, promenades, anthologie et dictionnaire, “Bouquins”, Paris, Robert Laffont, 2016</text:a></text:p>
              <text:p text:style-name="Normal"><text:a xlink:type="simple" xlink:href="https://hal.science/search/index/?q=*&amp;authFullName_s=Marguerite Bordry">Marguerite Bordry</text:a></text:p>
              <text:p text:style-name="Normal"><text:span>Revue des études italiennes</text:span><text:span>, 2017, Nouvelle Série, Tome 63 (n°3-4, Juillet-décembre 2017), p. 123-124</text:span></text:p>
              <text:p text:style-name="Normal"><text:span>Article dans une revue</text:span><text:span><text:s/>(compte-rendu de lecture)</text:span></text:p>
              <text:p text:style-name="Normal"><text:a xlink:type="simple" xlink:href="https://hal.univ-grenoble-alpes.fr/hal-04017000v1">hal-04017000v1</text:a></text:p>
            </table:table-cell>
          </table:table-row>
          <table:table-row>
            <table:table-cell office:value-type="string">
              <text:p text:style-name="Normal"><text:a xlink:type="simple" xlink:href="https://hal.science/hal-03698787v1">Venise par elle-même. Voyage à Venise sous la plume de deux auteurs vénitiens de la fin du XIXe siècle</text:a></text:p>
              <text:p text:style-name="Normal"><text:a xlink:type="simple" xlink:href="https://hal.science/search/index/?q=*&amp;authFullName_s=Marguerite Bordry">Marguerite Bordry</text:a></text:p>
              <text:p text:style-name="Normal"><text:span>Il Campiello</text:span><text:span>, 2017, 2 (2017)</text:span></text:p>
              <text:p text:style-name="Normal"><text:span>Article dans une revue</text:span></text:p>
              <text:p text:style-name="Normal"><text:a xlink:type="simple" xlink:href="https://hal.science/hal-03698787v1">hal-03698787v1</text:a></text:p>
            </table:table-cell>
          </table:table-row>
          <table:table-row>
            <table:table-cell office:value-type="string">
              <text:p text:style-name="Normal"><text:a xlink:type="simple" xlink:href="https://hal.science/hal-03698858v1">Venise et ses mythes au XIXe siècle : l’insurrection de 1848-49 vue par Enrico Castelnuovo</text:a></text:p>
              <text:p text:style-name="Normal"><text:a xlink:type="simple" xlink:href="https://hal.science/search/index/?q=*&amp;authFullName_s=Marguerite Bordry">Marguerite Bordry</text:a></text:p>
              <text:p text:style-name="Normal"><text:span>Les cahiers d'histoire (Université de Montréal)</text:span><text:span>, 2017, XXXV (2/2017), pp.85-98</text:span></text:p>
              <text:p text:style-name="Normal"><text:span>Article dans une revue</text:span></text:p>
              <text:p text:style-name="Normal"><text:a xlink:type="simple" xlink:href="https://hal.science/hal-03698858v1">hal-03698858v1</text:a></text:p>
            </table:table-cell>
          </table:table-row>
          <table:table-row>
            <table:table-cell office:value-type="string">
              <text:p text:style-name="Normal"><text:a xlink:type="simple" xlink:href="https://hal.univ-grenoble-alpes.fr/hal-04017005v1">(Compte rendu de lecture) U. KIRKENDALE, W. KIRKENDALE, Hesiod’s “Theogony” as source of the iconological program of Giorgione’s “La tempesta”. The Poet, Amalthea, the Infant Zeus and the Muses, “Pocket library of studies in art”, Firenze, Leo S. Olschki, 2015</text:a></text:p>
              <text:p text:style-name="Normal"><text:a xlink:type="simple" xlink:href="https://hal.science/search/index/?q=*&amp;authFullName_s=Marguerite Bordry">Marguerite Bordry</text:a></text:p>
              <text:p text:style-name="Normal"><text:span>Revue des études italiennes</text:span><text:span>, 2017, Nouvelle Série, Tome 63 (n°1-2, Janvier-juin 2017), p. 135-136</text:span></text:p>
              <text:p text:style-name="Normal"><text:span>Article dans une revue</text:span><text:span><text:s/>(compte-rendu de lecture)</text:span></text:p>
              <text:p text:style-name="Normal"><text:a xlink:type="simple" xlink:href="https://hal.univ-grenoble-alpes.fr/hal-04017005v1">hal-04017005v1</text:a></text:p>
            </table:table-cell>
          </table:table-row>
          <table:table-row>
            <table:table-cell office:value-type="string">
              <text:p text:style-name="Normal"><text:a xlink:type="simple" xlink:href="https://hal.science/hal-03698704v1">Venise, ville morte ou “capitale du XIXe siècle” ? Regards vénitiens sur la disparition de la culture vénitienne</text:a></text:p>
              <text:p text:style-name="Normal"><text:a xlink:type="simple" xlink:href="https://hal.science/search/index/?q=*&amp;authFullName_s=Marguerite Bordry">Marguerite Bordry</text:a></text:p>
              <text:p text:style-name="Normal"><text:span>Postures, critique littéraire</text:span><text:span>, 2017, LA DISPARITION DE SOI : CORPS, INDIVIDU ET SOCIÉTÉ, Automne 2017 (26)</text:span></text:p>
              <text:p text:style-name="Normal"><text:span>Article dans une revue</text:span></text:p>
              <text:p text:style-name="Normal"><text:a xlink:type="simple" xlink:href="https://hal.science/hal-03698704v1">hal-03698704v1</text:a></text:p>
            </table:table-cell>
          </table:table-row>
          <table:table-row>
            <table:table-cell office:value-type="string">
              <text:p text:style-name="Normal"><text:a xlink:type="simple" xlink:href="https://hal.science/hal-03698786v1">“Mondo antigo” et “mondo novo” : les voyageurs étrangers à Venise à la fin du XIXe siècle</text:a></text:p>
              <text:p text:style-name="Normal"><text:a xlink:type="simple" xlink:href="https://hal.science/search/index/?q=*&amp;authFullName_s=Marguerite Bordry">Marguerite Bordry</text:a></text:p>
              <text:p text:style-name="Normal"><text:span>Revue des études italiennes</text:span><text:span>, 2017, 64 (3-4)</text:span></text:p>
              <text:p text:style-name="Normal"><text:span>Article dans une revue</text:span></text:p>
              <text:p text:style-name="Normal"><text:a xlink:type="simple" xlink:href="https://hal.science/hal-03698786v1">hal-03698786v1</text:a></text:p>
            </table:table-cell>
          </table:table-row>
          <table:table-row>
            <table:table-cell office:value-type="string">
              <text:p text:style-name="Normal"><text:a xlink:type="simple" xlink:href="https://hal.science/hal-03698789v1">L’autre mort de Venise. La ville morte de Giacinto Gallina et de Gerolamo Rovetta</text:a></text:p>
              <text:p text:style-name="Normal"><text:a xlink:type="simple" xlink:href="https://hal.science/search/index/?q=*&amp;authFullName_s=Marguerite Bordry">Marguerite Bordry</text:a></text:p>
              <text:p text:style-name="Normal"><text:span>Sociétés &amp; Représentations</text:span><text:span>, 2016, 41 (1), pp.63.<text:s/></text:span><text:a xlink:type="simple" xlink:href="https://dx.doi.org/10.3917/sr.041.0063">⟨10.3917/sr.041.0063⟩</text:a></text:p>
              <text:p text:style-name="Normal"><text:span>Article dans une revue</text:span></text:p>
              <text:p text:style-name="Normal"><text:a xlink:type="simple" xlink:href="https://hal.science/hal-03698789v1">hal-03698789v1</text:a></text:p>
            </table:table-cell>
          </table:table-row>
          <table:table-row>
            <table:table-cell office:value-type="string">
              <text:p text:style-name="Normal"><text:a xlink:type="simple" xlink:href="https://hal.science/hal-03698817v1">Venezia tra storia e finzione: Enrico Castelnuovo e Giacinto Gallina</text:a></text:p>
              <text:p text:style-name="Normal"><text:a xlink:type="simple" xlink:href="https://hal.science/search/index/?q=*&amp;authFullName_s=Marguerite Bordry">Marguerite Bordry</text:a></text:p>
              <text:p text:style-name="Normal"><text:span>Historia Magistra. Rivista di storia critica</text:span><text:span>, 2015, 16, pp.125-136.<text:s/></text:span><text:a xlink:type="simple" xlink:href="https://dx.doi.org/10.3280/HM2014-016011">⟨10.3280/HM2014-016011⟩</text:a></text:p>
              <text:p text:style-name="Normal"><text:span>Article dans une revue</text:span></text:p>
              <text:p text:style-name="Normal"><text:a xlink:type="simple" xlink:href="https://hal.science/hal-03698817v1">hal-03698817v1</text:a></text:p>
            </table:table-cell>
          </table:table-row>
          <table:table-row>
            <table:table-cell office:value-type="string">
              <text:p text:style-name="Normal"><text:a xlink:type="simple" xlink:href="https://hal.science/hal-03698863v1">Cliché descriptif et cliché narratif: amours vénitiennes dans la littérature italienne du XIX e siècle</text:a></text:p>
              <text:p text:style-name="Normal"><text:a xlink:type="simple" xlink:href="https://hal.science/search/index/?q=*&amp;authFullName_s=Marguerite Bordry">Marguerite Bordry</text:a></text:p>
              <text:p text:style-name="Normal"><text:span>Cadernos de Literatura comparada</text:span><text:span>, 2015, Escrever o lugar: Literatura e Geografia no 'Spatial Turn' | Écrire le Lieu: Littérature et Géographie au Tournant Spatial, 33, pp.131-147</text:span></text:p>
              <text:p text:style-name="Normal"><text:span>Article dans une revue</text:span></text:p>
              <text:p text:style-name="Normal"><text:a xlink:type="simple" xlink:href="https://hal.science/hal-03698863v1">hal-03698863v1</text:a></text:p>
            </table:table-cell>
          </table:table-row>
          <table:table-row>
            <table:table-cell office:value-type="string">
              <text:p text:style-name="Normal"><text:a xlink:type="simple" xlink:href="https://hal.science/hal-03698864v1">Les “Bozzetti Veneziani” d’Ippolito Nievo, un détournement des codes du poème hommage</text:a></text:p>
              <text:p text:style-name="Normal"><text:a xlink:type="simple" xlink:href="https://hal.science/search/index/?q=*&amp;authFullName_s=Marguerite Bordry">Marguerite Bordry</text:a></text:p>
              <text:p text:style-name="Normal"><text:span>Revue des études italiennes</text:span><text:span>, 2014, 60 (1-2, Janvier-Juin 2014), pp.51-60</text:span></text:p>
              <text:p text:style-name="Normal"><text:span>Article dans une revue</text:span></text:p>
              <text:p text:style-name="Normal"><text:a xlink:type="simple" xlink:href="https://hal.science/hal-03698864v1">hal-03698864v1</text:a></text:p>
            </table:table-cell>
          </table:table-row>
        </table:table>
        <text:p text:style-name="P26"/>
        <text:p text:style-name="Heading2"><text:span text:style-name="T11">Rapport (1)</text:span></text:p>
        <text:p text:style-name="P28"/>
        <table:table table:name="364a81" table:style-name="364a81">
          <table:table-column table:style-name="364a81.0"/>
          <table:table-row>
            <table:table-cell office:value-type="string">
              <text:p text:style-name="Normal"><text:a xlink:type="simple" xlink:href="https://hal.univ-grenoble-alpes.fr/hal-03630095v1">Vademecum pour la réutilisabilité des données</text:a></text:p>
              <text:p text:style-name="Normal"><text:a xlink:type="simple" xlink:href="https://hal.science/search/index/?q=*&amp;authFullName_s=Julie Aucagne">Julie Aucagne</text:a><text:span>,</text:span><text:a xlink:type="simple" xlink:href="https://hal.science/search/index/?q=*&amp;authFullName_s=Marguerite Bordry">Marguerite Bordry</text:a><text:span>,</text:span><text:a xlink:type="simple" xlink:href="https://hal.science/search/index/?q=*&amp;authFullName_s=Camille Desiles">Camille Desiles</text:a><text:span>,</text:span><text:a xlink:type="simple" xlink:href="https://hal.science/search/index/?q=*&amp;authFullName_s=Francine Filoche">Francine Filoche</text:a><text:span>,</text:span><text:a xlink:type="simple" xlink:href="https://hal.science/search/index/?q=*&amp;authFullName_s=Anne Garcia-Fernandez">Anne Garcia-Fernandez</text:a><text:span>et al.</text:span></text:p>
              <text:p text:style-name="Normal"><text:span>[Rapport de recherche] Consortium CAHIER - Huma-Num. 2022</text:span></text:p>
              <text:p text:style-name="Normal"><text:span>Rapport</text:span><text:span><text:s/>(rapport de recherche)</text:span></text:p>
              <text:p text:style-name="Normal"><text:a xlink:type="simple" xlink:href="https://hal.univ-grenoble-alpes.fr/hal-03630095v1">hal-03630095v1</text:a></text:p>
            </table:table-cell>
          </table:table-row>
        </table:table>
        <text:p text:style-name="P29"/>
        <text:p text:style-name="Heading2"><text:span text:style-name="T12">Autre publication scientifique (1)</text:span></text:p>
        <text:p text:style-name="P31"/>
        <table:table table:name="339293" table:style-name="339293">
          <table:table-column table:style-name="339293.0"/>
          <table:table-row>
            <table:table-cell office:value-type="string">
              <text:p text:style-name="Normal"><text:a xlink:type="simple" xlink:href="https://hal.science/hal-04014201v1">Éternelle mort de Venise</text:a></text:p>
              <text:p text:style-name="Normal"><text:a xlink:type="simple" xlink:href="https://hal.science/search/index/?q=*&amp;authFullName_s=Marguerite Bordry">Marguerite Bordry</text:a></text:p>
              <text:p text:style-name="Normal"><text:span>Tribune n°11 - Éternelle mort de Venise, Sorbonne Université Presses</text:span><text:span>, 2020</text:span></text:p>
              <text:p text:style-name="Normal"><text:span>Autre publication scientifique</text:span></text:p>
              <text:p text:style-name="Normal"><text:a xlink:type="simple" xlink:href="https://hal.science/hal-04014201v1">hal-04014201v1</text:a></text:p>
            </table:table-cell>
          </table:table-row>
        </table:table>
        <text:p text:style-name="P32"/>
        <text:p text:style-name="Heading2"><text:span text:style-name="T13">Ouvrages (2)</text:span></text:p>
        <text:p text:style-name="P34"/>
        <table:table table:name="cd3fd1" table:style-name="cd3fd1">
          <table:table-column table:style-name="cd3fd1.0"/>
          <table:table-row>
            <table:table-cell office:value-type="string">
              <text:p text:style-name="Normal"><text:a xlink:type="simple" xlink:href="https://hal.science/hal-03698683v1">Senso et autres nouvelles vénitiennes / Camillo Boito ; choix, édition et traduction de Marguerite Bordry</text:a></text:p>
              <text:p text:style-name="Normal"><text:a xlink:type="simple" xlink:href="https://hal.science/search/index/?q=*&amp;authFullName_s=Marguerite Bordry">Marguerite Bordry</text:a></text:p>
              <text:p text:style-name="Normal"><text:a xlink:type="simple" xlink:href="https://sup.sorbonne-universite.fr/">Sorbonne Université Presses</text:a><text:span>, 2020, 979-10-231-1301-3</text:span></text:p>
              <text:p text:style-name="Normal"><text:span>Ouvrages</text:span></text:p>
              <text:p text:style-name="Normal"><text:a xlink:type="simple" xlink:href="https://hal.science/hal-03698683v1">hal-03698683v1</text:a></text:p>
            </table:table-cell>
          </table:table-row>
          <table:table-row>
            <table:table-cell office:value-type="string">
              <text:p text:style-name="Normal"><text:a xlink:type="simple" xlink:href="https://hal.science/hal-03698680v1">Venises mineures. Quatre écrivain italiens entre mythe et modernité</text:a></text:p>
              <text:p text:style-name="Normal"><text:a xlink:type="simple" xlink:href="https://hal.science/search/index/?q=*&amp;authFullName_s=Marguerite Bordry">Marguerite Bordry</text:a></text:p>
              <text:p text:style-name="Normal"><text:a xlink:type="simple" xlink:href="https://classiques-garnier.com/venises-mineures-quatre-ecrivains-italiens-entre-mythe-et-modernite-1866-1915.html">Classiques Garnier</text:a><text:span>, 2019, 978-2-406-08972-8.<text:s/></text:span><text:a xlink:type="simple" xlink:href="https://dx.doi.org/10.15122/isbn.978-2-406-08974-2">⟨10.15122/isbn.978-2-406-08974-2⟩</text:a></text:p>
              <text:p text:style-name="Normal"><text:span>Ouvrages</text:span></text:p>
              <text:p text:style-name="Normal"><text:a xlink:type="simple" xlink:href="https://hal.science/hal-03698680v1">hal-036986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guerite Bordry</dc:title>
    <dc:subject/>
    <dc:description>CV</dc:description>
    <dc:creator/>
    <dc:date>2026-05-05T09:10:12.000</dc:date>
    <meta:generator>PHPWord</meta:generator>
    <meta:initial-creator>CCSD</meta:initial-creator>
    <meta:creation-date>2026-05-05T09:10:12.000</meta:creation-date>
    <meta:keyword/>
    <meta:user-defined meta:name="Category"/>
    <meta:user-defined meta:name="Company"/>
    <meta:user-defined meta:name="Manager"/>
  </office:meta>
</office:document-meta>
</file>