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d74" style:family="table">
      <style:table-properties style:rel-width="100" table:align="center"/>
    </style:style>
    <style:style style:name="65fd74.0" style:family="table-column">
      <style:table-column-properties style:column-width="0.00cm"/>
    </style:style>
    <style:style style:name="f60661" style:family="table">
      <style:table-properties style:rel-width="100" table:align="center"/>
    </style:style>
    <style:style style:name="f60661.0" style:family="table-column">
      <style:table-column-properties style:column-width="0.00cm"/>
    </style:style>
    <style:style style:name="d04aac" style:family="table">
      <style:table-properties style:rel-width="100" table:align="center"/>
    </style:style>
    <style:style style:name="d04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CLAUDE<text:s/></text:span><text:span text:style-name="T2">Enseignante agrégée dans le Second Degr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c23">mc23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98-4141">0000-0002-0298-41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031793">2790317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65fd74" table:style-name="65fd74">
          <table:table-column table:style-name="65fd74.0"/>
          <table:table-row>
            <table:table-cell office:value-type="string">
              <text:p text:style-name="Normal"><text:a xlink:type="simple" xlink:href="https://shs.hal.science/halshs-04420979v1">Las huellas de lo fantástico en dos cuentos de Rubén Darío</text:a></text:p>
              <text:p text:style-name="Normal"><text:a xlink:type="simple" xlink:href="https://hal.science/search/index/?q=*&amp;authFullName_s=Manon Claude">Manon Claude</text:a></text:p>
              <text:p text:style-name="Normal"><text:span>Revista Lengua y Literatura</text:span><text:span>, 2023, 9 (2), pp.24-35.<text:s/></text:span><text:a xlink:type="simple" xlink:href="https://dx.doi.org/10.5377/rll.v9i2.16986">⟨10.5377/rll.v9i2.16986⟩</text:a></text:p>
              <text:p text:style-name="Normal"><text:span>Article dans une revue</text:span></text:p>
              <text:p text:style-name="Normal"><text:a xlink:type="simple" xlink:href="https://shs.hal.science/halshs-04420979v1">halshs-044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41v1">Une réinterprétation de l’allégorie de la caverne dans le chapitre 28 de Rayuela de Julio Cortázar</text:a></text:p>
              <text:p text:style-name="Normal"><text:a xlink:type="simple" xlink:href="https://hal.science/search/index/?q=*&amp;authFullName_s=Manon Claude">Manon Claude</text:a></text:p>
              <text:p text:style-name="Normal"><text:span>HispanismeS</text:span><text:span>, 2022, 19,<text:s/></text:span><text:a xlink:type="simple" xlink:href="https://dx.doi.org/10.4000/hispanismes.17019">⟨10.4000/hispanismes.17019⟩</text:a></text:p>
              <text:p text:style-name="Normal"><text:span>Article dans une revue</text:span></text:p>
              <text:p text:style-name="Normal"><text:a xlink:type="simple" xlink:href="https://hal.science/hal-03953141v1">hal-0395314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60661" table:style-name="f60661">
          <table:table-column table:style-name="f60661.0"/>
          <table:table-row>
            <table:table-cell office:value-type="string">
              <text:p text:style-name="Normal"><text:a xlink:type="simple" xlink:href="https://hal.science/hal-04156444v1">La Maga o la Ofelia cortazariana</text:a></text:p>
              <text:p text:style-name="Normal"><text:a xlink:type="simple" xlink:href="https://hal.science/search/index/?q=*&amp;authFullName_s=Manon Claude">Manon Claude</text:a></text:p>
              <text:p text:style-name="Normal"><text:span>Suicidio en la Literatura Hispánica</text:span><text:span>, Universidad Complutense de Madrid, Apr 2023, Madrid, España</text:span></text:p>
              <text:p text:style-name="Normal"><text:span>Communication dans un congrès</text:span></text:p>
              <text:p text:style-name="Normal"><text:a xlink:type="simple" xlink:href="https://hal.science/hal-04156444v1">hal-0415644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04aac" table:style-name="d04aac">
          <table:table-column table:style-name="d04aac.0"/>
          <table:table-row>
            <table:table-cell office:value-type="string">
              <text:p text:style-name="Normal"><text:a xlink:type="simple" xlink:href="https://theses.hal.science/tel-04622711v1">Regards croisés : Rayuela et la Beat Generation : du lecteur à l’écrivain : approche transtextuelle du roman cortazarien</text:a></text:p>
              <text:p text:style-name="Normal"><text:a xlink:type="simple" xlink:href="https://hal.science/search/index/?q=*&amp;authFullName_s=Manon Claude">Manon Claude</text:a></text:p>
              <text:p text:style-name="Normal"><text:span>Littératures. Sorbonne Université, 2024. Français.<text:s/></text:span><text:a xlink:type="simple" xlink:href="https://www.theses.fr/2024SORUL037">⟨NNT : 2024SORUL037⟩</text:a></text:p>
              <text:p text:style-name="Normal"><text:span>Thèse</text:span></text:p>
              <text:p text:style-name="Normal"><text:a xlink:type="simple" xlink:href="https://theses.hal.science/tel-04622711v1">tel-04622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CLAUDE</dc:title>
    <dc:subject/>
    <dc:description>CV</dc:description>
    <dc:creator/>
    <dc:date>2026-05-02T07:18:26.000</dc:date>
    <meta:generator>PHPWord</meta:generator>
    <meta:initial-creator>CCSD</meta:initial-creator>
    <meta:creation-date>2026-05-02T07:18:26.000</meta:creation-date>
    <meta:keyword/>
    <meta:user-defined meta:name="Category"/>
    <meta:user-defined meta:name="Company"/>
    <meta:user-defined meta:name="Manager"/>
  </office:meta>
</office:document-meta>
</file>