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94b" style:family="table">
      <style:table-properties style:rel-width="100" table:align="center"/>
    </style:style>
    <style:style style:name="c6f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cCrossin Jeffrey<text:s/></text:span><text:span text:style-name="T2">PhD Candidate, School of Social Work, McGill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ccrossin-jeffrey">mccrossin-jeffr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54-2837">0000-0002-1054-283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Ld3lO4MAAAAJ">https://scholar.google.fr/citations?user=Ld3lO4M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c6f94b" table:style-name="c6f94b">
          <table:table-column table:style-name="c6f94b.0"/>
          <table:table-row>
            <table:table-cell office:value-type="string">
              <text:p text:style-name="Normal"><text:a xlink:type="simple" xlink:href="https://hal.science/hal-05266896v1">Caregiver Peer Support for Families of Autistic Children in France</text:a></text:p>
              <text:p text:style-name="Normal"><text:a xlink:type="simple" xlink:href="https://hal.science/search/index/?q=*&amp;authFullName_s=Jeffrey Mccrossin">Jeffrey Mccrossin</text:a><text:span>,</text:span><text:a xlink:type="simple" xlink:href="https://hal.science/search/index/?q=*&amp;authFullName_s=Lucyna Lach">Lucyna Lach</text:a><text:span>,</text:span><text:a xlink:type="simple" xlink:href="https://hal.science/search/index/?q=*&amp;authFullName_s=Sophie Biette">Sophie Biette</text:a><text:span>,</text:span><text:a xlink:type="simple" xlink:href="https://hal.science/search/index/?q=*&amp;authFullName_s=Émilie Cappe">Émilie Cappe</text:a></text:p>
              <text:p text:style-name="Normal"><text:span>Child: Care, Health and Development</text:span><text:span>, 2025, 51 (4),<text:s/></text:span><text:a xlink:type="simple" xlink:href="https://dx.doi.org/10.1111/cch.70123">⟨10.1111/cch.70123⟩</text:a></text:p>
              <text:p text:style-name="Normal"><text:span>Article dans une revue</text:span></text:p>
              <text:p text:style-name="Normal"><text:a xlink:type="simple" xlink:href="https://hal.science/hal-05266896v1">hal-05266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cCrossin Jeffrey</dc:title>
    <dc:subject/>
    <dc:description>CV</dc:description>
    <dc:creator/>
    <dc:date>2026-05-27T03:37:32.000</dc:date>
    <meta:generator>PHPWord</meta:generator>
    <meta:initial-creator>CCSD</meta:initial-creator>
    <meta:creation-date>2026-05-27T03:37:32.000</meta:creation-date>
    <meta:keyword/>
    <meta:user-defined meta:name="Category"/>
    <meta:user-defined meta:name="Company"/>
    <meta:user-defined meta:name="Manager"/>
  </office:meta>
</office:document-meta>
</file>