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aab9" style:family="table">
      <style:table-properties style:rel-width="100" table:align="center"/>
    </style:style>
    <style:style style:name="fbaab9.0" style:family="table-column">
      <style:table-column-properties style:column-width="0.00cm"/>
    </style:style>
    <style:style style:name="0920c7" style:family="table">
      <style:table-properties style:rel-width="100" table:align="center"/>
    </style:style>
    <style:style style:name="0920c7.0" style:family="table-column">
      <style:table-column-properties style:column-width="0.00cm"/>
    </style:style>
    <style:style style:name="e7e89e" style:family="table">
      <style:table-properties style:rel-width="100" table:align="center"/>
    </style:style>
    <style:style style:name="e7e89e.0" style:family="table-column">
      <style:table-column-properties style:column-width="0.00cm"/>
    </style:style>
    <style:style style:name="5e6387" style:family="table">
      <style:table-properties style:rel-width="100" table:align="center"/>
    </style:style>
    <style:style style:name="5e6387.0" style:family="table-column">
      <style:table-column-properties style:column-width="0.00cm"/>
    </style:style>
    <style:style style:name="70c6d1" style:family="table">
      <style:table-properties style:rel-width="100" table:align="center"/>
    </style:style>
    <style:style style:name="70c6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Clé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baab9" table:style-name="fbaab9">
          <table:table-column table:style-name="fbaab9.0"/>
          <table:table-row>
            <table:table-cell office:value-type="string">
              <text:p text:style-name="Normal"><text:a xlink:type="simple" xlink:href="https://hal.science/hal-04080401v2">Brain Structure Ages - A new biomarker for multi-disease classification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Human Brain Mapping</text:span><text:span>, 2024, 45 (1),<text:s/></text:span><text:a xlink:type="simple" xlink:href="https://dx.doi.org/10.1002/hbm.26558">⟨10.1002/hbm.26558⟩</text:a></text:p>
              <text:p text:style-name="Normal"><text:span>Article dans une revue</text:span></text:p>
              <text:p text:style-name="Normal"><text:a xlink:type="simple" xlink:href="https://hal.science/hal-04080401v2">hal-040804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53v2">Deep grading for MRI-based differential diagnosis of Alzheimer's disease and Frontotemporal dementia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Vincent Planche">Vincent Planche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Artificial Intelligence in Medicine</text:span><text:span>, 2023, 144, pp.102636.<text:s/></text:span><text:a xlink:type="simple" xlink:href="https://dx.doi.org/10.1016/j.artmed.2023.102636">⟨10.1016/j.artmed.2023.102636⟩</text:a></text:p>
              <text:p text:style-name="Normal"><text:span>Article dans une revue</text:span></text:p>
              <text:p text:style-name="Normal"><text:a xlink:type="simple" xlink:href="https://hal.science/hal-04083953v2">hal-04083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45v1">Towards better Interpretable and Generalizable AD detection using Collective Artificial Intelligence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Computerized Medical Imaging and Graphics</text:span><text:span>, 2023, 104,<text:s/></text:span><text:a xlink:type="simple" xlink:href="https://dx.doi.org/10.1016/j.compmedimag.2022.102171">⟨10.1016/j.compmedimag.2022.102171⟩</text:a></text:p>
              <text:p text:style-name="Normal"><text:span>Article dans une revue</text:span></text:p>
              <text:p text:style-name="Normal"><text:a xlink:type="simple" xlink:href="https://hal.science/hal-03696845v1">hal-036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959v1">AssemblyNet: A large ensemble of CNNs for 3D whole brain MRI segmentation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Rémi Giraud">Rémi Giraud</text:a><text:span>,</text:span><text:a xlink:type="simple" xlink:href="https://hal.science/search/index/?q=*&amp;authFullName_s=Baudouin Denis de Senneville">Baudouin Denis de Senneville</text:a><text:span>et al.</text:span></text:p>
              <text:p text:style-name="Normal"><text:span>NeuroImage</text:span><text:span>, 2020, 219, pp.117026.<text:s/></text:span><text:a xlink:type="simple" xlink:href="https://dx.doi.org/10.1016/j.neuroimage.2020.117026">⟨10.1016/j.neuroimage.2020.117026⟩</text:a></text:p>
              <text:p text:style-name="Normal"><text:span>Article dans une revue</text:span></text:p>
              <text:p text:style-name="Normal"><text:a xlink:type="simple" xlink:href="https://hal.science/hal-02930959v1">hal-0293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354v1">Fuzzy directional enlacement landscapes for the evaluation of complex spatial relations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Pattern Recognition</text:span><text:span>, 2020, 101, pp.107185.<text:s/></text:span><text:a xlink:type="simple" xlink:href="https://dx.doi.org/10.1016/j.patcog.2019.107185">⟨10.1016/j.patcog.2019.107185⟩</text:a></text:p>
              <text:p text:style-name="Normal"><text:span>Article dans une revue</text:span></text:p>
              <text:p text:style-name="Normal"><text:a xlink:type="simple" xlink:href="https://hal.science/hal-02446354v1">hal-0244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963v1">Multi-Scale Superpatch Matching using Dual Superpixel Descriptor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Merlin Boyer">Merlin Boyer</text:a><text:span>,</text:span><text:a xlink:type="simple" xlink:href="https://hal.science/search/index/?q=*&amp;authFullName_s=Michaël Clément">Michaël Clément</text:a></text:p>
              <text:p text:style-name="Normal"><text:span>Pattern Recognition Letters</text:span><text:span>, 2020</text:span></text:p>
              <text:p text:style-name="Normal"><text:span>Article dans une revue</text:span></text:p>
              <text:p text:style-name="Normal"><text:a xlink:type="simple" xlink:href="https://hal.science/hal-02409963v1">hal-024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48v1">Learning spatial relations and shapes for structural object description and scene recognition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Pattern Recognition</text:span><text:span>, 2018, 84, pp.197-210.<text:s/></text:span><text:a xlink:type="simple" xlink:href="https://dx.doi.org/10.1016/j.patcog.2018.06.017">⟨10.1016/j.patcog.2018.06.017⟩</text:a></text:p>
              <text:p text:style-name="Normal"><text:span>Article dans une revue</text:span></text:p>
              <text:p text:style-name="Normal"><text:a xlink:type="simple" xlink:href="https://hal.science/hal-02309948v1">hal-0230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03v1">Directional Enlacement Histograms for the Description of Complex Spatial Configurations between Objects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Adrien Poulenard">Adrien Poulenard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IEEE Transactions on Pattern Analysis and Machine Intelligence</text:span><text:span>, 2017,<text:s/></text:span><text:a xlink:type="simple" xlink:href="https://dx.doi.org/10.1109/TPAMI.2016.2645151">⟨10.1109/TPAMI.2016.2645151⟩</text:a></text:p>
              <text:p text:style-name="Normal"><text:span>Article dans une revue</text:span></text:p>
              <text:p text:style-name="Normal"><text:a xlink:type="simple" xlink:href="https://hal.science/hal-01496903v1">hal-0149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11v1">Description d’objets en couleurs à partir des relations spatiales entre régions structurelles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Revue des Nouvelles Technologies de l'Information</text:span><text:span>, 2016, Fouille de Données Complexes, RNTI E-31, pp.57-72</text:span></text:p>
              <text:p text:style-name="Normal"><text:span>Article dans une revue</text:span></text:p>
              <text:p text:style-name="Normal"><text:a xlink:type="simple" xlink:href="https://hal.science/hal-01496911v1">hal-01496911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0920c7" table:style-name="0920c7">
          <table:table-column table:style-name="0920c7.0"/>
          <table:table-row>
            <table:table-cell office:value-type="string">
              <text:p text:style-name="Normal"><text:a xlink:type="simple" xlink:href="https://hal.science/hal-05413136v1">Fouille virtuelle d’urnes funéraires assistée par IA : une étude de cas</text:a></text:p>
              <text:p text:style-name="Normal"><text:a xlink:type="simple" xlink:href="https://hal.science/search/index/?q=*&amp;authFullName_s=Nicolas Vanderesse">Nicolas Vanderesse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Romane Martin">Romane Martin</text:a><text:span>,</text:span><text:a xlink:type="simple" xlink:href="https://hal.science/search/index/?q=*&amp;authFullName_s=Stéphane Rottier">Stéphane Rottier</text:a></text:p>
              <text:p text:style-name="Normal"><text:span>IA et innovations numériques : usages et enjeux en archéologie</text:span><text:span>, INRAP, Nov 2025, Chartres, France</text:span></text:p>
              <text:p text:style-name="Normal"><text:span>Communication dans un congrès</text:span></text:p>
              <text:p text:style-name="Normal"><text:a xlink:type="simple" xlink:href="https://hal.science/hal-05413136v1">hal-0541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81v1">Superpixel Anything: A general object-based framework for accurate yet regular superpixel segmentation</text:a></text:p>
              <text:p text:style-name="Normal"><text:a xlink:type="simple" xlink:href="https://hal.science/search/index/?q=*&amp;authFullName_s=Julien Walther">Julien Walther</text:a><text:span>,</text:span><text:a xlink:type="simple" xlink:href="https://hal.science/search/index/?q=*&amp;authFullName_s=Rémi Giraud">Rémi Giraud</text:a><text:span>,</text:span><text:a xlink:type="simple" xlink:href="https://hal.science/search/index/?q=*&amp;authFullName_s=Michaël Clément">Michaël Clément</text:a></text:p>
              <text:p text:style-name="Normal"><text:span>British Machine Vision Conference</text:span><text:span>, Nov 2025, Sheffield, United Kingdom</text:span></text:p>
              <text:p text:style-name="Normal"><text:span>Communication dans un congrès</text:span></text:p>
              <text:p text:style-name="Normal"><text:a xlink:type="simple" xlink:href="https://hal.science/hal-05279681v1">hal-0527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84v1">Réseaux de neurones par graphes informés par la physique pour la reconstruction de champs de contraintes mécaniques</text:a></text:p>
              <text:p text:style-name="Normal"><text:a xlink:type="simple" xlink:href="https://hal.science/search/index/?q=*&amp;authFullName_s=Manuel Ricardo Guevara Garban">Manuel Ricardo Guevara Garban</text:a><text:span>,</text:span><text:a xlink:type="simple" xlink:href="https://hal.science/search/index/?q=*&amp;authFullName_s=Yves Chemisky">Yves Chemisky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Etienne Pruliere">Etienne Pruliere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84v1">hal-0513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88v1">Deep learning assisted segmentation of ct-scanned ancient bones</text:a></text:p>
              <text:p text:style-name="Normal"><text:a xlink:type="simple" xlink:href="https://hal.science/search/index/?q=*&amp;authFullName_s=Nicolas Vanderesse">Nicolas Vanderesse</text:a><text:span>,</text:span><text:a xlink:type="simple" xlink:href="https://hal.science/search/index/?q=*&amp;authFullName_s=Antony Colombo">Antony Colomb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Nolan Bizon">Nolan Bizon</text:a><text:span>,</text:span><text:a xlink:type="simple" xlink:href="https://hal.science/search/index/?q=*&amp;authFullName_s=Sharon Kuo">Sharon Kuo</text:a><text:span>et al.</text:span></text:p>
              <text:p text:style-name="Normal"><text:span>30TH EAA ANNUAL MEETING</text:span><text:span>, EAA, Aug 2024, Roma Sapienza Università, Italy</text:span></text:p>
              <text:p text:style-name="Normal"><text:span>Communication dans un congrès</text:span></text:p>
              <text:p text:style-name="Normal"><text:a xlink:type="simple" xlink:href="https://hal.science/hal-05008688v1">hal-0500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05v1">Classification et estimation de densité de microstructures triplement périodiques avec des réseaux de neurones à convolution 3D</text:a></text:p>
              <text:p text:style-name="Normal"><text:a xlink:type="simple" xlink:href="https://hal.science/search/index/?q=*&amp;authFullName_s=Manuel Ricardo Guevara Garban">Manuel Ricardo Guevara Garban</text:a><text:span>,</text:span><text:a xlink:type="simple" xlink:href="https://hal.science/search/index/?q=*&amp;authFullName_s=Yves Chemisky">Yves Chemisky</text:a><text:span>,</text:span><text:a xlink:type="simple" xlink:href="https://hal.science/search/index/?q=*&amp;authFullName_s=Etienne Prulière">Etienne Prulière</text:a><text:span>,</text:span><text:a xlink:type="simple" xlink:href="https://hal.science/search/index/?q=*&amp;authFullName_s=Michaël Clément">Michaël Clémen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05v1">hal-0461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135v1">3D Transformer based on deformable patch location for differential diagnosis between Alzheimer's disease and Frontotemporal dementia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14th International Workshop, MLMI 2023, Held in Conjunction with MICCAI 2023</text:span><text:span>, Oct 2023, Vancouver, Canada. pp.53-63,<text:s/></text:span><text:a xlink:type="simple" xlink:href="https://dx.doi.org/10.1007/978-3-031-45676-3_6">⟨10.1007/978-3-031-45676-3_6⟩</text:a></text:p>
              <text:p text:style-name="Normal"><text:span>Communication dans un congrès</text:span></text:p>
              <text:p text:style-name="Normal"><text:a xlink:type="simple" xlink:href="https://hal.science/hal-04201135v1">hal-0420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57v1">Diffusart: Enhancing Line Art Colorization with Conditional Diffusion Models</text:a></text:p>
              <text:p text:style-name="Normal"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Edgar Simo-Serra">Edgar Simo-Serra</text:a></text:p>
              <text:p text:style-name="Normal"><text:span>IEEE/CVF Conference on Computer Vision and Pattern Recognition Workshops (CVPRW)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4094357v1">hal-0409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73v1">IA-SeReOs, an interdisciplinary project towards the automatic segmentation of CT-scanned ancient bone remains</text:a></text:p>
              <text:p text:style-name="Normal"><text:a xlink:type="simple" xlink:href="https://hal.science/search/index/?q=*&amp;authFullName_s=Nicolas Vanderesse">Nicolas Vanderesse</text:a><text:span>,</text:span><text:a xlink:type="simple" xlink:href="https://hal.science/search/index/?q=*&amp;authFullName_s=Antony Colombo">Antony Colombo</text:a><text:span>,</text:span><text:a xlink:type="simple" xlink:href="https://hal.science/search/index/?q=*&amp;authFullName_s=Nolan Bizon">Nolan Bizo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Sharon Kuo">Sharon Kuo</text:a><text:span>et al.</text:span></text:p>
              <text:p text:style-name="Normal"><text:span>IAMAHA : 1st international conference on artificIAl Intelligence and applied MAthematics for History and Archaeology</text:span><text:span>, CEPAM; INRIA Côte d'Azur; I3S, Nov 2023, Nice, France</text:span></text:p>
              <text:p text:style-name="Normal"><text:span>Communication dans un congrès</text:span></text:p>
              <text:p text:style-name="Normal"><text:a xlink:type="simple" xlink:href="https://hal.science/hal-05065073v1">hal-050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55v1">Super-attention for exemplar-based image colorization</text:a></text:p>
              <text:p text:style-name="Normal"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Aurélie Bugeau">Aurélie Bugeau</text:a></text:p>
              <text:p text:style-name="Normal"><text:span>16th Asian Conference on Computer Vision (ACCV)</text:span><text:span>, Dec 2022, Macau, Macau SAR China</text:span></text:p>
              <text:p text:style-name="Normal"><text:span>Communication dans un congrès</text:span></text:p>
              <text:p text:style-name="Normal"><text:a xlink:type="simple" xlink:href="https://hal.science/hal-03794455v1">hal-0379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98v1">Non-local matching of superpixel-based deep features for color transfer</text:a></text:p>
              <text:p text:style-name="Normal"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Aurélie Bugeau">Aurélie Bugeau</text:a></text:p>
              <text:p text:style-name="Normal"><text:span>International Conference on Computer Vision Theory and Applications</text:span><text:span>, Feb 2022, Vienne (on line), Austria</text:span></text:p>
              <text:p text:style-name="Normal"><text:span>Communication dans un congrès</text:span></text:p>
              <text:p text:style-name="Normal"><text:a xlink:type="simple" xlink:href="https://hal.science/hal-03442598v1">hal-0344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32v1">Interpretable differential diagnosis for Alzheimer's disease and Frontotemporal dementia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International Conference on Medical Image Computing and Computer Assisted Intervention</text:span><text:span>, Sep 2022, Resorts World Convention Centre, Singapore.<text:s/></text:span><text:a xlink:type="simple" xlink:href="https://dx.doi.org/10.1007/978-3-031-16431-6_6">⟨10.1007/978-3-031-16431-6_6⟩</text:a></text:p>
              <text:p text:style-name="Normal"><text:span>Communication dans un congrès</text:span></text:p>
              <text:p text:style-name="Normal"><text:a xlink:type="simple" xlink:href="https://hal.science/hal-03696832v1">hal-036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98v1">Deep Grading based on Collective Artificial Intelligence for AD Diagnosis and Prognosis</text:a></text:p>
              <text:p text:style-name="Normal"><text:a xlink:type="simple" xlink:href="https://hal.science/search/index/?q=*&amp;authFullName_s=Huy-Dung Nguyen">Huy-Dung Nguye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Pierrick Coupé">Pierrick Coupé</text:a></text:p>
              <text:p text:style-name="Normal"><text:span>Workshop on Interpretability of Machine Intelligence in Medical Image Computing at MICCAI 2021</text:span><text:span>, 2021, Strasbourg, France.<text:s/></text:span><text:a xlink:type="simple" xlink:href="https://dx.doi.org/10.1007/978-3-030-87444-5_3">⟨10.1007/978-3-030-87444-5_3⟩</text:a></text:p>
              <text:p text:style-name="Normal"><text:span>Communication dans un congrès</text:span></text:p>
              <text:p text:style-name="Normal"><text:a xlink:type="simple" xlink:href="https://hal.science/hal-03370898v1">hal-0337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67v1">Superpixel-based matching of high-resolution deep features for color transfer</text:a></text:p>
              <text:p text:style-name="Normal"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Aurélie Bugeau">Aurélie Bugeau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67v1">hal-033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607v1">Enlacement and interlacement shape descriptors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International Conference on Pattern Recognition and Artificial Intelligence (ICPRAI)</text:span><text:span>, 2020, Zhongshan, China</text:span></text:p>
              <text:p text:style-name="Normal"><text:span>Communication dans un congrès</text:span></text:p>
              <text:p text:style-name="Normal"><text:a xlink:type="simple" xlink:href="https://hal.science/hal-02492607v1">hal-0249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65v1">Algorithme de correspondance de superpatchs multi-échelles basé sur des descripteurs duals de superpixel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Merlin Boyer">Merlin Boyer</text:a><text:span>,</text:span><text:a xlink:type="simple" xlink:href="https://hal.science/search/index/?q=*&amp;authFullName_s=Michaël Clément">Michaël Clément</text:a></text:p>
              <text:p text:style-name="Normal"><text:span>Reconnaissance des Formes, Image, Apprentissage et Perception (RFIAP 2020)</text:span><text:span>, Jun 2020, Vannes, France</text:span></text:p>
              <text:p text:style-name="Normal"><text:span>Communication dans un congrès</text:span></text:p>
              <text:p text:style-name="Normal"><text:a xlink:type="simple" xlink:href="https://hal.science/hal-02503365v1">hal-0250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26v1">AssemblyNet: A Novel Deep Decision-Making Process for Whole Brain MRI Segmentation</text:a></text:p>
              <text:p text:style-name="Normal"><text:a xlink:type="simple" xlink:href="https://hal.science/search/index/?q=*&amp;authFullName_s=Pierrick Coupé">Pierrick Coupé</text:a><text:span>,</text:span><text:a xlink:type="simple" xlink:href="https://hal.science/search/index/?q=*&amp;authFullName_s=Boris Mansencal">Boris Mansencal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Rémi Giraud">Rémi Giraud</text:a><text:span>,</text:span><text:a xlink:type="simple" xlink:href="https://hal.science/search/index/?q=*&amp;authFullName_s=Baudouin Denis de Senneville">Baudouin Denis de Senneville</text:a><text:span>et al.</text:span></text:p>
              <text:p text:style-name="Normal"><text:span>International Conference on Medical Image Computing and Computer-Assisted Intervention (MICCAI)</text:span><text:span>, Oct 2019, Shenzhen, China. pp.466-474,<text:s/></text:span><text:a xlink:type="simple" xlink:href="https://dx.doi.org/10.1007/978-3-030-32248-9_52">⟨10.1007/978-3-030-32248-9_52⟩</text:a></text:p>
              <text:p text:style-name="Normal"><text:span>Communication dans un congrès</text:span></text:p>
              <text:p text:style-name="Normal"><text:a xlink:type="simple" xlink:href="https://hal.science/hal-02358626v1">hal-0235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20v1">Sacs de relations spatiales et de formes pour la reconnaissance d'images de scènes naturelles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720v1">hal-0186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58v1">Fuzzy directional enlacement landscapes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International Conference on Discrete Geometry for Computer Imagery (DGCI)</text:span><text:span>, Sep 2017, Vienna, Austria. pp.171-182,<text:s/></text:span><text:a xlink:type="simple" xlink:href="https://dx.doi.org/10.1007/978-3-319-66272-5_15">⟨10.1007/978-3-319-66272-5_15⟩</text:a></text:p>
              <text:p text:style-name="Normal"><text:span>Communication dans un congrès</text:span></text:p>
              <text:p text:style-name="Normal"><text:a xlink:type="simple" xlink:href="https://hal.science/hal-02309958v1">hal-0230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56v1">Local Enlacement Histograms for Historical Drop Caps Style Recognition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2017 14th IAPR International Conference on Document Analysis and Recognition (ICDAR)</text:span><text:span>, Nov 2017, Kyoto, Japan. pp.299-304,<text:s/></text:span><text:a xlink:type="simple" xlink:href="https://dx.doi.org/10.1109/ICDAR.2017.57">⟨10.1109/ICDAR.2017.57⟩</text:a></text:p>
              <text:p text:style-name="Normal"><text:span>Communication dans un congrès</text:span></text:p>
              <text:p text:style-name="Normal"><text:a xlink:type="simple" xlink:href="https://hal.science/hal-01838156v1">hal-0183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896v1">Bags of Spatial Relations and Shapes Features for Structural Object Description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International Conference on Pattern Recognition (ICPR)</text:span><text:span>, Dec 2016, Cancún, Mexico. pp.1994-1999,<text:s/></text:span><text:a xlink:type="simple" xlink:href="https://dx.doi.org/10.1109/ICPR.2016.7899929">⟨10.1109/ICPR.2016.7899929⟩</text:a></text:p>
              <text:p text:style-name="Normal"><text:span>Communication dans un congrès</text:span></text:p>
              <text:p text:style-name="Normal"><text:a xlink:type="simple" xlink:href="https://hal.science/hal-01496896v1">hal-0149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915v1">Descripteurs directionnels d'enlacement et d'entrelacement entre objets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Congrès National sur la Reconnaissance des Formes et l'Intelligence Artificielle (RFIA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496915v1">hal-0149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51v1">Color Object Recognition Based on Spatial Relations between Image Layers</text:a></text:p>
              <text:p text:style-name="Normal"><text:a xlink:type="simple" xlink:href="https://hal.science/search/index/?q=*&amp;authFullName_s=Michaël Clément">Michaël Clément</text:a><text:span>,</text:span><text:a xlink:type="simple" xlink:href="https://hal.science/search/index/?q=*&amp;authFullName_s=Mickaël Garnier">Mickaël Garnier</text:a><text:span>,</text:span><text:a xlink:type="simple" xlink:href="https://hal.science/search/index/?q=*&amp;authFullName_s=Camille Kurtz">Camille Kurtz</text:a><text:span>,</text:span><text:a xlink:type="simple" xlink:href="https://hal.science/search/index/?q=*&amp;authFullName_s=Laurent Wendling">Laurent Wendling</text:a></text:p>
              <text:p text:style-name="Normal"><text:span>International Conference on Computer Vision Theory and Applications (VISAPP)</text:span><text:span>, Mar 2015, Berlin, Germany. pp.427-434,<text:s/></text:span><text:a xlink:type="simple" xlink:href="https://dx.doi.org/10.5220/0005291304270434">⟨10.5220/0005291304270434⟩</text:a></text:p>
              <text:p text:style-name="Normal"><text:span>Communication dans un congrès</text:span></text:p>
              <text:p text:style-name="Normal"><text:a xlink:type="simple" xlink:href="https://hal.science/hal-01153151v1">hal-01153151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7e89e" table:style-name="e7e89e">
          <table:table-column table:style-name="e7e89e.0"/>
          <table:table-row>
            <table:table-cell office:value-type="string">
              <text:p text:style-name="Normal"><text:a xlink:type="simple" xlink:href="https://hal.science/hal-03877284v1">Influence of Color Spaces for Deep Learning Image Colorization</text:a></text:p>
              <text:p text:style-name="Normal"><text:a xlink:type="simple" xlink:href="https://hal.science/search/index/?q=*&amp;authFullName_s=Coloma Ballester">Coloma Ballester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Rémi Giraud">Rémi Giraud</text:a><text:span>et al.</text:span></text:p>
              <text:p text:style-name="Normal"><text:span>Handbook of Mathematical Models and Algorithms in Computer Vision and Imaging</text:span><text:span>, Springer International Publishing; Springer International Publishing, pp.1-32, 2022,<text:s/></text:span><text:a xlink:type="simple" xlink:href="https://dx.doi.org/10.1007/978-3-030-03009-4_125-1">⟨10.1007/978-3-030-03009-4_125-1⟩</text:a></text:p>
              <text:p text:style-name="Normal"><text:span>Chapitre d'ouvrage</text:span></text:p>
              <text:p text:style-name="Normal"><text:a xlink:type="simple" xlink:href="https://hal.science/hal-03877284v1">hal-0387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99v1">Analysis of Different Losses for Deep Learning Image Colorization</text:a></text:p>
              <text:p text:style-name="Normal"><text:a xlink:type="simple" xlink:href="https://hal.science/search/index/?q=*&amp;authFullName_s=Ballester Coloma">Ballester Coloma</text:a><text:span>,</text:span><text:a xlink:type="simple" xlink:href="https://hal.science/search/index/?q=*&amp;authFullName_s=Bugeau Aurélie">Bugeau Aurélie</text:a><text:span>,</text:span><text:a xlink:type="simple" xlink:href="https://hal.science/search/index/?q=*&amp;authFullName_s=Carrillo Hernan">Carrillo Hernan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Rémi Giraud">Rémi Giraud</text:a><text:span>et al.</text:span></text:p>
              <text:p text:style-name="Normal"><text:span>Handbook of Mathematical Models and Algorithms in Computer Vision and Imaging</text:span><text:span>, Springer International Publishing, pp.1-26, 2022,<text:s/></text:span><text:a xlink:type="simple" xlink:href="https://dx.doi.org/10.1007/978-3-030-03009-4_127-1">⟨10.1007/978-3-030-03009-4_127-1⟩</text:a></text:p>
              <text:p text:style-name="Normal"><text:span>Chapitre d'ouvrage</text:span></text:p>
              <text:p text:style-name="Normal"><text:a xlink:type="simple" xlink:href="https://hal.science/hal-03877299v1">hal-03877299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5e6387" table:style-name="5e6387">
          <table:table-column table:style-name="5e6387.0"/>
          <table:table-row>
            <table:table-cell office:value-type="string">
              <text:p text:style-name="Normal"><text:a xlink:type="simple" xlink:href="https://hal.science/hal-05279649v1">Superpixel Segmentation: A Long-Lasting Ill-Posed Problem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Michaël Clément">Michaël Cléme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9649v1">hal-0527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48v1">Deep Spherical Superpixels</text:a></text:p>
              <text:p text:style-name="Normal"><text:a xlink:type="simple" xlink:href="https://hal.science/search/index/?q=*&amp;authFullName_s=Rémi Giraud">Rémi Giraud</text:a><text:span>,</text:span><text:a xlink:type="simple" xlink:href="https://hal.science/search/index/?q=*&amp;authFullName_s=Michaël Clément">Michaël Cléme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1448v1">hal-0466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00v1">Exemplar-based image colorization using object-guided attention</text:a></text:p>
              <text:p text:style-name="Normal"><text:a xlink:type="simple" xlink:href="https://hal.science/search/index/?q=*&amp;authFullName_s=Hernan Carrillo">Hernan Carrillo</text:a><text:span>,</text:span><text:a xlink:type="simple" xlink:href="https://hal.science/search/index/?q=*&amp;authFullName_s=Michaël Clément">Michaël Clément</text:a><text:span>,</text:span><text:a xlink:type="simple" xlink:href="https://hal.science/search/index/?q=*&amp;authFullName_s=Aurélie Bugeau">Aurélie Bugea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5100v1">hal-0421510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0c6d1" table:style-name="70c6d1">
          <table:table-column table:style-name="70c6d1.0"/>
          <table:table-row>
            <table:table-cell office:value-type="string">
              <text:p text:style-name="Normal"><text:a xlink:type="simple" xlink:href="https://theses.hal.science/tel-02111681v1">Modélisation et apprentissage de relations spatiales pour la reconnaissance et l’interprétation d’images</text:a></text:p>
              <text:p text:style-name="Normal"><text:a xlink:type="simple" xlink:href="https://hal.science/search/index/?q=*&amp;authFullName_s=Michaël Clément">Michaël Clément</text:a></text:p>
              <text:p text:style-name="Normal"><text:span>Traitement des images [eess.IV]. Université Sorbonne Paris Cité, 2017. Français.<text:s/></text:span><text:a xlink:type="simple" xlink:href="https://www.theses.fr/2017USPCB024">⟨NNT : 2017USPCB024⟩</text:a></text:p>
              <text:p text:style-name="Normal"><text:span>Thèse</text:span></text:p>
              <text:p text:style-name="Normal"><text:a xlink:type="simple" xlink:href="https://theses.hal.science/tel-02111681v1">tel-0211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Clément</dc:title>
    <dc:subject/>
    <dc:description>CV</dc:description>
    <dc:creator/>
    <dc:date>2026-05-06T21:14:46.000</dc:date>
    <meta:generator>PHPWord</meta:generator>
    <meta:initial-creator>CCSD</meta:initial-creator>
    <meta:creation-date>2026-05-06T21:14:46.000</meta:creation-date>
    <meta:keyword/>
    <meta:user-defined meta:name="Category"/>
    <meta:user-defined meta:name="Company"/>
    <meta:user-defined meta:name="Manager"/>
  </office:meta>
</office:document-meta>
</file>