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c55" style:family="table">
      <style:table-properties style:rel-width="100" table:align="center"/>
    </style:style>
    <style:style style:name="38fc55.0" style:family="table-column">
      <style:table-column-properties style:column-width="0.00cm"/>
    </style:style>
    <style:style style:name="f7d53e" style:family="table">
      <style:table-properties style:rel-width="100" table:align="center"/>
    </style:style>
    <style:style style:name="f7d53e.0" style:family="table-column">
      <style:table-column-properties style:column-width="0.00cm"/>
    </style:style>
    <style:style style:name="9cff7d" style:family="table">
      <style:table-properties style:rel-width="100" table:align="center"/>
    </style:style>
    <style:style style:name="9cff7d.0" style:family="table-column">
      <style:table-column-properties style:column-width="0.00cm"/>
    </style:style>
    <style:style style:name="24aba1" style:family="table">
      <style:table-properties style:rel-width="100" table:align="center"/>
    </style:style>
    <style:style style:name="24aba1.0" style:family="table-column">
      <style:table-column-properties style:column-width="0.00cm"/>
    </style:style>
    <style:style style:name="4ce78a" style:family="table">
      <style:table-properties style:rel-width="100" table:align="center"/>
    </style:style>
    <style:style style:name="4ce78a.0" style:family="table-column">
      <style:table-column-properties style:column-width="0.00cm"/>
    </style:style>
    <style:style style:name="ea2195" style:family="table">
      <style:table-properties style:rel-width="100" table:align="center"/>
    </style:style>
    <style:style style:name="ea2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Cogn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cognetti">mcogn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96-5914">0000-0003-4996-591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NAq-dYcAAAAJ">https://scholar.google.fr/citations?user=NAq-dYc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currently a CPJ (Chaire de Professeur Junior) at LAAS-CNRS and University of Toulouse III - Paul Sabatier.</text:span></text:p>
        <text:p text:style-name="P16"><text:span text:style-name="T8">From September 2020 to December 2022, I was a Lecturer/Assistant Professor at Maynooth University, Ireland.</text:span></text:p>
        <text:p text:style-name="P18"><text:span text:style-name="T9">From January 2020 to August 2020, I was a Postdoctoral researcher at the UBIMCOMP department of the University of Oulu, working with Prof. Steven LaValle in filtering and planning for telepresence.</text:span></text:p>
        <text:p text:style-name="P20"><text:span text:style-name="T10">From February 2017 to November 2019, I was a Postdoctoral researcher at the Centre National de la Recherche Scientifique (CNRS) at Irisa and Inria Rennes, working on the active perception problem under the supervision of Dr. Paolo Robuffo Giordano.</text:span></text:p>
        <text:p text:style-name="P22"><text:span text:style-name="T11">From May 2016 to February 2017, I was a Postdoctoral researcher at the Robotics Lab of Dipartimento di Ingegneria Informatica, Automatica e Gestionale (DIAG), Sapienza – University of Rome, where I worked on safety for humanoid robots under the supervision of Prof. Giuseppe Oriolo.</text:span></text:p>
        <text:p text:style-name="P24"><text:span text:style-name="T12">The main topics of my research are (active) state estimation and shared control/autonomy for mobile robotics.Moreover, I’m interested in the whole-body motion planning and control for humanoid robots. In fact, I faced the problem of task-constrained motion planning for humanoids, i.e. planning the motion of a humanoid robot that must execute a manipulation task, possibly requiring stepping, in environments cluttered by obstacles.</text:span></text:p>
        <text:p text:style-name="P26"><text:span text:style-name="T13">Finally, I also worked in the localization and control of a team of heterogeneous robot. In this research, a team is composed by an aerial vehicle (UAV) and several ground robots (UGVs). The idea is to fuse the supervising role of the UAV and the on-site point of view of the UGVs to accomplish several tasks.</text:span></text:p>
        <text:p text:style-name="P28"><text:span text:style-name="T14">From March 2011 to October 2011 I visited the Max Planck Institute for Biological Cybernetics in Tuebingen under the supervision of Dr. Antonio Franchi.</text:span></text:p>
        <text:p text:style-name="P30"><text:span text:style-name="T15">From January 2015 to July 2015 I visited the Personal Robotics Lab at « The Robotics Institute – Carnegie Mellon University » under the supervision of Prof. Siddhartha Srinivasa.</text:span></text:p>
        <text:p text:style-name="P32"><text:span text:style-name="T16">From October 2012 to May 2016 I was a Ph.D. student at the Robotics Lab of Dipartimento di Ingegneria Informatica, Automatica e Gestionale (DIAG), Sapienza – University of Rome .</text:span></text:p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Article dans une revue (13)</text:span></text:p>
        <text:p text:style-name="P39"/>
        <table:table table:name="38fc55" table:style-name="38fc55">
          <table:table-column table:style-name="38fc55.0"/>
          <table:table-row>
            <table:table-cell office:value-type="string">
              <text:p text:style-name="Normal"><text:a xlink:type="simple" xlink:href="https://hal.science/hal-05021224v1">Sensitivity-Aware Model Predictive Control for Robots with Parametric Uncertainty</text:a></text:p>
              <text:p text:style-name="Normal"><text:a xlink:type="simple" xlink:href="https://hal.science/search/index/?q=*&amp;authFullName_s=Tommaso Belvedere">Tommaso Belvedere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Paolo Robuffo Giordano">Paolo Robuffo Giordano</text:a></text:p>
              <text:p text:style-name="Normal"><text:span>IEEE Transactions on Robotics</text:span><text:span>, 2025, 41, pp.3039-3058.<text:s/></text:span><text:a xlink:type="simple" xlink:href="https://dx.doi.org/10.1109/TRO.2025.3554415">⟨10.1109/TRO.2025.3554415⟩</text:a></text:p>
              <text:p text:style-name="Normal"><text:span>Article dans une revue</text:span></text:p>
              <text:p text:style-name="Normal"><text:a xlink:type="simple" xlink:href="https://hal.science/hal-05021224v1">hal-0502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52v1">Robust Sensitivity-Aware Chance-Constrained MPC for Efficient Handling of Multiple Uncertainty Sources</text:a></text:p>
              <text:p text:style-name="Normal"><text:a xlink:type="simple" xlink:href="https://hal.science/search/index/?q=*&amp;authFullName_s=James Zhu">James Zhu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arco Cognetti">Marco Cognetti</text:a></text:p>
              <text:p text:style-name="Normal"><text:span>IEEE Robotics and Automation Letters</text:span><text:span>, 2025, 10 (10), pp.10330 - 10337.<text:s/></text:span><text:a xlink:type="simple" xlink:href="https://dx.doi.org/10.1109/LRA.2025.3597863">⟨10.1109/LRA.2025.3597863⟩</text:a></text:p>
              <text:p text:style-name="Normal"><text:span>Article dans une revue</text:span></text:p>
              <text:p text:style-name="Normal"><text:a xlink:type="simple" xlink:href="https://hal.science/hal-05208652v1">hal-0520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07v1">Experimental Validation of Sensitivity-Aware Trajectory Planning for a Redundant Robotic Manipulator Under Payload Uncertainty</text:a></text:p>
              <text:p text:style-name="Normal"><text:a xlink:type="simple" xlink:href="https://hal.science/search/index/?q=*&amp;authFullName_s=Ali Srour">Ali Srour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Marco Cognetti">Marco Cognetti</text:a></text:p>
              <text:p text:style-name="Normal"><text:span>IEEE Robotics and Automation Letters</text:span><text:span>, 2025, 10 (2), pp.1561-1568.<text:s/></text:span><text:a xlink:type="simple" xlink:href="https://dx.doi.org/10.1109/LRA.2024.3519857">⟨10.1109/LRA.2024.3519857⟩</text:a></text:p>
              <text:p text:style-name="Normal"><text:span>Article dans une revue</text:span></text:p>
              <text:p text:style-name="Normal"><text:a xlink:type="simple" xlink:href="https://hal.science/hal-04816507v1">hal-048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98v1">A Nonlinear MPC for Physical Human-Aerial Robot Interaction in Collaborative Transportation Tasks</text:a></text:p>
              <text:p text:style-name="Normal"><text:a xlink:type="simple" xlink:href="https://hal.science/search/index/?q=*&amp;authFullName_s=Antonio Gonzalez-Morgado">Antonio Gonzalez-Morgado</text:a><text:span>,</text:span><text:a xlink:type="simple" xlink:href="https://hal.science/search/index/?q=*&amp;authFullName_s=Jonas Soueidan">Jonas Soueidan</text:a><text:span>,</text:span><text:a xlink:type="simple" xlink:href="https://hal.science/search/index/?q=*&amp;authFullName_s=Guillermo Heredia">Guillermo Heredia</text:a><text:span>,</text:span><text:a xlink:type="simple" xlink:href="https://hal.science/search/index/?q=*&amp;authFullName_s=Anibal Ollero">Anibal Ollero</text:a><text:span>,</text:span><text:a xlink:type="simple" xlink:href="https://hal.science/search/index/?q=*&amp;authFullName_s=Philippe Fraisse">Philippe Fraisse</text:a><text:span>et al.</text:span></text:p>
              <text:p text:style-name="Normal"><text:span>IEEE Robotics and Automation Letters</text:span><text:span>, 2025, 10 (10), pp.9670 - 9677.<text:s/></text:span><text:a xlink:type="simple" xlink:href="https://dx.doi.org/10.1109/LRA.2025.3597854">⟨10.1109/LRA.2025.3597854⟩</text:a></text:p>
              <text:p text:style-name="Normal"><text:span>Article dans une revue</text:span></text:p>
              <text:p text:style-name="Normal"><text:a xlink:type="simple" xlink:href="https://hal.science/hal-05208698v1">hal-052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25v2">Active Sensing for Data Quality Improvement in Model Learning</text:a></text:p>
              <text:p text:style-name="Normal"><text:a xlink:type="simple" xlink:href="https://hal.science/search/index/?q=*&amp;authFullName_s=Olga Napolitano">Olga Napolitano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Lucia Pallottino">Lucia Pallottino</text:a><text:span>,</text:span><text:a xlink:type="simple" xlink:href="https://hal.science/search/index/?q=*&amp;authFullName_s=Dimitrios Kanoulas">Dimitrios Kanoulas</text:a><text:span>,</text:span><text:a xlink:type="simple" xlink:href="https://hal.science/search/index/?q=*&amp;authFullName_s=Paolo Salaris">Paolo Salaris</text:a><text:span>et al.</text:span></text:p>
              <text:p text:style-name="Normal"><text:span>IEEE Control Systems Letters</text:span><text:span>, 2024, pp.1-1.<text:s/></text:span><text:a xlink:type="simple" xlink:href="https://dx.doi.org/10.1109/LCSYS.2024.3410152">⟨10.1109/LCSYS.2024.3410152⟩</text:a></text:p>
              <text:p text:style-name="Normal"><text:span>Article dans une revue</text:span></text:p>
              <text:p text:style-name="Normal"><text:a xlink:type="simple" xlink:href="https://hal.science/hal-04226725v2">hal-0422672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6547v1">Robust Motion Planning with Accuracy Optimization based on Learned Sensitivity Metrics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EEE Robotics and Automation Letters</text:span><text:span>, 2024, 9 (11), pp.10113-10120.<text:s/></text:span><text:a xlink:type="simple" xlink:href="https://dx.doi.org/10.1109/LRA.2024.3468149">⟨10.1109/LRA.2024.3468149⟩</text:a></text:p>
              <text:p text:style-name="Normal"><text:span>Article dans une revue</text:span></text:p>
              <text:p text:style-name="Normal"><text:a xlink:type="simple" xlink:href="https://laas.hal.science/hal-04636547v1">hal-046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54v1">Autonomy in Physical Human-Robot Interaction: a Brief Survey</text:a></text:p>
              <text:p text:style-name="Normal"><text:a xlink:type="simple" xlink:href="https://hal.science/search/index/?q=*&amp;authFullName_s=Mario Selvaggio">Mario Selvaggio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Stefanos Nikolaidis">Stefanos Nikolaidi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Bruno Siciliano">Bruno Siciliano</text:a></text:p>
              <text:p text:style-name="Normal"><text:span>IEEE Robotics and Automation Letters</text:span><text:span>, 2021,<text:s/></text:span><text:a xlink:type="simple" xlink:href="https://dx.doi.org/10.1109/LRA.2021.3100603">⟨10.1109/LRA.2021.3100603⟩</text:a></text:p>
              <text:p text:style-name="Normal"><text:span>Article dans une revue</text:span></text:p>
              <text:p text:style-name="Normal"><text:a xlink:type="simple" xlink:href="https://hal.science/hal-03413654v1">hal-03413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1947v1">Perception-Aware Human-Assisted Navigation of Mobile Robots on Persistent Trajectories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Marco Aggravi">Marco Aggravi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Paolo Salaris">Paolo Salaris</text:a><text:span>,</text:span><text:a xlink:type="simple" xlink:href="https://hal.science/search/index/?q=*&amp;authFullName_s=Paolo Robuffo Giordano">Paolo Robuffo Giordano</text:a></text:p>
              <text:p text:style-name="Normal"><text:span>IEEE Robotics and Automation Letters</text:span><text:span>, 2020, 5 (3), pp.4711-4718.<text:s/></text:span><text:a xlink:type="simple" xlink:href="https://dx.doi.org/10.1109/LRA.2020.3003882">⟨10.1109/LRA.2020.3003882⟩</text:a></text:p>
              <text:p text:style-name="Normal"><text:span>Article dans une revue</text:span></text:p>
              <text:p text:style-name="Normal"><text:a xlink:type="simple" xlink:href="https://inria.hal.science/hal-02951947v1">hal-02951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8900v1">Online Optimal Perception-Aware Trajectory Generation</text:a></text:p>
              <text:p text:style-name="Normal"><text:a xlink:type="simple" xlink:href="https://hal.science/search/index/?q=*&amp;authFullName_s=Paolo Salaris">Paolo Salaris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Riccardo Spica">Riccardo Spica</text:a><text:span>,</text:span><text:a xlink:type="simple" xlink:href="https://hal.science/search/index/?q=*&amp;authFullName_s=Paolo Robuffo Giordano">Paolo Robuffo Giordano</text:a></text:p>
              <text:p text:style-name="Normal"><text:span>IEEE Transactions on Robotics</text:span><text:span>, 2019, pp.1-16.<text:s/></text:span><text:a xlink:type="simple" xlink:href="https://dx.doi.org/10.1109/TRO.2019.2931137">⟨10.1109/TRO.2019.2931137⟩</text:a></text:p>
              <text:p text:style-name="Normal"><text:span>Article dans une revue</text:span></text:p>
              <text:p text:style-name="Normal"><text:a xlink:type="simple" xlink:href="https://inria.hal.science/hal-02278900v1">hal-02278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293v1">Dynamic Identification of the Franka Emika Panda Robot With Retrieval of Feasible Parameters Using Penalty-Based Optimization</text:a></text:p>
              <text:p text:style-name="Normal"><text:a xlink:type="simple" xlink:href="https://hal.science/search/index/?q=*&amp;authFullName_s=Claudio Gaz">Claudio Gaz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Alexander Oliva">Alexander Oliva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lessandro de Luca">Alessandro de Luca</text:a></text:p>
              <text:p text:style-name="Normal"><text:span>IEEE Robotics and Automation Letters</text:span><text:span>, 2019, 4 (4), pp.4147-4154.<text:s/></text:span><text:a xlink:type="simple" xlink:href="https://dx.doi.org/10.1109/LRA.2019.2931248">⟨10.1109/LRA.2019.2931248⟩</text:a></text:p>
              <text:p text:style-name="Normal"><text:span>Article dans une revue</text:span></text:p>
              <text:p text:style-name="Normal"><text:a xlink:type="simple" xlink:href="https://inria.hal.science/hal-02265293v1">hal-022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02v1">Ground and Aerial Mutual Localization Using Anonymous Relative-Bearing Measurements</text:a></text:p>
              <text:p text:style-name="Normal"><text:a xlink:type="simple" xlink:href="https://hal.science/search/index/?q=*&amp;authFullName_s=Paolo Stegagno">Paolo Stegagno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Heinrich H Bülthoff">Heinrich H Bülthoff</text:a><text:span>,</text:span><text:a xlink:type="simple" xlink:href="https://hal.science/search/index/?q=*&amp;authFullName_s=Antonio Franchi">Antonio Franchi</text:a></text:p>
              <text:p text:style-name="Normal"><text:span>IEEE Transactions on Robotics</text:span><text:span>, 2016, 32 (5), pp.1133 - 1151.<text:s/></text:span><text:a xlink:type="simple" xlink:href="https://dx.doi.org/10.1109/TRO.2016.2593454">⟨10.1109/TRO.2016.2593454⟩</text:a></text:p>
              <text:p text:style-name="Normal"><text:span>Article dans une revue</text:span></text:p>
              <text:p text:style-name="Normal"><text:a xlink:type="simple" xlink:href="https://hal.science/hal-01393702v1">hal-013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91v1">Multi-task Cooperative Control in a Heterogeneous Ground-Air Robot Team</text:a></text:p>
              <text:p text:style-name="Normal"><text:a xlink:type="simple" xlink:href="https://hal.science/search/index/?q=*&amp;authFullName_s=Lorenzo Rosa">Lorenzo Ros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Andrea Nicastro">Andrea Nicastro</text:a><text:span>,</text:span><text:a xlink:type="simple" xlink:href="https://hal.science/search/index/?q=*&amp;authFullName_s=Pol Alvarez">Pol Alvarez</text:a><text:span>,</text:span><text:a xlink:type="simple" xlink:href="https://hal.science/search/index/?q=*&amp;authFullName_s=Giuseppe Oriolo">Giuseppe Oriolo</text:a></text:p>
              <text:p text:style-name="Normal"><text:span>IFAC-PapersOnLine</text:span><text:span>, 2015, 48 (5), pp.53-58.<text:s/></text:span><text:a xlink:type="simple" xlink:href="https://dx.doi.org/10.1016/j.ifacol.2015.06.463">⟨10.1016/j.ifacol.2015.06.463⟩</text:a></text:p>
              <text:p text:style-name="Normal"><text:span>Article dans une revue</text:span></text:p>
              <text:p text:style-name="Normal"><text:a xlink:type="simple" xlink:href="https://hal.science/hal-04286991v1">hal-0428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93v1">Two Measurement Scenarios for Anonymous Mutual Localization in Multi-UAV Systems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Paolo Stegagno">Paolo Stegagn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useppe Oriolo">Giuseppe Oriolo</text:a></text:p>
              <text:p text:style-name="Normal"><text:span>IFAC Proceedings Volumes</text:span><text:span>, 2012, 45 (28), pp.13-18.<text:s/></text:span><text:a xlink:type="simple" xlink:href="https://dx.doi.org/10.3182/20121003-3-SF-4024.00006">⟨10.3182/20121003-3-SF-4024.00006⟩</text:a></text:p>
              <text:p text:style-name="Normal"><text:span>Article dans une revue</text:span></text:p>
              <text:p text:style-name="Normal"><text:a xlink:type="simple" xlink:href="https://hal.science/hal-04287193v1">hal-04287193v1</text:a></text:p>
            </table:table-cell>
          </table:table-row>
        </table:table>
        <text:p text:style-name="P40"/>
        <text:p text:style-name="Heading2"><text:span text:style-name="T19">Communication dans un congrès (23)</text:span></text:p>
        <text:p text:style-name="P42"/>
        <table:table table:name="f7d53e" table:style-name="f7d53e">
          <table:table-column table:style-name="f7d53e.0"/>
          <table:table-row>
            <table:table-cell office:value-type="string">
              <text:p text:style-name="Normal"><text:a xlink:type="simple" xlink:href="https://hal.science/hal-05488973v2">Contact-Robust Trajectory Planning via Parametric Sensitivity Analysis for Hybrid Robotic Systems</text:a></text:p>
              <text:p text:style-name="Normal"><text:a xlink:type="simple" xlink:href="https://hal.science/search/index/?q=*&amp;authFullName_s=Tommaso Belvedere">Tommaso Belvedere</text:a><text:span>,</text:span><text:a xlink:type="simple" xlink:href="https://hal.science/search/index/?q=*&amp;authFullName_s=James Zhu">James Zhu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/text:p>
              <text:p text:style-name="Normal"><text:span>ICRA 2026 - IEEE International Conference on Robotics and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hal.science/hal-05488973v2">hal-05488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65v1">Robust RL Navigation Via Sensitivity-Aware Observation Augmentation</text:a></text:p>
              <text:p text:style-name="Normal"><text:a xlink:type="simple" xlink:href="https://hal.science/search/index/?q=*&amp;authFullName_s=James Zhu">James Zhu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arco Cognetti">Marco Cognetti</text:a></text:p>
              <text:p text:style-name="Normal"><text:span>IEEE IROS 2025 Workshop TARo</text:span><text:span>, Oct 2025, Hangzhou, China</text:span></text:p>
              <text:p text:style-name="Normal"><text:span>Communication dans un congrès</text:span></text:p>
              <text:p text:style-name="Normal"><text:a xlink:type="simple" xlink:href="https://hal.science/hal-05368565v1">hal-053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81v1">A Linear Complementarity based MPC for Aerial Physical Interaction</text:a></text:p>
              <text:p text:style-name="Normal"><text:a xlink:type="simple" xlink:href="https://hal.science/search/index/?q=*&amp;authFullName_s=Riccardo Fuser">Riccardo Fuser</text:a><text:span>,</text:span><text:a xlink:type="simple" xlink:href="https://hal.science/search/index/?q=*&amp;authFullName_s=Hai-Nguyen Nguyen">Hai-Nguyen Nguyen</text:a><text:span>,</text:span><text:a xlink:type="simple" xlink:href="https://hal.science/search/index/?q=*&amp;authFullName_s=Gian Paolo Incremona">Gian Paolo Incremona</text:a><text:span>,</text:span><text:a xlink:type="simple" xlink:href="https://hal.science/search/index/?q=*&amp;authFullName_s=Marcello Farina">Marcello Farina</text:a><text:span>,</text:span><text:a xlink:type="simple" xlink:href="https://hal.science/search/index/?q=*&amp;authFullName_s=Marco Cognetti">Marco Cognetti</text:a></text:p>
              <text:p text:style-name="Normal"><text:span>2025 International Conference on Unmanned Aircraft Systems (ICUAS 2025)</text:span><text:span>, IEEE, May 2025, Charlotte (USA), United States.<text:s/></text:span><text:a xlink:type="simple" xlink:href="https://dx.doi.org/10.1109/ICUAS65942.2025.11007833">⟨10.1109/ICUAS65942.2025.11007833⟩</text:a></text:p>
              <text:p text:style-name="Normal"><text:span>Communication dans un congrès</text:span></text:p>
              <text:p text:style-name="Normal"><text:a xlink:type="simple" xlink:href="https://hal.science/hal-05034581v1">hal-050345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07806v1">Considerations for Handover and Co-working with Drones</text:a></text:p>
              <text:p text:style-name="Normal"><text:a xlink:type="simple" xlink:href="https://hal.science/search/index/?q=*&amp;authFullName_s=Jessica Cauchard">Jessica Cauchard</text:a><text:span>,</text:span><text:a xlink:type="simple" xlink:href="https://hal.science/search/index/?q=*&amp;authFullName_s=Charles Dutau">Charles Dutau</text:a><text:span>,</text:span><text:a xlink:type="simple" xlink:href="https://hal.science/search/index/?q=*&amp;authFullName_s=Gianluca Corsini">Gianluca Corsini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Daniel Sidobre">Daniel Sidobre</text:a><text:span>et al.</text:span></text:p>
              <text:p text:style-name="Normal"><text:span>ACM/IEEE International Conference on Human-Robot Interaction (HRI '24)</text:span><text:span>, Mar 2024, Boulder (CO), United States. pp.302-306,<text:s/></text:span><text:a xlink:type="simple" xlink:href="https://dx.doi.org/10.1145/3610978.3640590">⟨10.1145/3610978.3640590⟩</text:a></text:p>
              <text:p text:style-name="Normal"><text:span>Communication dans un congrès</text:span></text:p>
              <text:p text:style-name="Normal"><text:a xlink:type="simple" xlink:href="https://enac.hal.science/hal-04507806v1">hal-045078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6454v1">Learned Uncertainty Tubes via Recurrent Neural Networks for Planning Robust Robot Motions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Smail Ait Bouhsain">Smail Ait Bouhsain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7th European Conference on Artificial Intelligence (ECAI)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laas.hal.science/hal-04636454v1">hal-046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65v3">Transformer-Based Prediction of Human Motions and Contact Forces for Physical Human-Robot Interaction</text:a></text:p>
              <text:p text:style-name="Normal"><text:a xlink:type="simple" xlink:href="https://hal.science/search/index/?q=*&amp;authFullName_s=Alessia Fusco">Alessia Fusco</text:a><text:span>,</text:span><text:a xlink:type="simple" xlink:href="https://hal.science/search/index/?q=*&amp;authFullName_s=Valerio Modugno">Valerio Modugno</text:a><text:span>,</text:span><text:a xlink:type="simple" xlink:href="https://hal.science/search/index/?q=*&amp;authFullName_s=Dimitrios Kanoulas">Dimitrios Kanoulas</text:a><text:span>,</text:span><text:a xlink:type="simple" xlink:href="https://hal.science/search/index/?q=*&amp;authFullName_s=Alessandro Rizzo">Alessandro Rizzo</text:a><text:span>,</text:span><text:a xlink:type="simple" xlink:href="https://hal.science/search/index/?q=*&amp;authFullName_s=Marco Cognetti">Marco Cognetti</text:a></text:p>
              <text:p text:style-name="Normal"><text:span>2024 IEEE International Conference on Robotics and Automation (ICRA)</text:span><text:span>, May 2024, Yokohama, France. pp.3161-3167,<text:s/></text:span><text:a xlink:type="simple" xlink:href="https://dx.doi.org/10.1109/ICRA57147.2024.10611211">⟨10.1109/ICRA57147.2024.10611211⟩</text:a></text:p>
              <text:p text:style-name="Normal"><text:span>Communication dans un congrès</text:span></text:p>
              <text:p text:style-name="Normal"><text:a xlink:type="simple" xlink:href="https://hal.science/hal-04215765v3">hal-042157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32v1">Experimental Validation of Sensitivity-Aware Trajectory Planning for a Quadrotor UAV Under Parametric Uncertainty</text:a></text:p>
              <text:p text:style-name="Normal"><text:a xlink:type="simple" xlink:href="https://hal.science/search/index/?q=*&amp;authFullName_s=Ali Srour">Ali Srour</text:a><text:span>,</text:span><text:a xlink:type="simple" xlink:href="https://hal.science/search/index/?q=*&amp;authFullName_s=Salvatore Marcellini">Salvatore Marcellini</text:a><text:span>,</text:span><text:a xlink:type="simple" xlink:href="https://hal.science/search/index/?q=*&amp;authFullName_s=Tommaso Belvedere">Tommaso Belvedere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Antonio Franchi">Antonio Franchi</text:a><text:span>et al.</text:span></text:p>
              <text:p text:style-name="Normal"><text:span>ICUAS 2024 - International Conference on Unmanned Aircraft Systems</text:span><text:span>, Jun 2024, Chania Crete, Greece. pp.572-578,<text:s/></text:span><text:a xlink:type="simple" xlink:href="https://dx.doi.org/10.1109/ICUAS60882.2024.10556958">⟨10.1109/ICUAS60882.2024.10556958⟩</text:a></text:p>
              <text:p text:style-name="Normal"><text:span>Communication dans un congrès</text:span></text:p>
              <text:p text:style-name="Normal"><text:a xlink:type="simple" xlink:href="https://hal.science/hal-04553932v1">hal-04553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3583v1">Shared Control Active Perception for Human-Assisted Navigation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Marco Aggravi">Marco Aggravi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Paolo Salaris">Paolo Salaris</text:a><text:span>,</text:span><text:a xlink:type="simple" xlink:href="https://hal.science/search/index/?q=*&amp;authFullName_s=Paolo Robuffo Giordano">Paolo Robuffo Giordano</text:a></text:p>
              <text:p text:style-name="Normal"><text:span>I-RIM 2020 - 2nd Italian Conference on Robotics and Intelligent Machines</text:span><text:span>, Dec 2020, Online, Italy. pp.1-2</text:span></text:p>
              <text:p text:style-name="Normal"><text:span>Communication dans un congrès</text:span></text:p>
              <text:p text:style-name="Normal"><text:a xlink:type="simple" xlink:href="https://inria.hal.science/hal-03103583v1">hal-031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31v1">Sensor-based Whole-Body Planning/Replanning for Humanoid Robots</text:a></text:p>
              <text:p text:style-name="Normal"><text:a xlink:type="simple" xlink:href="https://hal.science/search/index/?q=*&amp;authFullName_s=Paolo Ferrari">Paolo Ferrari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/text:p>
              <text:p text:style-name="Normal"><text:span>2019 IEEE-RAS 19th International Conference on Humanoid Robots (Humanoids)</text:span><text:span>, Oct 2019, Toronto, Canada. pp.511-517,<text:s/></text:span><text:a xlink:type="simple" xlink:href="https://dx.doi.org/10.1109/Humanoids43949.2019.9035017">⟨10.1109/Humanoids43949.2019.9035017⟩</text:a></text:p>
              <text:p text:style-name="Normal"><text:span>Communication dans un congrès</text:span></text:p>
              <text:p text:style-name="Normal"><text:a xlink:type="simple" xlink:href="https://hal.science/hal-04286831v1">hal-04286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7180v1">Optimal Active Sensing with Process and Measurement Noise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Paolo Salaris">Paolo Salaris</text:a><text:span>,</text:span><text:a xlink:type="simple" xlink:href="https://hal.science/search/index/?q=*&amp;authFullName_s=Paolo Robuffo Giordano">Paolo Robuffo Giordano</text:a></text:p>
              <text:p text:style-name="Normal"><text:span>ICRA 2018 - IEEE International Conference on Robotics and Automation</text:span><text:span>, May 2018, Brisbane, Australia. pp.2118-2125,<text:s/></text:span><text:a xlink:type="simple" xlink:href="https://dx.doi.org/10.1109/ICRA.2018.8460476">⟨10.1109/ICRA.2018.8460476⟩</text:a></text:p>
              <text:p text:style-name="Normal"><text:span>Communication dans un congrès</text:span></text:p>
              <text:p text:style-name="Normal"><text:a xlink:type="simple" xlink:href="https://inria.hal.science/hal-01717180v1">hal-01717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289v1">Anytime Whole-Body Planning/Replanning for Humanoid Robots</text:a></text:p>
              <text:p text:style-name="Normal"><text:a xlink:type="simple" xlink:href="https://hal.science/search/index/?q=*&amp;authFullName_s=Paolo Ferrari">Paolo Ferrari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/text:p>
              <text:p text:style-name="Normal"><text:span>2018 IEEE-RAS 18th International Conference on Humanoid Robots (Humanoids)</text:span><text:span>, Nov 2018, Beijing, China. pp.1-9</text:span></text:p>
              <text:p text:style-name="Normal"><text:span>Communication dans un congrès</text:span></text:p>
              <text:p text:style-name="Normal"><text:a xlink:type="simple" xlink:href="https://inria.hal.science/hal-02265289v1">hal-0226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74v1">Humanoid whole-body planning for loco-manipulation tasks</text:a></text:p>
              <text:p text:style-name="Normal"><text:a xlink:type="simple" xlink:href="https://hal.science/search/index/?q=*&amp;authFullName_s=Paolo Ferrari">Paolo Ferrari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/text:p>
              <text:p text:style-name="Normal"><text:span>2017 IEEE International Conference on Robotics and Automation (ICRA)</text:span><text:span>, May 2017, Singapore, Singapore. pp.4741-4746,<text:s/></text:span><text:a xlink:type="simple" xlink:href="https://dx.doi.org/10.1109/ICRA.2017.7989550">⟨10.1109/ICRA.2017.7989550⟩</text:a></text:p>
              <text:p text:style-name="Normal"><text:span>Communication dans un congrès</text:span></text:p>
              <text:p text:style-name="Normal"><text:a xlink:type="simple" xlink:href="https://hal.science/hal-04286874v1">hal-0428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55v1">Real-time pursuit-evasion with humanoid robots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Daniele de Simone">Daniele de Simone</text:a><text:span>,</text:span><text:a xlink:type="simple" xlink:href="https://hal.science/search/index/?q=*&amp;authFullName_s=Federico Patota">Federico Patota</text:a><text:span>,</text:span><text:a xlink:type="simple" xlink:href="https://hal.science/search/index/?q=*&amp;authFullName_s=Nicola Scianca">Nicola Scianca</text:a><text:span>,</text:span><text:a xlink:type="simple" xlink:href="https://hal.science/search/index/?q=*&amp;authFullName_s=Leonardo Lanari">Leonardo Lanari</text:a><text:span>et al.</text:span></text:p>
              <text:p text:style-name="Normal"><text:span>2017 IEEE International Conference on Robotics and Automation (ICRA)</text:span><text:span>, May 2017, Singapore, Singapore. pp.4090-4095,<text:s/></text:span><text:a xlink:type="simple" xlink:href="https://dx.doi.org/10.1109/ICRA.2017.7989470">⟨10.1109/ICRA.2017.7989470⟩</text:a></text:p>
              <text:p text:style-name="Normal"><text:span>Communication dans un congrès</text:span></text:p>
              <text:p text:style-name="Normal"><text:a xlink:type="simple" xlink:href="https://hal.science/hal-04286855v1">hal-042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36v1">Real-time planning and execution of evasive motions for a humanoid robot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Daniele de Simone">Daniele de Simone</text:a><text:span>,</text:span><text:a xlink:type="simple" xlink:href="https://hal.science/search/index/?q=*&amp;authFullName_s=Leonardo Lanari">Leonardo Lanari</text:a><text:span>,</text:span><text:a xlink:type="simple" xlink:href="https://hal.science/search/index/?q=*&amp;authFullName_s=Giuseppe Oriolo">Giuseppe Oriolo</text:a></text:p>
              <text:p text:style-name="Normal"><text:span>2016 IEEE International Conference on Robotics and Automation (ICRA)</text:span><text:span>, May 2016, Stockholm, Sweden. pp.4200-4206,<text:s/></text:span><text:a xlink:type="simple" xlink:href="https://dx.doi.org/10.1109/ICRA.2016.7487614">⟨10.1109/ICRA.2016.7487614⟩</text:a></text:p>
              <text:p text:style-name="Normal"><text:span>Communication dans un congrès</text:span></text:p>
              <text:p text:style-name="Normal"><text:a xlink:type="simple" xlink:href="https://hal.science/hal-04286936v1">hal-042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30v1">Whole-body planning for humanoids along deformable tasks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Valentino Fioretti">Valentino Fioretti</text:a><text:span>,</text:span><text:a xlink:type="simple" xlink:href="https://hal.science/search/index/?q=*&amp;authFullName_s=Giuseppe Oriolo">Giuseppe Oriolo</text:a></text:p>
              <text:p text:style-name="Normal"><text:span>2016 IEEE International Conference on Robotics and Automation (ICRA)</text:span><text:span>, May 2016, Stockholm, Sweden. pp.1615-1620,<text:s/></text:span><text:a xlink:type="simple" xlink:href="https://dx.doi.org/10.1109/ICRA.2016.7487301">⟨10.1109/ICRA.2016.7487301⟩</text:a></text:p>
              <text:p text:style-name="Normal"><text:span>Communication dans un congrès</text:span></text:p>
              <text:p text:style-name="Normal"><text:a xlink:type="simple" xlink:href="https://hal.science/hal-04286930v1">hal-042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19v1">Rearrangement planning using object-centric and robot-centric action spaces</text:a></text:p>
              <text:p text:style-name="Normal"><text:a xlink:type="simple" xlink:href="https://hal.science/search/index/?q=*&amp;authFullName_s=Jennifer E King">Jennifer E King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Siddhartha S Srinivasa">Siddhartha S Srinivasa</text:a></text:p>
              <text:p text:style-name="Normal"><text:span>2016 IEEE International Conference on Robotics and Automation (ICRA)</text:span><text:span>, May 2016, Stockholm, Sweden. pp.3940-3947,<text:s/></text:span><text:a xlink:type="simple" xlink:href="https://dx.doi.org/10.1109/ICRA.2016.7487583">⟨10.1109/ICRA.2016.7487583⟩</text:a></text:p>
              <text:p text:style-name="Normal"><text:span>Communication dans un congrès</text:span></text:p>
              <text:p text:style-name="Normal"><text:a xlink:type="simple" xlink:href="https://hal.science/hal-04286919v1">hal-04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02v1">Intrinsically stable MPC for humanoid gait generation</text:a></text:p>
              <text:p text:style-name="Normal"><text:a xlink:type="simple" xlink:href="https://hal.science/search/index/?q=*&amp;authFullName_s=Nicola Scianca">Nicola Scianc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Daniele de Simone">Daniele de Simone</text:a><text:span>,</text:span><text:a xlink:type="simple" xlink:href="https://hal.science/search/index/?q=*&amp;authFullName_s=Leonardo Lanari">Leonardo Lanari</text:a><text:span>,</text:span><text:a xlink:type="simple" xlink:href="https://hal.science/search/index/?q=*&amp;authFullName_s=Giuseppe Oriolo">Giuseppe Oriolo</text:a></text:p>
              <text:p text:style-name="Normal"><text:span>2016 IEEE-RAS 16th International Conference on Humanoid Robots (Humanoids)</text:span><text:span>, Nov 2016, Cancun, Mexico. pp.601-606,<text:s/></text:span><text:a xlink:type="simple" xlink:href="https://dx.doi.org/10.1109/HUMANOIDS.2016.7803336">⟨10.1109/HUMANOIDS.2016.7803336⟩</text:a></text:p>
              <text:p text:style-name="Normal"><text:span>Communication dans un congrès</text:span></text:p>
              <text:p text:style-name="Normal"><text:a xlink:type="simple" xlink:href="https://hal.science/hal-04286902v1">hal-042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83v1">Whole-body motion planning for humanoids based on CoM movement primitives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Pouya Mohammadi">Pouya Mohammadi</text:a><text:span>,</text:span><text:a xlink:type="simple" xlink:href="https://hal.science/search/index/?q=*&amp;authFullName_s=Giuseppe Oriolo">Giuseppe Oriolo</text:a></text:p>
              <text:p text:style-name="Normal"><text:span>2015 IEEE-RAS 15th International Conference on Humanoid Robots (Humanoids)</text:span><text:span>, Nov 2015, Seoul, South Korea. pp.1090-1095,<text:s/></text:span><text:a xlink:type="simple" xlink:href="https://dx.doi.org/10.1109/HUMANOIDS.2015.7363504">⟨10.1109/HUMANOIDS.2015.7363504⟩</text:a></text:p>
              <text:p text:style-name="Normal"><text:span>Communication dans un congrès</text:span></text:p>
              <text:p text:style-name="Normal"><text:a xlink:type="simple" xlink:href="https://hal.science/hal-04286983v1">hal-0428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46v1">Task-oriented whole-body planning for humanoids based on hybrid motion generation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Pouya Mohammadi">Pouya Mohammad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Marilena Vendittelli">Marilena Vendittelli</text:a></text:p>
              <text:p text:style-name="Normal"><text:span>2014 IEEE/RSJ International Conference on Intelligent Robots and Systems (IROS 2014)</text:span><text:span>, Sep 2014, Chicago, United States. pp.4071-4076,<text:s/></text:span><text:a xlink:type="simple" xlink:href="https://dx.doi.org/10.1109/IROS.2014.6943135">⟨10.1109/IROS.2014.6943135⟩</text:a></text:p>
              <text:p text:style-name="Normal"><text:span>Communication dans un congrès</text:span></text:p>
              <text:p text:style-name="Normal"><text:a xlink:type="simple" xlink:href="https://hal.science/hal-04287146v1">hal-042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43v1">Cooperative control of a heterogeneous multi-robot system based on relative localization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Pietro Peliti">Pietro Peliti</text:a><text:span>,</text:span><text:a xlink:type="simple" xlink:href="https://hal.science/search/index/?q=*&amp;authFullName_s=Lorenzo Rosa">Lorenzo Rosa</text:a><text:span>,</text:span><text:a xlink:type="simple" xlink:href="https://hal.science/search/index/?q=*&amp;authFullName_s=Paolo Stegagno">Paolo Stegagno</text:a></text:p>
              <text:p text:style-name="Normal"><text:span>2014 IEEE/RSJ International Conference on Intelligent Robots and Systems (IROS 2014)</text:span><text:span>, Sep 2014, Chicago, United States. pp.350-356,<text:s/></text:span><text:a xlink:type="simple" xlink:href="https://dx.doi.org/10.1109/IROS.2014.6942583">⟨10.1109/IROS.2014.6942583⟩</text:a></text:p>
              <text:p text:style-name="Normal"><text:span>Communication dans un congrès</text:span></text:p>
              <text:p text:style-name="Normal"><text:a xlink:type="simple" xlink:href="https://hal.science/hal-04287143v1">hal-042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48v1">Relative localization and identification in a heterogeneous multi-robot system</text:a></text:p>
              <text:p text:style-name="Normal"><text:a xlink:type="simple" xlink:href="https://hal.science/search/index/?q=*&amp;authFullName_s=Paolo Stegagno">Paolo Stegagno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Lorenzo Rosa">Lorenzo Rosa</text:a><text:span>,</text:span><text:a xlink:type="simple" xlink:href="https://hal.science/search/index/?q=*&amp;authFullName_s=Pietro Peliti">Pietro Peliti</text:a><text:span>,</text:span><text:a xlink:type="simple" xlink:href="https://hal.science/search/index/?q=*&amp;authFullName_s=Giuseppe Oriolo">Giuseppe Oriolo</text:a></text:p>
              <text:p text:style-name="Normal"><text:span>2013 IEEE International Conference on Robotics and Automation (ICRA)</text:span><text:span>, May 2013, Karlsruhe, Germany. pp.1857-1864,<text:s/></text:span><text:a xlink:type="simple" xlink:href="https://dx.doi.org/10.1109/ICRA.2013.6630822">⟨10.1109/ICRA.2013.6630822⟩</text:a></text:p>
              <text:p text:style-name="Normal"><text:span>Communication dans un congrès</text:span></text:p>
              <text:p text:style-name="Normal"><text:a xlink:type="simple" xlink:href="https://hal.science/hal-04287148v1">hal-0428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69v1">3-D Mutual Localization with Anonymous Bearing Measurements</text:a></text:p>
              <text:p text:style-name="Normal"><text:a xlink:type="simple" xlink:href="https://hal.science/search/index/?q=*&amp;authFullName_s=Marco Cognetti">Marco Cognetti</text:a><text:span>,</text:span><text:a xlink:type="simple" xlink:href="https://hal.science/search/index/?q=*&amp;authFullName_s=Paolo Stegagno">Paolo Stegagno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useppe Oriolo">Giuseppe Oriolo</text:a><text:span>,</text:span><text:a xlink:type="simple" xlink:href="https://hal.science/search/index/?q=*&amp;authFullName_s=Heinrich Bulthoff">Heinrich Bulthoff</text:a></text:p>
              <text:p text:style-name="Normal"><text:span>2012 IEEE International Conference on Robotics and Automation (ICRA)</text:span><text:span>, May 2012, St Paul, United States. pp.791-798,<text:s/></text:span><text:a xlink:type="simple" xlink:href="https://dx.doi.org/10.1109/ICRA.2012.6225288">⟨10.1109/ICRA.2012.6225288⟩</text:a></text:p>
              <text:p text:style-name="Normal"><text:span>Communication dans un congrès</text:span></text:p>
              <text:p text:style-name="Normal"><text:a xlink:type="simple" xlink:href="https://hal.science/hal-04287169v1">hal-042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97v1">Mutual Localization using Anonymous Bearing Measurements</text:a></text:p>
              <text:p text:style-name="Normal"><text:a xlink:type="simple" xlink:href="https://hal.science/search/index/?q=*&amp;authFullName_s=P. Stegagno">P. Stegagno</text:a><text:span>,</text:span><text:a xlink:type="simple" xlink:href="https://hal.science/search/index/?q=*&amp;authFullName_s=M. Cognetti">M. Cognetti</text:a><text:span>,</text:span><text:a xlink:type="simple" xlink:href="https://hal.science/search/index/?q=*&amp;authFullName_s=A. Franchi">A. Franchi</text:a><text:span>,</text:span><text:a xlink:type="simple" xlink:href="https://hal.science/search/index/?q=*&amp;authFullName_s=G. Oriolo">G. Oriolo</text:a></text:p>
              <text:p text:style-name="Normal"><text:span>2011 IEEE/RSJ International Conference on Intelligent Robots and Systems (IROS 2011)</text:span><text:span>, Sep 2011, San Francisco, United States. pp.469-474,<text:s/></text:span><text:a xlink:type="simple" xlink:href="https://dx.doi.org/10.1109/IROS.2011.6094635">⟨10.1109/IROS.2011.6094635⟩</text:a></text:p>
              <text:p text:style-name="Normal"><text:span>Communication dans un congrès</text:span></text:p>
              <text:p text:style-name="Normal"><text:a xlink:type="simple" xlink:href="https://hal.science/hal-04287197v1">hal-04287197v1</text:a></text:p>
            </table:table-cell>
          </table:table-row>
        </table:table>
        <text:p text:style-name="P43"/>
        <text:p text:style-name="Heading2"><text:span text:style-name="T20">Chapitre d'ouvrage (1)</text:span></text:p>
        <text:p text:style-name="P45"/>
        <table:table table:name="9cff7d" table:style-name="9cff7d">
          <table:table-column table:style-name="9cff7d.0"/>
          <table:table-row>
            <table:table-cell office:value-type="string">
              <text:p text:style-name="Normal"><text:a xlink:type="simple" xlink:href="https://inria.hal.science/hal-02265284v1">Locomotion and Telepresence in Virtual and Real Worlds</text:a></text:p>
              <text:p text:style-name="Normal"><text:a xlink:type="simple" xlink:href="https://hal.science/search/index/?q=*&amp;authFullName_s=Alessandro Spada">Alessandro Spad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Alessandro de Luca">Alessandro de Luca</text:a></text:p>
              <text:p text:style-name="Normal"><text:span>Springer Proceedings in Advanced Robotics.<text:s/></text:span><text:span>Locomotion and Telepresence in Virtual and Real Worlds</text:span><text:span>, pp.85-98, 2019,<text:s/></text:span><text:a xlink:type="simple" xlink:href="https://dx.doi.org/10.1007/978-3-319-89327-3_7">⟨10.1007/978-3-319-89327-3_7⟩</text:a></text:p>
              <text:p text:style-name="Normal"><text:span>Chapitre d'ouvrage</text:span></text:p>
              <text:p text:style-name="Normal"><text:a xlink:type="simple" xlink:href="https://inria.hal.science/hal-02265284v1">hal-02265284v1</text:a></text:p>
            </table:table-cell>
          </table:table-row>
        </table:table>
        <text:p text:style-name="P46"/>
        <text:p text:style-name="Heading2"><text:span text:style-name="T21">Autre publication scientifique (1)</text:span></text:p>
        <text:p text:style-name="P48"/>
        <table:table table:name="24aba1" table:style-name="24aba1">
          <table:table-column table:style-name="24aba1.0"/>
          <table:table-row>
            <table:table-cell office:value-type="string">
              <text:p text:style-name="Normal"><text:a xlink:type="simple" xlink:href="https://inria.hal.science/hal-02265294v1">Dynamic Identification of the Franka Emika Panda Robot with Retrieval of Feasible Parameters Using Penalty-Based Optimization</text:a></text:p>
              <text:p text:style-name="Normal"><text:a xlink:type="simple" xlink:href="https://hal.science/search/index/?q=*&amp;authFullName_s=Claudio Gaz">Claudio Gaz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Alexander Oliva">Alexander Oliva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Alessandro de Luca">Alessandro de Luca</text:a></text:p>
              <text:p text:style-name="Normal"><text:span>2019, pp.1-9</text:span></text:p>
              <text:p text:style-name="Normal"><text:span>Autre publication scientifique</text:span></text:p>
              <text:p text:style-name="Normal"><text:a xlink:type="simple" xlink:href="https://inria.hal.science/hal-02265294v1">hal-02265294v1</text:a></text:p>
            </table:table-cell>
          </table:table-row>
        </table:table>
        <text:p text:style-name="P49"/>
        <text:p text:style-name="Heading2"><text:span text:style-name="T22">Pré-publication, Document de travail (2)</text:span></text:p>
        <text:p text:style-name="P51"/>
        <table:table table:name="4ce78a" table:style-name="4ce78a">
          <table:table-column table:style-name="4ce78a.0"/>
          <table:table-row>
            <table:table-cell office:value-type="string">
              <text:p text:style-name="Normal"><text:a xlink:type="simple" xlink:href="https://laas.hal.science/hal-04642304v1">Note on learning sensitivity metrics for a quadrotor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Smail Ait Bouhsain">Smail Ait Bouhsain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aas.hal.science/hal-04642304v1">hal-046423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27078v1">Learned Sensitivity Metrics for Robust and Accurate Motion Planning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aas.hal.science/hal-04027078v1">hal-04027078v1</text:a></text:p>
            </table:table-cell>
          </table:table-row>
        </table:table>
        <text:p text:style-name="P52"/>
        <text:p text:style-name="Heading2"><text:span text:style-name="T23">Vidéo (1)</text:span></text:p>
        <text:p text:style-name="P54"/>
        <table:table table:name="ea2195" table:style-name="ea2195">
          <table:table-column table:style-name="ea2195.0"/>
          <table:table-row>
            <table:table-cell office:value-type="string">
              <text:p text:style-name="Normal"><text:a xlink:type="simple" xlink:href="https://laas.hal.science/hal-04642257v1">Robust Motion Planning and Accuracy Optimization based on Learned Sensitivity Metric (Video)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laas.hal.science/hal-04642257v1">hal-0464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Cognetti</dc:title>
    <dc:subject/>
    <dc:description>CV</dc:description>
    <dc:creator/>
    <dc:date>2026-05-19T20:37:01.000</dc:date>
    <meta:generator>PHPWord</meta:generator>
    <meta:initial-creator>CCSD</meta:initial-creator>
    <meta:creation-date>2026-05-19T20:37:01.000</meta:creation-date>
    <meta:keyword/>
    <meta:user-defined meta:name="Category"/>
    <meta:user-defined meta:name="Company"/>
    <meta:user-defined meta:name="Manager"/>
  </office:meta>
</office:document-meta>
</file>