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7390" style:family="table">
      <style:table-properties style:rel-width="100" table:align="center"/>
    </style:style>
    <style:style style:name="c67390.0" style:family="table-column">
      <style:table-column-properties style:column-width="0.00cm"/>
    </style:style>
    <style:style style:name="e9da4a" style:family="table">
      <style:table-properties style:rel-width="100" table:align="center"/>
    </style:style>
    <style:style style:name="e9da4a.0" style:family="table-column">
      <style:table-column-properties style:column-width="0.00cm"/>
    </style:style>
    <style:style style:name="caf4a3" style:family="table">
      <style:table-properties style:rel-width="100" table:align="center"/>
    </style:style>
    <style:style style:name="caf4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 de La Rochefoucaul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67390" table:style-name="c67390">
          <table:table-column table:style-name="c67390.0"/>
          <table:table-row>
            <table:table-cell office:value-type="string">
              <text:p text:style-name="Normal"><text:a xlink:type="simple" xlink:href="https://hal.science/hal-05304647v1">Un dialogue qui ne dit pas son nom ? Formes, usages et limites du dialogue professionnel en PM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@GRH</text:span><text:span>, 2026, Pub. anticipées (3), pp.I190-XXXII.<text:s/></text:span><text:a xlink:type="simple" xlink:href="https://dx.doi.org/10.3917/inno.pr2.0190">⟨10.3917/inno.pr2.0190⟩</text:a></text:p>
              <text:p text:style-name="Normal"><text:span>Article dans une revue</text:span></text:p>
              <text:p text:style-name="Normal"><text:a xlink:type="simple" xlink:href="https://hal.science/hal-05304647v1">hal-0530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131v1">From Crisis to Catalyst : How labor shortages are reshaping social dialogue and HRM in the Transport Sector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text:span>,</text:span><text:a xlink:type="simple" xlink:href="https://hal.science/search/index/?q=*&amp;authFullName_s=Jean-Pierre Dumazert">Jean-Pierre Dumazert</text:a></text:p>
              <text:p text:style-name="Normal"><text:span>Revue de Gestion des Ressources Humaines</text:span><text:span>, 2026, n° 138 (4), pp.65-80.<text:s/></text:span><text:a xlink:type="simple" xlink:href="https://dx.doi.org/10.54695/grhu.138.0065">⟨10.54695/grhu.138.0065⟩</text:a></text:p>
              <text:p text:style-name="Normal"><text:span>Article dans une revue</text:span></text:p>
              <text:p text:style-name="Normal"><text:a xlink:type="simple" xlink:href="https://hal.science/hal-05493131v1">hal-054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217v1">Le discours managérial : un vecteur de résilience organisationnelle ? Cas d’une grande entreprise de télécommunications.</text:a></text:p>
              <text:p text:style-name="Normal"><text:a xlink:type="simple" xlink:href="https://hal.science/search/index/?q=*&amp;authFullName_s=Adnane Chader">Adnane Chader</text:a><text:span>,</text:span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Sophie Le Bris">Sophie Le Bris</text:a></text:p>
              <text:p text:style-name="Normal"><text:span>Management &amp; sciences sociales</text:span><text:span>, 2025</text:span></text:p>
              <text:p text:style-name="Normal"><text:span>Article dans une revue</text:span></text:p>
              <text:p text:style-name="Normal"><text:a xlink:type="simple" xlink:href="https://hal.science/hal-05310217v1">hal-0531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440v1">La régulation interne de l'usage de l'intelligence artificielle générative en entreprise : cas d'Orang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Innovations - Revue d’économie et de management de l'innovation</text:span><text:span>, 2025, https://shs.cairn.info/revue-innovations-2025-2-page-198?lang=fr&amp;tab=resume</text:span></text:p>
              <text:p text:style-name="Normal"><text:span>Article dans une revue</text:span></text:p>
              <text:p text:style-name="Normal"><text:a xlink:type="simple" xlink:href="https://hal.science/hal-05309440v1">hal-053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73v1">Création et transfert de la connaissance : quel rôle pour les réseaux sociaux numériques d’entreprise ?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@GRH</text:span><text:span>, 2024, n° 51 (2), pp.31-53.<text:s/></text:span><text:a xlink:type="simple" xlink:href="https://dx.doi.org/10.3917/grh.051.0031">⟨10.3917/grh.051.0031⟩</text:a></text:p>
              <text:p text:style-name="Normal"><text:span>Article dans une revue</text:span></text:p>
              <text:p text:style-name="Normal"><text:a xlink:type="simple" xlink:href="https://hal.science/hal-05321473v1">hal-053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80v1">Les réseaux sociaux numériques d’entreprise au service de la RSE - Cas de trois grandes entreprises françaises du CAC 40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text:span>,</text:span><text:a xlink:type="simple" xlink:href="https://hal.science/search/index/?q=*&amp;authFullName_s=Jean-Michel Plane">Jean-Michel Plane</text:a></text:p>
              <text:p text:style-name="Normal"><text:span>Revue Française de Gestion</text:span><text:span>, 2024, 314 (1), pp.17-36.<text:s/></text:span><text:a xlink:type="simple" xlink:href="https://dx.doi.org/10.1684/rfg.2024.3">⟨10.1684/rfg.2024.3⟩</text:a></text:p>
              <text:p text:style-name="Normal"><text:span>Article dans une revue</text:span></text:p>
              <text:p text:style-name="Normal"><text:a xlink:type="simple" xlink:href="https://hal.science/hal-05321480v1">hal-053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78v1">From emotional competencies to the emotional leader. A French perspective</text:a></text:p>
              <text:p text:style-name="Normal"><text:a xlink:type="simple" xlink:href="https://hal.science/search/index/?q=*&amp;authFullName_s=Adnane Chader">Adnane Chader</text:a><text:span>,</text:span><text:a xlink:type="simple" xlink:href="https://hal.science/search/index/?q=*&amp;authFullName_s=Marin de la Rochefoucauld">Marin de la Rochefoucauld</text:a></text:p>
              <text:p text:style-name="Normal"><text:span>Revue de Gestion des Ressources Humaines</text:span><text:span>, 2024, n° 134 (4), pp.58-72.<text:s/></text:span><text:a xlink:type="simple" xlink:href="https://dx.doi.org/10.54695/grhu.134.0058">⟨10.54695/grhu.134.0058⟩</text:a></text:p>
              <text:p text:style-name="Normal"><text:span>Article dans une revue</text:span></text:p>
              <text:p text:style-name="Normal"><text:a xlink:type="simple" xlink:href="https://hal.science/hal-05321478v1">hal-053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06v1">La visite d’information et de prévention collective pour les travailleurs temporaires. Expérimentation dans le département du Loiret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Semaine sociale Lamy</text:span><text:span>, 2023, 2067, pp.5-8</text:span></text:p>
              <text:p text:style-name="Normal"><text:span>Article dans une revue</text:span></text:p>
              <text:p text:style-name="Normal"><text:a xlink:type="simple" xlink:href="https://hal.science/hal-05321506v1">hal-053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89v1">Quand l’intelligence artificielle renouvelle la dynamique du dialogue social : une étude exploratoire auprès d’une banque coopérative et mutualiste.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RIMHE : Revue Interdisciplinaire Management, Homme(s) &amp; Entreprise</text:span><text:span>, 2023, n° 51, Vol. 12 (2), pp.25-46.<text:s/></text:span><text:a xlink:type="simple" xlink:href="https://dx.doi.org/10.3917/rimhe.051.0025">⟨10.3917/rimhe.051.0025⟩</text:a></text:p>
              <text:p text:style-name="Normal"><text:span>Article dans une revue</text:span></text:p>
              <text:p text:style-name="Normal"><text:a xlink:type="simple" xlink:href="https://hal.science/hal-05321489v1">hal-0532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92v1">Exploring the role of enterprise social networks as a driver of inclusion</text:a></text:p>
              <text:p text:style-name="Normal"><text:a xlink:type="simple" xlink:href="https://hal.science/search/index/?q=*&amp;authFullName_s=Adnane Chader">Adnane Chader</text:a><text:span>,</text:span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Natacha Pijoan">Natacha Pijoan</text:a></text:p>
              <text:p text:style-name="Normal"><text:span>Revue de Gestion des Ressources Humaines</text:span><text:span>, 2023, N° 126 (4), pp.55-72.<text:s/></text:span><text:a xlink:type="simple" xlink:href="https://dx.doi.org/10.3917/grhu.126.0055">⟨10.3917/grhu.126.0055⟩</text:a></text:p>
              <text:p text:style-name="Normal"><text:span>Article dans une revue</text:span></text:p>
              <text:p text:style-name="Normal"><text:a xlink:type="simple" xlink:href="https://hal.science/hal-05321492v1">hal-0532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07v1">La pauvreté des accords sur le télétravail dans le Loiret</text:a></text:p>
              <text:p text:style-name="Normal"><text:a xlink:type="simple" xlink:href="https://hal.science/search/index/?q=*&amp;authFullName_s=Odile Levannier-Gouël">Odile Levannier-Gouël</text:a><text:span>,</text:span><text:a xlink:type="simple" xlink:href="https://hal.science/search/index/?q=*&amp;authFullName_s=Marin de la Rochefoucauld">Marin de la Rochefoucauld</text:a></text:p>
              <text:p text:style-name="Normal"><text:span>Semaine sociale Lamy</text:span><text:span>, 2022, 2023, pp.6-9</text:span></text:p>
              <text:p text:style-name="Normal"><text:span>Article dans une revue</text:span></text:p>
              <text:p text:style-name="Normal"><text:a xlink:type="simple" xlink:href="https://hal.science/hal-05321507v1">hal-053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94v1">Le rôle du dialogue social au sein des commissions sur la responsabilité sociale de l’entreprise pour le développement d’une gouvernance partenarial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RIMHE : Revue Interdisciplinaire Management, Homme(s) &amp; Entreprise</text:span><text:span>, 2022, n° 46, Vol. 11 (1), pp.55-82.<text:s/></text:span><text:a xlink:type="simple" xlink:href="https://dx.doi.org/10.3917/rimhe.046.0055">⟨10.3917/rimhe.046.0055⟩</text:a></text:p>
              <text:p text:style-name="Normal"><text:span>Article dans une revue</text:span></text:p>
              <text:p text:style-name="Normal"><text:a xlink:type="simple" xlink:href="https://hal.science/hal-05321494v1">hal-0532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91v1">L’impact de l’IA sur le processus de recrutement : une étude de cas exploratoire</text:a></text:p>
              <text:p text:style-name="Normal"><text:a xlink:type="simple" xlink:href="https://hal.science/search/index/?q=*&amp;authFullName_s=Marin de la Rochefoucauld">Marin de la Rochefoucauld</text:a></text:p>
              <text:p text:style-name="Normal"><text:span>Vie et Sciences de l'Entreprise</text:span><text:span>, 2022, N° 214-215 (2), pp.38-64.<text:s/></text:span><text:a xlink:type="simple" xlink:href="https://dx.doi.org/10.3917/vse.214.0038">⟨10.3917/vse.214.0038⟩</text:a></text:p>
              <text:p text:style-name="Normal"><text:span>Article dans une revue</text:span></text:p>
              <text:p text:style-name="Normal"><text:a xlink:type="simple" xlink:href="https://hal.science/hal-05321491v1">hal-053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09v1">Conciliation vie personnelle-vie professionnelle : un nouveau paradigme ?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Les cahiers du DRH</text:span><text:span>, 2021, 283-284, pp.85-94</text:span></text:p>
              <text:p text:style-name="Normal"><text:span>Article dans une revue</text:span></text:p>
              <text:p text:style-name="Normal"><text:a xlink:type="simple" xlink:href="https://hal.science/hal-05321509v1">hal-053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0v1">Le suivi médical des travailleurs intérimaires en région CVL</text:a></text:p>
              <text:p text:style-name="Normal"><text:a xlink:type="simple" xlink:href="https://hal.science/search/index/?q=*&amp;authFullName_s=Odile Levannier-Gouël">Odile Levannier-Gouël</text:a><text:span>,</text:span><text:a xlink:type="simple" xlink:href="https://hal.science/search/index/?q=*&amp;authFullName_s=Marin de la Rochefoucauld">Marin de la Rochefoucauld</text:a></text:p>
              <text:p text:style-name="Normal"><text:span>Semaine sociale Lamy</text:span><text:span>, 2021, 1938, pp.7-11</text:span></text:p>
              <text:p text:style-name="Normal"><text:span>Article dans une revue</text:span></text:p>
              <text:p text:style-name="Normal"><text:a xlink:type="simple" xlink:href="https://hal.science/hal-05321510v1">hal-0532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03v1">EHPAD et marque employeur, le couple gagnant ?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Louis de la Rochefoucauld">Louis de la Rochefoucauld</text:a></text:p>
              <text:p text:style-name="Normal"><text:span>Revue Internationale des Sciences de Gestion</text:span><text:span>, 2021</text:span></text:p>
              <text:p text:style-name="Normal"><text:span>Article dans une revue</text:span></text:p>
              <text:p text:style-name="Normal"><text:a xlink:type="simple" xlink:href="https://hal.science/hal-05321503v1">hal-0532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98v1">Recruter sur Tiktok : la solution antirides ?</text:a></text:p>
              <text:p text:style-name="Normal"><text:a xlink:type="simple" xlink:href="https://hal.science/search/index/?q=*&amp;authFullName_s=Marin de la Rochefoucauld">Marin de la Rochefoucauld</text:a></text:p>
              <text:p text:style-name="Normal"><text:span>Management &amp; Data Science</text:span><text:span>, 2021, 5 (1),<text:s/></text:span><text:a xlink:type="simple" xlink:href="https://dx.doi.org/10.36863/mds.a.14794">⟨10.36863/mds.a.14794⟩</text:a></text:p>
              <text:p text:style-name="Normal"><text:span>Article dans une revue</text:span></text:p>
              <text:p text:style-name="Normal"><text:a xlink:type="simple" xlink:href="https://hal.science/hal-05321498v1">hal-0532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1v1">Les réseaux sociaux d’entreprise, approches croisées droit social et GRH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La Semaine juridique. Social</text:span><text:span>, 2020, 46,3075, pp.9-17</text:span></text:p>
              <text:p text:style-name="Normal"><text:span>Article dans une revue</text:span></text:p>
              <text:p text:style-name="Normal"><text:a xlink:type="simple" xlink:href="https://hal.science/hal-05321511v1">hal-053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2v1">Les services de santé au travail vus par leurs personnels : étude en région Centre-Val de Loire</text:a></text:p>
              <text:p text:style-name="Normal"><text:a xlink:type="simple" xlink:href="https://hal.science/search/index/?q=*&amp;authFullName_s=Odile Levannier-Gouël">Odile Levannier-Gouël</text:a><text:span>,</text:span><text:a xlink:type="simple" xlink:href="https://hal.science/search/index/?q=*&amp;authFullName_s=Marin de la Rochefoucauld">Marin de la Rochefoucauld</text:a></text:p>
              <text:p text:style-name="Normal"><text:span>Semaine sociale Lamy</text:span><text:span>, 2020, 1897, pp.4-7</text:span></text:p>
              <text:p text:style-name="Normal"><text:span>Article dans une revue</text:span></text:p>
              <text:p text:style-name="Normal"><text:a xlink:type="simple" xlink:href="https://hal.science/hal-05321512v1">hal-053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96v1">Responsabilité sociale des entreprises et hybridation d’une gouvernance actionnariale et partenariale. Le cas d’une clinique privée.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Marina Milosevic">Marina Milosevic</text:a><text:span>,</text:span><text:a xlink:type="simple" xlink:href="https://hal.science/search/index/?q=*&amp;authFullName_s=Odile Uzan">Odile Uzan</text:a></text:p>
              <text:p text:style-name="Normal"><text:span>Revue française de gouvernance d'entreprise</text:span><text:span>, 2020, 22-23, pp.176-219</text:span></text:p>
              <text:p text:style-name="Normal"><text:span>Article dans une revue</text:span></text:p>
              <text:p text:style-name="Normal"><text:a xlink:type="simple" xlink:href="https://hal.science/hal-05321496v1">hal-0532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04v1">Rendre compte des collaborations ONG-Entreprises par la diffusion d’informations sociétales</text:a></text:p>
              <text:p text:style-name="Normal"><text:a xlink:type="simple" xlink:href="https://hal.science/search/index/?q=*&amp;authFullName_s=Marin de la Rochefoucauld">Marin de la Rochefoucauld</text:a></text:p>
              <text:p text:style-name="Normal"><text:span>Revue d’Économie &amp; de Gestion</text:span><text:span>, 2019</text:span></text:p>
              <text:p text:style-name="Normal"><text:span>Article dans une revue</text:span></text:p>
              <text:p text:style-name="Normal"><text:a xlink:type="simple" xlink:href="https://hal.science/hal-05321504v1">hal-053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497v1">La place du dialogue dans les rapports ONG entreprises</text:a></text:p>
              <text:p text:style-name="Normal"><text:a xlink:type="simple" xlink:href="https://hal.science/search/index/?q=*&amp;authFullName_s=Mehdi de La Rochefoucauld">Mehdi de La Rochefoucauld</text:a></text:p>
              <text:p text:style-name="Normal"><text:span>Vie et Sciences de l'Entreprise</text:span><text:span>, 2018, 206 (2), pp.77-102.<text:s/></text:span><text:a xlink:type="simple" xlink:href="https://dx.doi.org/10.3917/vse.206.0077">⟨10.3917/vse.206.0077⟩</text:a></text:p>
              <text:p text:style-name="Normal"><text:span>Article dans une revue</text:span></text:p>
              <text:p text:style-name="Normal"><text:a xlink:type="simple" xlink:href="https://hal.science/hal-05321497v1">hal-05321497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e9da4a" table:style-name="e9da4a">
          <table:table-column table:style-name="e9da4a.0"/>
          <table:table-row>
            <table:table-cell office:value-type="string">
              <text:p text:style-name="Normal"><text:a xlink:type="simple" xlink:href="https://hal.science/hal-05321603v1">Un dialogue qui ne dit pas son nom ? Formes, usages et limites du dialogue professionnel en PM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36ème Congrès de l’AGRH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321603v1">hal-053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05v1">RSE et construction du sens au travail : un tandem qui interroge la dynamique du dialogue social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text:span>,</text:span><text:a xlink:type="simple" xlink:href="https://hal.science/search/index/?q=*&amp;authFullName_s=Odile Levannier-Gouël">Odile Levannier-Gouël</text:a></text:p>
              <text:p text:style-name="Normal"><text:span>35ème Congrès de l’AGRH</text:span><text:span>, AGRH, Oct 2024, Barcelone, France</text:span></text:p>
              <text:p text:style-name="Normal"><text:span>Communication dans un congrès</text:span></text:p>
              <text:p text:style-name="Normal"><text:a xlink:type="simple" xlink:href="https://hal.science/hal-05321605v1">hal-053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06v1">RSN et créativité</text:a></text:p>
              <text:p text:style-name="Normal"><text:a xlink:type="simple" xlink:href="https://hal.science/search/index/?q=*&amp;authFullName_s=Adnane Chader">Adnane Chader</text:a><text:span>,</text:span><text:a xlink:type="simple" xlink:href="https://hal.science/search/index/?q=*&amp;authFullName_s=Marin de la Rochefoucauld">Marin de la Rochefoucauld</text:a></text:p>
              <text:p text:style-name="Normal"><text:span>35ème Congrès de l’AGRH</text:span><text:span>, AGRH, Oct 2024, Barcelone, France</text:span></text:p>
              <text:p text:style-name="Normal"><text:span>Communication dans un congrès</text:span></text:p>
              <text:p text:style-name="Normal"><text:a xlink:type="simple" xlink:href="https://hal.science/hal-05321606v1">hal-0532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08v1">Syndicats sur les réseaux sociaux publics : à la conquête d'un nouvel espace ?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text:span>,</text:span><text:a xlink:type="simple" xlink:href="https://hal.science/search/index/?q=*&amp;authFullName_s=Jean-Michel Plane">Jean-Michel Plane</text:a></text:p>
              <text:p text:style-name="Normal"><text:span>34ème Congrès de l’AGRH</text:span><text:span>, AGRH, Oct 2023, Corse, France</text:span></text:p>
              <text:p text:style-name="Normal"><text:span>Communication dans un congrès</text:span></text:p>
              <text:p text:style-name="Normal"><text:a xlink:type="simple" xlink:href="https://hal.science/hal-05321608v1">hal-0532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10v1">Le dialogue social comme vecteur de la résilience organisationnelle dans un contexte de cris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text:span>,</text:span><text:a xlink:type="simple" xlink:href="https://hal.science/search/index/?q=*&amp;authFullName_s=Sophie Le Bris">Sophie Le Bris</text:a></text:p>
              <text:p text:style-name="Normal"><text:span>33ème Congrès de l’AGRH</text:span><text:span>, AGRH, Oct 2022, Brest, France</text:span></text:p>
              <text:p text:style-name="Normal"><text:span>Communication dans un congrès</text:span></text:p>
              <text:p text:style-name="Normal"><text:a xlink:type="simple" xlink:href="https://hal.science/hal-05321610v1">hal-0532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36v1">Regard croisé DS-GRH sur l’utilisation des réseaux sociaux numériques d’entrepris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Réseaux sociaux d’entreprise</text:span><text:span>, ANDRH, Nov 2022, Orléans, France</text:span></text:p>
              <text:p text:style-name="Normal"><text:span>Communication dans un congrès</text:span></text:p>
              <text:p text:style-name="Normal"><text:a xlink:type="simple" xlink:href="https://hal.science/hal-05321636v1">hal-053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8v1">Environnement juridique et organisationnel de la digitalisation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Journée Régionale de l’Inspection du Travail - Conférence sur le digital</text:span><text:span>, DIRECCTE, Jun 2018, Orléans, France</text:span></text:p>
              <text:p text:style-name="Normal"><text:span>Communication dans un congrès</text:span></text:p>
              <text:p text:style-name="Normal"><text:a xlink:type="simple" xlink:href="https://hal.science/hal-05321628v1">hal-053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32v1">Regard croisé DS-GRH sur la conciliation vie professionnelle - vie personnell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La conciliation Vie professionnelle - Vie personnelle, un nouveau paradigme ?</text:span><text:span>, ANDRH, Oct 2018, Orléans, France</text:span></text:p>
              <text:p text:style-name="Normal"><text:span>Communication dans un congrès</text:span></text:p>
              <text:p text:style-name="Normal"><text:a xlink:type="simple" xlink:href="https://hal.science/hal-05321632v1">hal-053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13v1">Recruitment as a regulator of the organizational transformation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Marina Milosevic">Marina Milosevic</text:a></text:p>
              <text:p text:style-name="Normal"><text:span>29ème congrès de l’AGRH</text:span><text:span>, AGRH, Oct 2018, Lyon, France</text:span></text:p>
              <text:p text:style-name="Normal"><text:span>Communication dans un congrès</text:span></text:p>
              <text:p text:style-name="Normal"><text:a xlink:type="simple" xlink:href="https://hal.science/hal-05321613v1">hal-0532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16v1">RSE et hybridation d’une gouvernance actionnariale et partenariale : le cas d’une clinique privé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Marina Milosevic">Marina Milosevic</text:a><text:span>,</text:span><text:a xlink:type="simple" xlink:href="https://hal.science/search/index/?q=*&amp;authFullName_s=Odile Uzan">Odile Uzan</text:a></text:p>
              <text:p text:style-name="Normal"><text:span>15ème congrès de l’ADERSE</text:span><text:span>, ADERSE, May 2018, Paris, France</text:span></text:p>
              <text:p text:style-name="Normal"><text:span>Communication dans un congrès</text:span></text:p>
              <text:p text:style-name="Normal"><text:a xlink:type="simple" xlink:href="https://hal.science/hal-05321616v1">hal-053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1v1">Crowdfunding and CSR: The &amp;quot;crowd&amp;quot; as a new stakeholder?</text:a></text:p>
              <text:p text:style-name="Normal"><text:a xlink:type="simple" xlink:href="https://hal.science/search/index/?q=*&amp;authFullName_s=Marina Milosevic">Marina Milosevic</text:a><text:span>,</text:span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Uzan">Odile Uzan</text:a></text:p>
              <text:p text:style-name="Normal"><text:span>14ème congrès de l’ADERSE</text:span><text:span>, ADERSE, Apr 2017, Bordeaux, France</text:span></text:p>
              <text:p text:style-name="Normal"><text:span>Communication dans un congrès</text:span></text:p>
              <text:p text:style-name="Normal"><text:a xlink:type="simple" xlink:href="https://hal.science/hal-05321621v1">hal-0532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17v1">Digitalization and alternative HRM: managing effectively through social networks? The case of the ORANGE group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Marina Milosevic">Marina Milosevic</text:a><text:span>,</text:span><text:a xlink:type="simple" xlink:href="https://hal.science/search/index/?q=*&amp;authFullName_s=Odile Uzan">Odile Uzan</text:a></text:p>
              <text:p text:style-name="Normal"><text:span>28ème congrès de l’AGRH</text:span><text:span>, AGRH, Oct 2017, Aix-en-Porvence, France</text:span></text:p>
              <text:p text:style-name="Normal"><text:span>Communication dans un congrès</text:span></text:p>
              <text:p text:style-name="Normal"><text:a xlink:type="simple" xlink:href="https://hal.science/hal-05321617v1">hal-0532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4v1">Crowdfunding and CSR : Towards a new form of patronage 2.0 ?</text:a></text:p>
              <text:p text:style-name="Normal"><text:a xlink:type="simple" xlink:href="https://hal.science/search/index/?q=*&amp;authFullName_s=Marina Milosevic">Marina Milosevic</text:a><text:span>,</text:span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Uzan">Odile Uzan</text:a></text:p>
              <text:p text:style-name="Normal"><text:span>13ème congrès de l’ADERSE</text:span><text:span>, ADERSE, Jun 2016, Lyon, France</text:span></text:p>
              <text:p text:style-name="Normal"><text:span>Communication dans un congrès</text:span></text:p>
              <text:p text:style-name="Normal"><text:a xlink:type="simple" xlink:href="https://hal.science/hal-05321624v1">hal-053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2v1">RSE et performance sociale : l'impact de la digitalisation de la fonction RH. Le cas du groupe Orange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Marin de la Rochefoucauld">Marin de la Rochefoucauld</text:a></text:p>
              <text:p text:style-name="Normal"><text:span>27ème congrès de l’AGRH</text:span><text:span>, AGRH, Oct 2016, Strasbourg, France</text:span></text:p>
              <text:p text:style-name="Normal"><text:span>Communication dans un congrès</text:span></text:p>
              <text:p text:style-name="Normal"><text:a xlink:type="simple" xlink:href="https://hal.science/hal-05321622v1">hal-053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625v1">Sciences de Gestion et RSE en France : approche exploratoire et longitudinale (2003-2014)</text:a></text:p>
              <text:p text:style-name="Normal"><text:a xlink:type="simple" xlink:href="https://hal.science/search/index/?q=*&amp;authFullName_s=Odile Uzan">Odile Uzan</text:a><text:span>,</text:span><text:a xlink:type="simple" xlink:href="https://hal.science/search/index/?q=*&amp;authFullName_s=Marin de la Rochefoucauld">Marin de la Rochefoucauld</text:a></text:p>
              <text:p text:style-name="Normal"><text:span>Actes du 12ème congrès de l’ADERSE</text:span><text:span>, ADERSE, Apr 2015, Strasbourg, France</text:span></text:p>
              <text:p text:style-name="Normal"><text:span>Communication dans un congrès</text:span></text:p>
              <text:p text:style-name="Normal"><text:a xlink:type="simple" xlink:href="https://hal.science/hal-05321625v1">hal-05321625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caf4a3" table:style-name="caf4a3">
          <table:table-column table:style-name="caf4a3.0"/>
          <table:table-row>
            <table:table-cell office:value-type="string">
              <text:p text:style-name="Normal"><text:a xlink:type="simple" xlink:href="https://hal.science/hal-05321516v1">Le management bienveillant dans un contexte de transformation, une bonne idée vraiment ? Le cas d’une association dans le médico-social</text:a></text:p>
              <text:p text:style-name="Normal"><text:a xlink:type="simple" xlink:href="https://hal.science/search/index/?q=*&amp;authFullName_s=Adnane Chader">Adnane Chader</text:a><text:span>,</text:span><text:a xlink:type="simple" xlink:href="https://hal.science/search/index/?q=*&amp;authFullName_s=Marin de la Rochefoucauld">Marin de la Rochefoucauld</text:a></text:p>
              <text:p text:style-name="Normal"><text:span>Le management désenchanté</text:span><text:span>, EMS Éditions, pp.65-80, 2025, 978-2-37687-948-0.<text:s/></text:span><text:a xlink:type="simple" xlink:href="https://dx.doi.org/10.3917/ems.honor.2025.01.0065">⟨10.3917/ems.honor.2025.01.0065⟩</text:a></text:p>
              <text:p text:style-name="Normal"><text:span>Chapitre d'ouvrage</text:span></text:p>
              <text:p text:style-name="Normal"><text:a xlink:type="simple" xlink:href="https://hal.science/hal-05321516v1">hal-0532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9v1">Vulnérabilité du salarié. Regards croisés droit du travail et GRH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text:span>,</text:span><text:a xlink:type="simple" xlink:href="https://hal.science/search/index/?q=*&amp;authFullName_s=Alexandre David">Alexandre David</text:a></text:p>
              <text:p text:style-name="Normal"><text:span>Vulnérabilité et entreprise</text:span><text:span>, LexisNexis, 2024</text:span></text:p>
              <text:p text:style-name="Normal"><text:span>Chapitre d'ouvrage</text:span></text:p>
              <text:p text:style-name="Normal"><text:a xlink:type="simple" xlink:href="https://hal.science/hal-05321519v1">hal-053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25v1">RSE et performance économiqu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Marina Milosevic">Marina Milosevic</text:a></text:p>
              <text:p text:style-name="Normal"><text:span>RSE, Développement durable et Théorie des Parties Prenantes. Une perspective internationale</text:span><text:span>, ESKA, 2024</text:span></text:p>
              <text:p text:style-name="Normal"><text:span>Chapitre d'ouvrage</text:span></text:p>
              <text:p text:style-name="Normal"><text:a xlink:type="simple" xlink:href="https://hal.science/hal-05321525v1">hal-0532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46v1">Accorder dialogue social et RSE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Adnane Chader">Adnane Chader</text:a></text:p>
              <text:p text:style-name="Normal"><text:span>RSE. Responsabilité sociale des entreprises : parties prenantes et outils.</text:span><text:span>, Dunod, pp.121-128, 2023,<text:s/></text:span><text:a xlink:type="simple" xlink:href="https://dx.doi.org/10.3917/dunod.grunf.2023.01.0121">⟨10.3917/dunod.grunf.2023.01.0121⟩</text:a></text:p>
              <text:p text:style-name="Normal"><text:span>Chapitre d'ouvrage</text:span></text:p>
              <text:p text:style-name="Normal"><text:a xlink:type="simple" xlink:href="https://hal.science/hal-05321546v1">hal-0532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38v1">NGOs</text:a></text:p>
              <text:p text:style-name="Normal"><text:a xlink:type="simple" xlink:href="https://hal.science/search/index/?q=*&amp;authFullName_s=Marin de la Rochefoucauld">Marin de la Rochefoucauld</text:a></text:p>
              <text:p text:style-name="Normal"><text:span>Encyclopedia of Stakeholder Management</text:span><text:span>, Edward Elgar Publishing, pp.237-240, 2023,<text:s/></text:span><text:a xlink:type="simple" xlink:href="https://dx.doi.org/10.4337/9781800374249.ch50">⟨10.4337/9781800374249.ch50⟩</text:a></text:p>
              <text:p text:style-name="Normal"><text:span>Chapitre d'ouvrage</text:span></text:p>
              <text:p text:style-name="Normal"><text:a xlink:type="simple" xlink:href="https://hal.science/hal-05321538v1">hal-053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35v1">Governance</text:a></text:p>
              <text:p text:style-name="Normal"><text:a xlink:type="simple" xlink:href="https://hal.science/search/index/?q=*&amp;authFullName_s=Marin de la Rochefoucauld">Marin de la Rochefoucauld</text:a></text:p>
              <text:p text:style-name="Normal"><text:span>Encyclopedia of Stakeholder Management</text:span><text:span>,<text:s/></text:span><text:a xlink:type="simple" xlink:href="https://doi.org/10.4337/9781800374249.ch26">Edward Elgar Publishing</text:a><text:span>, pp.124-127, 2023,<text:s/></text:span><text:a xlink:type="simple" xlink:href="https://dx.doi.org/10.4337/9781800374249.ch26">⟨10.4337/9781800374249.ch26⟩</text:a></text:p>
              <text:p text:style-name="Normal"><text:span>Chapitre d'ouvrage</text:span></text:p>
              <text:p text:style-name="Normal"><text:a xlink:type="simple" xlink:href="https://hal.science/hal-05321535v1">hal-053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47v1">Les dépendances de l’auteur de BD</text:a></text:p>
              <text:p text:style-name="Normal"><text:a xlink:type="simple" xlink:href="https://hal.science/search/index/?q=*&amp;authFullName_s=Odile Levannier-Gouël">Odile Levannier-Gouël</text:a><text:span>,</text:span><text:a xlink:type="simple" xlink:href="https://hal.science/search/index/?q=*&amp;authFullName_s=Marin de la Rochefoucauld">Marin de la Rochefoucauld</text:a></text:p>
              <text:p text:style-name="Normal"><text:span>Droit(s) et bande-dessinée</text:span><text:span>, Mare et Martin, 2023</text:span></text:p>
              <text:p text:style-name="Normal"><text:span>Chapitre d'ouvrage</text:span></text:p>
              <text:p text:style-name="Normal"><text:a xlink:type="simple" xlink:href="https://hal.science/hal-05321547v1">hal-053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50v1">Le recours à l’algorithme par l’employeur dans le processus de recrutement : regard croisé droit social et sciences de gestion</text:a></text:p>
              <text:p text:style-name="Normal"><text:a xlink:type="simple" xlink:href="https://hal.science/search/index/?q=*&amp;authFullName_s=Marin de la Rochefoucauld">Marin de la Rochefoucauld</text:a><text:span>,</text:span><text:a xlink:type="simple" xlink:href="https://hal.science/search/index/?q=*&amp;authFullName_s=Odile Levannier-Gouël">Odile Levannier-Gouël</text:a></text:p>
              <text:p text:style-name="Normal"><text:span>Vers un droit de l’algorithme ?</text:span><text:span>, Mare et Martin, 2022</text:span></text:p>
              <text:p text:style-name="Normal"><text:span>Chapitre d'ouvrage</text:span></text:p>
              <text:p text:style-name="Normal"><text:a xlink:type="simple" xlink:href="https://hal.science/hal-05321550v1">hal-053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57v1">Cas 3. Théâtre Gao’nach</text:a></text:p>
              <text:p text:style-name="Normal"><text:a xlink:type="simple" xlink:href="https://hal.science/search/index/?q=*&amp;authFullName_s=Marin de la Rochefoucauld">Marin de la Rochefoucauld</text:a></text:p>
              <text:p text:style-name="Normal"><text:span>14 cas de GRH. Études de cas d'entreprises avec corrigés détaillés</text:span><text:span>, Dunod, 2016</text:span></text:p>
              <text:p text:style-name="Normal"><text:span>Chapitre d'ouvrage</text:span></text:p>
              <text:p text:style-name="Normal"><text:a xlink:type="simple" xlink:href="https://hal.science/hal-05321557v1">hal-05321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de La Rochefoucauld</dc:title>
    <dc:subject/>
    <dc:description>CV</dc:description>
    <dc:creator/>
    <dc:date>2026-05-26T07:44:44.000</dc:date>
    <meta:generator>PHPWord</meta:generator>
    <meta:initial-creator>CCSD</meta:initial-creator>
    <meta:creation-date>2026-05-26T07:44:44.000</meta:creation-date>
    <meta:keyword/>
    <meta:user-defined meta:name="Category"/>
    <meta:user-defined meta:name="Company"/>
    <meta:user-defined meta:name="Manager"/>
  </office:meta>
</office:document-meta>
</file>