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af95" style:family="table">
      <style:table-properties style:rel-width="100" table:align="center"/>
    </style:style>
    <style:style style:name="f4af95.0" style:family="table-column">
      <style:table-column-properties style:column-width="0.00cm"/>
    </style:style>
    <style:style style:name="47bde7" style:family="table">
      <style:table-properties style:rel-width="100" table:align="center"/>
    </style:style>
    <style:style style:name="47bde7.0" style:family="table-column">
      <style:table-column-properties style:column-width="0.00cm"/>
    </style:style>
    <style:style style:name="6f61a9" style:family="table">
      <style:table-properties style:rel-width="100" table:align="center"/>
    </style:style>
    <style:style style:name="6f6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 Dun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4af95" table:style-name="f4af95">
          <table:table-column table:style-name="f4af95.0"/>
          <table:table-row>
            <table:table-cell office:value-type="string">
              <text:p text:style-name="Normal"><text:a xlink:type="simple" xlink:href="https://hal.science/hal-05394823v1">Thin-plate Splines on the Sphere for Interpolation, Computing Spherical Averages, and Solving Inverse Problems</text:a></text:p>
              <text:p text:style-name="Normal"><text:a xlink:type="simple" xlink:href="https://hal.science/search/index/?q=*&amp;authFullName_s=Max Dunitz">Max Dunitz</text:a></text:p>
              <text:p text:style-name="Normal"><text:span>Image Processing On Line</text:span><text:span>, In press,<text:s/></text:span><text:a xlink:type="simple" xlink:href="https://dx.doi.org/10.5201/ipol.2023.451">⟨10.5201/ipol.2023.451⟩</text:a></text:p>
              <text:p text:style-name="Normal"><text:span>Article dans une revue</text:span></text:p>
              <text:p text:style-name="Normal"><text:a xlink:type="simple" xlink:href="https://hal.science/hal-05394823v1">hal-053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29v1">Irregular Layout For A Satellite's Interferometric Array</text:a></text:p>
              <text:p text:style-name="Normal"><text:a xlink:type="simple" xlink:href="https://hal.science/search/index/?q=*&amp;authFullName_s=Paul Krzakala">Paul Krzakala</text:a><text:span>,</text:span><text:a xlink:type="simple" xlink:href="https://hal.science/search/index/?q=*&amp;authFullName_s=Amine Assouel">Amine Assouel</text:a><text:span>,</text:span><text:a xlink:type="simple" xlink:href="https://hal.science/search/index/?q=*&amp;authFullName_s=Max Dunitz">Max Dunit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François Cabot">François Cabot</text:a><text:span>et al.</text:span></text:p>
              <text:p text:style-name="Normal"><text:span>IEEE Journal of Selected Topics in Applied Earth Observations and Remote Sensing</text:span><text:span>, 2021, 14, pp.9408-9423.<text:s/></text:span><text:a xlink:type="simple" xlink:href="https://dx.doi.org/10.1109/JSTARS.2021.3109730">⟨10.1109/JSTARS.2021.3109730⟩</text:a></text:p>
              <text:p text:style-name="Normal"><text:span>Article dans une revue</text:span></text:p>
              <text:p text:style-name="Normal"><text:a xlink:type="simple" xlink:href="https://hal.science/hal-03348429v1">hal-033484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7bde7" table:style-name="47bde7">
          <table:table-column table:style-name="47bde7.0"/>
          <table:table-row>
            <table:table-cell office:value-type="string">
              <text:p text:style-name="Normal"><text:a xlink:type="simple" xlink:href="https://hal.science/hal-05546435v1">Autocorrelation-based Fiducial Markers for Traceability</text:a></text:p>
              <text:p text:style-name="Normal"><text:a xlink:type="simple" xlink:href="https://hal.science/search/index/?q=*&amp;authFullName_s=Ismail Bencheikh">Ismail Bencheikh</text:a><text:span>,</text:span><text:a xlink:type="simple" xlink:href="https://hal.science/search/index/?q=*&amp;authFullName_s=Max Dunitz">Max Dunitz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Marc Pic">Marc Pic</text:a><text:span>et al.</text:span></text:p>
              <text:p text:style-name="Normal"><text:span>Winter Conference on Applications of Computer Vision (WACV 2026)</text:span><text:span>, IEEE/CVF, Mar 2026, Tucson, United States. pp.1345-1354</text:span></text:p>
              <text:p text:style-name="Normal"><text:span>Communication dans un congrès</text:span></text:p>
              <text:p text:style-name="Normal"><text:a xlink:type="simple" xlink:href="https://hal.science/hal-05546435v1">hal-055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749v2">Fitting a Homography to Observations of Its Differential</text:a></text:p>
              <text:p text:style-name="Normal"><text:a xlink:type="simple" xlink:href="https://hal.science/search/index/?q=*&amp;authFullName_s=Max Dunitz">Max Dunitz</text:a><text:span>,</text:span><text:a xlink:type="simple" xlink:href="https://hal.science/search/index/?q=*&amp;authFullName_s=Ismail Bencheikh">Ismail Bencheikh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Marc Pic">Marc Pic</text:a><text:span>et al.</text:span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544749v2">hal-05544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24v1">Multi-snapshot inversion of interferometric synthetic aperture microwave radiometry observations for remote sensing</text:a></text:p>
              <text:p text:style-name="Normal"><text:a xlink:type="simple" xlink:href="https://hal.science/search/index/?q=*&amp;authFullName_s=Max Dunitz">Max Dunit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Ali Khazaal">Ali Khazaal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Yann Kerr">Yann Kerr</text:a><text:span>et al.</text:span></text:p>
              <text:p text:style-name="Normal"><text:span>2023 IEEE Conference on Antenna Measurements and Applications (CAMA 2023)</text:span><text:span>, Nov 2023, Gênes, Italy. pp.457-462,<text:s/></text:span><text:a xlink:type="simple" xlink:href="https://dx.doi.org/10.1109/CAMA57522.2023.10352689">⟨10.1109/CAMA57522.2023.10352689⟩</text:a></text:p>
              <text:p text:style-name="Normal"><text:span>Communication dans un congrès</text:span></text:p>
              <text:p text:style-name="Normal"><text:a xlink:type="simple" xlink:href="https://hal.science/hal-04473824v1">hal-0447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38v1">An alternative concept for SMOS-HR: unfolding the brightness temperature map by along-the-track inversion of the Van Cittert-Zernike equation</text:a></text:p>
              <text:p text:style-name="Normal"><text:a xlink:type="simple" xlink:href="https://hal.science/search/index/?q=*&amp;authFullName_s=Max Dunitz">Max Dunitz</text:a><text:span>,</text:span><text:a xlink:type="simple" xlink:href="https://hal.science/search/index/?q=*&amp;authFullName_s=Hugo Marsan">Hugo Marsan</text:a><text:span>,</text:span><text:a xlink:type="simple" xlink:href="https://hal.science/search/index/?q=*&amp;authFullName_s=Clement Monnier">Clement Monnier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Francois Cabot">Francois Cabot</text:a><text:span>et al.</text:span></text:p>
              <text:p text:style-name="Normal"><text:span>2023 IEEE Conference on Antenna Measurements and Applications (CAMA)</text:span><text:span>, Nov 2021, Antibes, France. pp.457-462,<text:s/></text:span><text:a xlink:type="simple" xlink:href="https://dx.doi.org/10.1109/CAMA49227.2021.9703593">⟨10.1109/CAMA49227.2021.9703593⟩</text:a></text:p>
              <text:p text:style-name="Normal"><text:span>Communication dans un congrès</text:span></text:p>
              <text:p text:style-name="Normal"><text:a xlink:type="simple" xlink:href="https://hal.science/hal-04473838v1">hal-0447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689v1">A Novel Activity Detector Applied to Sentinel-1 for Surveillance</text:a></text:p>
              <text:p text:style-name="Normal"><text:a xlink:type="simple" xlink:href="https://hal.science/search/index/?q=*&amp;authFullName_s=Axel Davy">Axel Davy</text:a><text:span>,</text:span><text:a xlink:type="simple" xlink:href="https://hal.science/search/index/?q=*&amp;authFullName_s=Max Dunitz">Max Dunitz</text:a></text:p>
              <text:p text:style-name="Normal"><text:span>39th IEEE International Geoscience and Remote Sensing Symposium (IGARSS 2019)</text:span><text:span>, Jul 2019, Yokohama, Japan. pp.1510-1513,<text:s/></text:span><text:a xlink:type="simple" xlink:href="https://dx.doi.org/10.1109/IGARSS.2019.8898555">⟨10.1109/IGARSS.2019.8898555⟩</text:a></text:p>
              <text:p text:style-name="Normal"><text:span>Communication dans un congrès</text:span></text:p>
              <text:p text:style-name="Normal"><text:a xlink:type="simple" xlink:href="https://hal.science/hal-04473689v1">hal-044736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f61a9" table:style-name="6f61a9">
          <table:table-column table:style-name="6f61a9.0"/>
          <table:table-row>
            <table:table-cell office:value-type="string">
              <text:p text:style-name="Normal"><text:a xlink:type="simple" xlink:href="https://theses.hal.science/tel-05049768v1">Multi-Snapshot Inversion Technique for an Interferometric Earth-Observation Satellite</text:a></text:p>
              <text:p text:style-name="Normal"><text:a xlink:type="simple" xlink:href="https://hal.science/search/index/?q=*&amp;authFullName_s=Max Dunitz">Max Dunitz</text:a></text:p>
              <text:p text:style-name="Normal"><text:span>Signal and Image Processing. Université Paris-Saclay, 2023. English.<text:s/></text:span><text:a xlink:type="simple" xlink:href="https://www.theses.fr/2023UPASM039">⟨NNT : 2023UPASM039⟩</text:a></text:p>
              <text:p text:style-name="Normal"><text:span>Thèse</text:span></text:p>
              <text:p text:style-name="Normal"><text:a xlink:type="simple" xlink:href="https://theses.hal.science/tel-05049768v1">tel-05049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Dunitz</dc:title>
    <dc:subject/>
    <dc:description>CV</dc:description>
    <dc:creator/>
    <dc:date>2026-05-03T22:18:17.000</dc:date>
    <meta:generator>PHPWord</meta:generator>
    <meta:initial-creator>CCSD</meta:initial-creator>
    <meta:creation-date>2026-05-03T22:18:17.000</meta:creation-date>
    <meta:keyword/>
    <meta:user-defined meta:name="Category"/>
    <meta:user-defined meta:name="Company"/>
    <meta:user-defined meta:name="Manager"/>
  </office:meta>
</office:document-meta>
</file>