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3d7f" style:family="table">
      <style:table-properties style:rel-width="100" table:align="center"/>
    </style:style>
    <style:style style:name="b13d7f.0" style:family="table-column">
      <style:table-column-properties style:column-width="0.00cm"/>
    </style:style>
    <style:style style:name="1df16c" style:family="table">
      <style:table-properties style:rel-width="100" table:align="center"/>
    </style:style>
    <style:style style:name="1df16c.0" style:family="table-column">
      <style:table-column-properties style:column-width="0.00cm"/>
    </style:style>
    <style:style style:name="f414ae" style:family="table">
      <style:table-properties style:rel-width="100" table:align="center"/>
    </style:style>
    <style:style style:name="f414ae.0" style:family="table-column">
      <style:table-column-properties style:column-width="0.00cm"/>
    </style:style>
    <style:style style:name="ace488" style:family="table">
      <style:table-properties style:rel-width="100" table:align="center"/>
    </style:style>
    <style:style style:name="ace4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ddy ESCURI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b13d7f" table:style-name="b13d7f">
          <table:table-column table:style-name="b13d7f.0"/>
          <table:table-row>
            <table:table-cell office:value-type="string">
              <text:p text:style-name="Normal"><text:a xlink:type="simple" xlink:href="https://uca.hal.science/hal-05062984v1">Ageing of disabled persons in rural areas: a geographical approach for understanding well being and proximities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Meddy Escuriet">Meddy Escuriet</text:a><text:span>,</text:span><text:a xlink:type="simple" xlink:href="https://hal.science/search/index/?q=*&amp;authFullName_s=Mauricette Fournier">Mauricette Fournier</text:a></text:p>
              <text:p text:style-name="Normal"><text:span>17th biennial conference on Disability Research</text:span><text:span>, The Nordic Network on Disability Research, May 2025, Helsinki, Finland</text:span></text:p>
              <text:p text:style-name="Normal"><text:span>Communication dans un congrès</text:span></text:p>
              <text:p text:style-name="Normal"><text:a xlink:type="simple" xlink:href="https://uca.hal.science/hal-05062984v1">hal-0506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359v1">Comment garantir une inclusion durable?</text:a></text:p>
              <text:p text:style-name="Normal"><text:a xlink:type="simple" xlink:href="https://hal.science/search/index/?q=*&amp;authFullName_s=Meddy Escuriet">Meddy Escuriet</text:a><text:span>,</text:span><text:a xlink:type="simple" xlink:href="https://hal.science/search/index/?q=*&amp;authFullName_s=Catherine Théberge">Catherine Théberge</text:a></text:p>
              <text:p text:style-name="Normal"><text:span>Ensemble vers une société inclusive : regards croisés sur le travail</text:span><text:span>, ADAPEI 79, Comité Franco-Québécois pour l'Inclusion et la Participation Sociale ( CFQIPS), Mar 2025, Niort, France</text:span></text:p>
              <text:p text:style-name="Normal"><text:span>Communication dans un congrès</text:span></text:p>
              <text:p text:style-name="Normal"><text:a xlink:type="simple" xlink:href="https://hal.science/hal-05034359v1">hal-050343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62983v1">The French social workshops, a central tool in low density rural areas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Meddy Escuriet">Meddy Escuriet</text:a><text:span>,</text:span><text:a xlink:type="simple" xlink:href="https://hal.science/search/index/?q=*&amp;authFullName_s=Mauricette Fournier">Mauricette Fournier</text:a></text:p>
              <text:p text:style-name="Normal"><text:span>17th biennial conference on Disability Research</text:span><text:span>, The Nordic Network on Disability Research, May 2025, HELSINKI, Finland</text:span></text:p>
              <text:p text:style-name="Normal"><text:span>Communication dans un congrès</text:span></text:p>
              <text:p text:style-name="Normal"><text:a xlink:type="simple" xlink:href="https://uca.hal.science/hal-05062983v1">hal-0506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428v1">Puy de Lemptegy: from a pozzolan quarry to an open-air museum of volcanology</text:a></text:p>
              <text:p text:style-name="Normal"><text:a xlink:type="simple" xlink:href="https://hal.science/search/index/?q=*&amp;authFullName_s=Meddy Escuriet">Meddy Escuriet</text:a></text:p>
              <text:p text:style-name="Normal"><text:span>2024 IASNR Conference</text:span><text:span>, International Association for Society and Natural Resources (IASNR), Jun 2024, Cairns (Australie), Australia</text:span></text:p>
              <text:p text:style-name="Normal"><text:span>Communication dans un congrès</text:span></text:p>
              <text:p text:style-name="Normal"><text:a xlink:type="simple" xlink:href="https://hal.science/hal-05169428v1">hal-0516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895v1">Mobiliser l’identité pour faire face à la fragilité : analyse des stratégies d’adaptation de l’US Egliseneuve-près-Billom petit club de football en milieu rural</text:a></text:p>
              <text:p text:style-name="Normal"><text:a xlink:type="simple" xlink:href="https://hal.science/search/index/?q=*&amp;authFullName_s=Meddy Escuriet">Meddy Escuriet</text:a></text:p>
              <text:p text:style-name="Normal"><text:span>Dynamiques locales et engagements associatifs dans les espaces ruraux et les petites villes</text:span><text:span>, UMR Territoires; Université Clermont Auvergne, Dec 2023, Clermont-Ferrand, France</text:span></text:p>
              <text:p text:style-name="Normal"><text:span>Communication dans un congrès</text:span></text:p>
              <text:p text:style-name="Normal"><text:a xlink:type="simple" xlink:href="https://hal.science/hal-05169895v1">hal-0516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216v1">La géographie au service de l’accompagnement médico-social: approche par les entretiens cartographiques, une nouvelle façon d’appréhender l’empathie et de mieux connaître la personne en situation de handicap</text:a></text:p>
              <text:p text:style-name="Normal"><text:a xlink:type="simple" xlink:href="https://hal.science/search/index/?q=*&amp;authFullName_s=Meddy Escuriet">Meddy Escuriet</text:a></text:p>
              <text:p text:style-name="Normal"><text:span>1ères rencontres de géographie de la santé</text:span><text:span>, Université Lyon III Jean Moulin, Jun 2018, Lyon 3, France</text:span></text:p>
              <text:p text:style-name="Normal"><text:span>Communication dans un congrès</text:span></text:p>
              <text:p text:style-name="Normal"><text:a xlink:type="simple" xlink:href="https://hal.science/hal-04983216v1">hal-0498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210v1">La métastructure spatiale individuelle comme outil d’objectivation et d’évolution du rapport à l’espace individuel</text:a></text:p>
              <text:p text:style-name="Normal"><text:a xlink:type="simple" xlink:href="https://hal.science/search/index/?q=*&amp;authFullName_s=Meddy Escuriet">Meddy Escuriet</text:a></text:p>
              <text:p text:style-name="Normal"><text:span>Doctorales des L'ASRDLF</text:span><text:span>, ASRDLF, Mar 2018, Grenoble - Université Grenoble Alpes, France</text:span></text:p>
              <text:p text:style-name="Normal"><text:span>Communication dans un congrès</text:span></text:p>
              <text:p text:style-name="Normal"><text:a xlink:type="simple" xlink:href="https://hal.science/hal-04983210v1">hal-0498321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1df16c" table:style-name="1df16c">
          <table:table-column table:style-name="1df16c.0"/>
          <table:table-row>
            <table:table-cell office:value-type="string">
              <text:p text:style-name="Normal"><text:a xlink:type="simple" xlink:href="https://hal.science/hal-05167184v1">Donner à voir les résultats d'une recherche-action : une collaboration entre recherche et art sur le thème du vécu et des aspirations des travailleurs handicapés vivant en milieu rural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Franck Chignier-Riboulon">Franck Chignier-Riboulon</text:a><text:span>,</text:span><text:a xlink:type="simple" xlink:href="https://hal.science/search/index/?q=*&amp;authFullName_s=Meddy Escuriet">Meddy Escuriet</text:a><text:span>,</text:span><text:a xlink:type="simple" xlink:href="https://hal.science/search/index/?q=*&amp;authFullName_s=Sophie Vuilbert">Sophie Vuilbert</text:a><text:span>,</text:span><text:a xlink:type="simple" xlink:href="https://hal.science/search/index/?q=*&amp;authFullName_s=Jérémy Dumas">Jérémy Dumas</text:a></text:p>
              <text:p text:style-name="Normal"><text:span>Ecritures alternatives de la recherche en SHS</text:span><text:span>, Nov 2024, Nantes, France</text:span></text:p>
              <text:p text:style-name="Normal"><text:span>Poster de conférence</text:span></text:p>
              <text:p text:style-name="Normal"><text:a xlink:type="simple" xlink:href="https://hal.science/hal-05167184v1">hal-05167184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f414ae" table:style-name="f414ae">
          <table:table-column table:style-name="f414ae.0"/>
          <table:table-row>
            <table:table-cell office:value-type="string">
              <text:p text:style-name="Normal"><text:a xlink:type="simple" xlink:href="https://hal.science/hal-04983142v1">Outiller les acteurs des territoires pour vivre et travailler avec un handicap en milieu rural : synthèse des résultats et préconisations de la recherche. Programme « Outiller les territoires afin de permettre plus de choix pour travailler et vivre avec un handicap en milieu rural » financé par la Fondation Internationale de la Recherche Appliquée sur le Handicap (FIRAH), 2019-2022.</text:a></text:p>
              <text:p text:style-name="Normal"><text:a xlink:type="simple" xlink:href="https://hal.science/search/index/?q=*&amp;authFullName_s=Meddy Escuriet">Meddy Escuriet</text:a><text:span>,</text:span><text:a xlink:type="simple" xlink:href="https://hal.science/search/index/?q=*&amp;authFullName_s=Mauricette Fournier">Mauricette Fournier</text:a><text:span>,</text:span><text:a xlink:type="simple" xlink:href="https://hal.science/search/index/?q=*&amp;authFullName_s=Franck Chignier-Riboulon">Franck Chignier-Riboulon</text:a></text:p>
              <text:p text:style-name="Normal"><text:span>Université Clermont-Auvergn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983142v1">hal-0498314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ce488" table:style-name="ace488">
          <table:table-column table:style-name="ace488.0"/>
          <table:table-row>
            <table:table-cell office:value-type="string">
              <text:p text:style-name="Normal"><text:a xlink:type="simple" xlink:href="https://hal.science/hal-04983149v1">Les entretiens cartographiques : une technique d’approche longitudinale, sentimentale et émotionnelle du rapport à l’espace. L’ exemple du handicap et de la lésion cérébrale</text:a></text:p>
              <text:p text:style-name="Normal"><text:a xlink:type="simple" xlink:href="https://hal.science/search/index/?q=*&amp;authFullName_s=Meddy Escuriet">Meddy Escuriet</text:a></text:p>
              <text:p text:style-name="Normal"><text:span>Presses Universitaires Blaise-Pascal.<text:s/></text:span><text:span>Cartographies en mouvement</text:span><text:span>, Presse Universitaire Blaise-Pascal, pp.181-204, 2021, 978-2-84516-642-4</text:span></text:p>
              <text:p text:style-name="Normal"><text:span>Chapitre d'ouvrage</text:span></text:p>
              <text:p text:style-name="Normal"><text:a xlink:type="simple" xlink:href="https://hal.science/hal-04983149v1">hal-0498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155v1">L’ accessibilité de la société aux personnes à mobilité réduite comment l’accélérer sans la brader ? Approche géographique, atténuations normatives et difficultés pour les petits établissements</text:a></text:p>
              <text:p text:style-name="Normal"><text:a xlink:type="simple" xlink:href="https://hal.science/search/index/?q=*&amp;authFullName_s=Meddy Escuriet">Meddy Escuriet</text:a></text:p>
              <text:p text:style-name="Normal"><text:span>Presses universitaires Blaise-Pascal.<text:s/></text:span><text:span>Regards croisés sur le handicap en contexte francophone</text:span><text:span>, Presses universitaires Blaise-Pascal, pp.389-397, 2021, 978-2-84516-963-0</text:span></text:p>
              <text:p text:style-name="Normal"><text:span>Chapitre d'ouvrage</text:span></text:p>
              <text:p text:style-name="Normal"><text:a xlink:type="simple" xlink:href="https://hal.science/hal-04983155v1">hal-04983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ddy ESCURIET</dc:title>
    <dc:subject/>
    <dc:description>CV</dc:description>
    <dc:creator/>
    <dc:date>2026-05-08T23:01:48.000</dc:date>
    <meta:generator>PHPWord</meta:generator>
    <meta:initial-creator>CCSD</meta:initial-creator>
    <meta:creation-date>2026-05-08T23:01:48.000</meta:creation-date>
    <meta:keyword/>
    <meta:user-defined meta:name="Category"/>
    <meta:user-defined meta:name="Company"/>
    <meta:user-defined meta:name="Manager"/>
  </office:meta>
</office:document-meta>
</file>