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a100" style:family="table">
      <style:table-properties style:rel-width="100" table:align="center"/>
    </style:style>
    <style:style style:name="afa100.0" style:family="table-column">
      <style:table-column-properties style:column-width="0.00cm"/>
    </style:style>
    <style:style style:name="b32036" style:family="table">
      <style:table-properties style:rel-width="100" table:align="center"/>
    </style:style>
    <style:style style:name="b32036.0" style:family="table-column">
      <style:table-column-properties style:column-width="0.00cm"/>
    </style:style>
    <style:style style:name="cc10bd" style:family="table">
      <style:table-properties style:rel-width="100" table:align="center"/>
    </style:style>
    <style:style style:name="cc10bd.0" style:family="table-column">
      <style:table-column-properties style:column-width="0.00cm"/>
    </style:style>
    <style:style style:name="dd1f48" style:family="table">
      <style:table-properties style:rel-width="100" table:align="center"/>
    </style:style>
    <style:style style:name="dd1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kina Meft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fa100" table:style-name="afa100">
          <table:table-column table:style-name="afa100.0"/>
          <table:table-row>
            <table:table-cell office:value-type="string">
              <text:p text:style-name="Normal"><text:a xlink:type="simple" xlink:href="https://hal.science/hal-05326820v1">Croissance in-situ de nanoparticules d'oxyde de fer dans une matrice de polyisobutylène : vers des nanocomposites multifonctionnels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Isabelle Lisiecki">Isabelle Lisiecki</text:a><text:span>,</text:span><text:a xlink:type="simple" xlink:href="https://hal.science/search/index/?q=*&amp;authFullName_s=Fahmi Bedoui">Fahmi Bedoui</text:a></text:p>
              <text:p text:style-name="Normal"><text:span>2eme journées du GDR MultiPODE “Multifunctional nanostructured POlymer systems by DEsign”</text:span><text:span>, Edith Peuvrel-Disdier; Fahmi Bedoui; Fabrice Detrez; Marc Ponçot; Jinkai Yuan, Jun 2025, Paris, France</text:span></text:p>
              <text:p text:style-name="Normal"><text:span>Communication dans un congrès</text:span></text:p>
              <text:p text:style-name="Normal"><text:a xlink:type="simple" xlink:href="https://hal.science/hal-05326820v1">hal-0532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29v1">Nanoparticle growth control in One-Step In-Situ Synthesis of Iron Oxide-Polyisobutylene Nanocomposites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Isabelle Lisiecki">Isabelle Lisiecki</text:a><text:span>,</text:span><text:a xlink:type="simple" xlink:href="https://hal.science/search/index/?q=*&amp;authFullName_s=Fahmi Bedoui">Fahmi Bedoui</text:a></text:p>
              <text:p text:style-name="Normal"><text:span>Colloque DEPOS32 (DEformation des POlymères Solides)</text:span><text:span>, Mar 2025, Poitier, France. pp.22673 - 22683</text:span></text:p>
              <text:p text:style-name="Normal"><text:span>Communication dans un congrès</text:span></text:p>
              <text:p text:style-name="Normal"><text:a xlink:type="simple" xlink:href="https://hal.science/hal-05011229v1">hal-05011229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b32036" table:style-name="b32036">
          <table:table-column table:style-name="b32036.0"/>
          <table:table-row>
            <table:table-cell office:value-type="string">
              <text:p text:style-name="Normal"><text:a xlink:type="simple" xlink:href="https://hal.science/hal-05505559v1">In Situ Synthesis Of Iron Oxide Nanoparticles Within Polyisobutylene: Toward Multifunctional And Sustainable Nanocomposites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Fahmi Bedoui">Fahmi Bedoui</text:a><text:span>,</text:span><text:a xlink:type="simple" xlink:href="https://hal.science/search/index/?q=*&amp;authFullName_s=Isabelle Lisiecki">Isabelle Lisiecki</text:a><text:span>,</text:span><text:a xlink:type="simple" xlink:href="https://hal.science/search/index/?q=*&amp;authFullName_s=Anh-Tu Ngo">Anh-Tu Ngo</text:a></text:p>
              <text:p text:style-name="Normal"><text:span>The International Conference on Advanced and Sustainable Materials</text:span><text:span>, Nov 2025, Doha-Qatar, Qatar</text:span></text:p>
              <text:p text:style-name="Normal"><text:span>Poster de conférence</text:span></text:p>
              <text:p text:style-name="Normal"><text:a xlink:type="simple" xlink:href="https://hal.science/hal-05505559v1">hal-055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19v1">Enhancing Mechanical Properties of PVDF Polymers through Iron Oxide Nanoparticle Reinforcement: An Investigation into Materials Behavior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Isabelle Lisiecki">Isabelle Lisiecki</text:a><text:span>,</text:span><text:a xlink:type="simple" xlink:href="https://hal.science/search/index/?q=*&amp;authFullName_s=Fahmi Bedoui">Fahmi Bedoui</text:a></text:p>
              <text:p text:style-name="Normal"><text:span>The 5th International Seminar on Advanced Mechanical Technologies</text:span><text:span>, Apr 2024, Tlemcen, Algeria, Algeria</text:span></text:p>
              <text:p text:style-name="Normal"><text:span>Poster de conférence</text:span></text:p>
              <text:p text:style-name="Normal"><text:a xlink:type="simple" xlink:href="https://hal.science/hal-04733219v1">hal-047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34v1">Precise Control of Maghemite Nanoparticles Morphology, Size, and Surface Chemistry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Isabelle Lisiecki">Isabelle Lisiecki</text:a><text:span>,</text:span><text:a xlink:type="simple" xlink:href="https://hal.science/search/index/?q=*&amp;authFullName_s=Fahmi Bedoui">Fahmi Bedoui</text:a></text:p>
              <text:p text:style-name="Normal"><text:span>1ères journées du GDR MultiPODE “Multifunctional nanostructured POlymer systems by DEsign”</text:span><text:span>, Sep 2024, Sophia Antipolis, France</text:span></text:p>
              <text:p text:style-name="Normal"><text:span>Poster de conférence</text:span></text:p>
              <text:p text:style-name="Normal"><text:a xlink:type="simple" xlink:href="https://hal.science/hal-04733434v1">hal-047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07v1">Study of the mechanical properties of polymers reinforced with nanoparticles of adjustable size, shape and surface chemistry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Fahmi Bedoui">Fahmi Bedoui</text:a><text:span>,</text:span><text:a xlink:type="simple" xlink:href="https://hal.science/search/index/?q=*&amp;authFullName_s=Kondo Djimédo">Kondo Djimédo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Isabelle Lisiecki">Isabelle Lisiecki</text:a></text:p>
              <text:p text:style-name="Normal"><text:span>C'Nano 2023 : The Nanoscience Meeting</text:span><text:span>, Mar 2023, Poitiers, France</text:span></text:p>
              <text:p text:style-name="Normal"><text:span>Poster de conférence</text:span></text:p>
              <text:p text:style-name="Normal"><text:a xlink:type="simple" xlink:href="https://hal.science/hal-04487607v1">hal-044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76v1">Investigation of the growth of nanoparticles with controlled size and controlled surface chemistry, which will be used as nanofillers in polymers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Fahmi Bedoui">Fahmi Bedoui</text:a><text:span>,</text:span><text:a xlink:type="simple" xlink:href="https://hal.science/search/index/?q=*&amp;authFullName_s=Isabelle Lisiecki">Isabelle Lisiecki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Anh-Tu Ngo">Anh-Tu Ngo</text:a></text:p>
              <text:p text:style-name="Normal"><text:span>International Symposium on Polymer Nanocomposites 2022: From Elaboration to Applications (ISPn)</text:span><text:span>, Sep 2022, Lorient, France</text:span></text:p>
              <text:p text:style-name="Normal"><text:span>Poster de conférence</text:span></text:p>
              <text:p text:style-name="Normal"><text:a xlink:type="simple" xlink:href="https://hal.science/hal-04021776v1">hal-04021776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cc10bd" table:style-name="cc10bd">
          <table:table-column table:style-name="cc10bd.0"/>
          <table:table-row>
            <table:table-cell office:value-type="string">
              <text:p text:style-name="Normal"><text:a xlink:type="simple" xlink:href="https://hal.science/hal-05038252v1">In Situ Synthesis of Iron Oxide-Polyisobutylene Multifunctional Nanocomposites: Size Control, Magnetic and Mechanical Properties Enhancement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Nadine Aydi">Nadine Aydi</text:a><text:span>,</text:span><text:a xlink:type="simple" xlink:href="https://hal.science/search/index/?q=*&amp;authFullName_s=Lohitha Hegde">Lohitha Hegde</text:a><text:span>,</text:span><text:a xlink:type="simple" xlink:href="https://hal.science/search/index/?q=*&amp;authFullName_s=Mohamed Selman">Mohamed Selman</text:a><text:span>,</text:span><text:a xlink:type="simple" xlink:href="https://hal.science/search/index/?q=*&amp;authFullName_s=Jinkai Yuan">Jinkai Yuan</text:a><text:span>et al.</text:span></text:p>
              <text:p text:style-name="Normal"><text:span>ACS Applied Polymer Materials</text:span><text:span>, 2025, 7 (8), pp.5150-5160.<text:s/></text:span><text:a xlink:type="simple" xlink:href="https://dx.doi.org/10.1021/acsapm.5c00457">⟨10.1021/acsapm.5c00457⟩</text:a></text:p>
              <text:p text:style-name="Normal"><text:span>Article dans une revue</text:span></text:p>
              <text:p text:style-name="Normal"><text:a xlink:type="simple" xlink:href="https://hal.science/hal-05038252v1">hal-0503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89v1">Striking effect of the iron stearate purity on the shape and size of maghemite nanoparticles</text:a></text:p>
              <text:p text:style-name="Normal"><text:a xlink:type="simple" xlink:href="https://hal.science/search/index/?q=*&amp;authFullName_s=Sakina Meftah">Sakina Meftah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Ashkan Shahmanesh">Ashkan Shahmanesh</text:a><text:span>,</text:span><text:a xlink:type="simple" xlink:href="https://hal.science/search/index/?q=*&amp;authFullName_s=Alexa Courty">Alexa Courty</text:a><text:span>,</text:span><text:a xlink:type="simple" xlink:href="https://hal.science/search/index/?q=*&amp;authFullName_s=Djimédo Kondo">Djimédo Kondo</text:a><text:span>et al.</text:span></text:p>
              <text:p text:style-name="Normal"><text:span>Colloids and Surfaces A: Physicochemical and Engineering Aspects</text:span><text:span>, 2024, 680, pp.132689.<text:s/></text:span><text:a xlink:type="simple" xlink:href="https://dx.doi.org/10.1016/j.colsurfa.2023.132689">⟨10.1016/j.colsurfa.2023.132689⟩</text:a></text:p>
              <text:p text:style-name="Normal"><text:span>Article dans une revue</text:span></text:p>
              <text:p text:style-name="Normal"><text:a xlink:type="simple" xlink:href="https://hal.science/hal-04283589v1">hal-0428358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d1f48" table:style-name="dd1f48">
          <table:table-column table:style-name="dd1f48.0"/>
          <table:table-row>
            <table:table-cell office:value-type="string">
              <text:p text:style-name="Normal"><text:a xlink:type="simple" xlink:href="https://hal.science/tel-05331675v1">Designing Iron Oxide Nanoparticles for Enhanced Polymer Nanocomposites: Synthesis, Characterization, and Performance Optimization</text:a></text:p>
              <text:p text:style-name="Normal"><text:a xlink:type="simple" xlink:href="https://hal.science/search/index/?q=*&amp;authFullName_s=Sakina Meftah">Sakina Meftah</text:a></text:p>
              <text:p text:style-name="Normal"><text:span>Materials. Université de Technologie Compiègne (UTC); Sorbonne Université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31675v1">tel-05331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kina Meftah</dc:title>
    <dc:subject/>
    <dc:description>CV</dc:description>
    <dc:creator/>
    <dc:date>2026-05-09T08:11:54.000</dc:date>
    <meta:generator>PHPWord</meta:generator>
    <meta:initial-creator>CCSD</meta:initial-creator>
    <meta:creation-date>2026-05-09T08:11:54.000</meta:creation-date>
    <meta:keyword/>
    <meta:user-defined meta:name="Category"/>
    <meta:user-defined meta:name="Company"/>
    <meta:user-defined meta:name="Manager"/>
  </office:meta>
</office:document-meta>
</file>