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92ee" style:family="table">
      <style:table-properties style:rel-width="100" table:align="center"/>
    </style:style>
    <style:style style:name="7592ee.0" style:family="table-column">
      <style:table-column-properties style:column-width="0.00cm"/>
    </style:style>
    <style:style style:name="22ed69" style:family="table">
      <style:table-properties style:rel-width="100" table:align="center"/>
    </style:style>
    <style:style style:name="22ed69.0" style:family="table-column">
      <style:table-column-properties style:column-width="0.00cm"/>
    </style:style>
    <style:style style:name="b9c984" style:family="table">
      <style:table-properties style:rel-width="100" table:align="center"/>
    </style:style>
    <style:style style:name="b9c984.0" style:family="table-column">
      <style:table-column-properties style:column-width="0.00cm"/>
    </style:style>
    <style:style style:name="54ac7f" style:family="table">
      <style:table-properties style:rel-width="100" table:align="center"/>
    </style:style>
    <style:style style:name="54ac7f.0" style:family="table-column">
      <style:table-column-properties style:column-width="0.00cm"/>
    </style:style>
    <style:style style:name="aa5ed1" style:family="table">
      <style:table-properties style:rel-width="100" table:align="center"/>
    </style:style>
    <style:style style:name="aa5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gane Erb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592ee" table:style-name="7592ee">
          <table:table-column table:style-name="7592ee.0"/>
          <table:table-row>
            <table:table-cell office:value-type="string">
              <text:p text:style-name="Normal"><text:a xlink:type="simple" xlink:href="https://hal.science/tel-05525586v1">Des “manifs pour tous” aux retraits de l’école. Quand des alliances militantes improbables fondent un réseau conservateur durable</text:a></text:p>
              <text:p text:style-name="Normal"><text:a xlink:type="simple" xlink:href="https://hal.science/search/index/?q=*&amp;authFullName_s=Mégane Erbani">Mégane Erbani</text:a></text:p>
              <text:p text:style-name="Normal"><text:span>Sciences de l'Homme et Société. Université Nanterre - Paris X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5586v1">tel-0552558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2ed69" table:style-name="22ed69">
          <table:table-column table:style-name="22ed69.0"/>
          <table:table-row>
            <table:table-cell office:value-type="string">
              <text:p text:style-name="Normal"><text:a xlink:type="simple" xlink:href="https://hal.science/hal-05525507v1">Étudier La Manif pour tous pour repenser les mutations du catholicisme</text:a></text:p>
              <text:p text:style-name="Normal"><text:a xlink:type="simple" xlink:href="https://hal.science/search/index/?q=*&amp;authFullName_s=Mégane Erbani">Mégane Erbani</text:a></text:p>
              <text:p text:style-name="Normal"><text:span>Genèses. Sciences sociales et histoire</text:span><text:span>, 2021, 122 (1), pp.173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5507v1">hal-055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92v1">Berthezène (Clarisse), Vinel (Jean-Christian), dir., Conservatismes en mouvement. Une approche transnationale au XXe siècle, Paris, Éditions EHESS, coll. « En temps et lieux », 2016, 464 p.</text:a></text:p>
              <text:p text:style-name="Normal"><text:a xlink:type="simple" xlink:href="https://hal.science/search/index/?q=*&amp;authFullName_s=Mégane Erbani">Mégane Erbani</text:a></text:p>
              <text:p text:style-name="Normal"><text:span>Politix</text:span><text:span>, 2018, 123 (3), pp.219-2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5492v1">hal-0552549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b9c984" table:style-name="b9c984">
          <table:table-column table:style-name="b9c984.0"/>
          <table:table-row>
            <table:table-cell office:value-type="string">
              <text:p text:style-name="Normal"><text:a xlink:type="simple" xlink:href="https://hal.science/hal-05525464v1">Des alliances militantes improbables ? Comprendre les mobilisations contre les ABCD de l’égalité (2013-2014). Entretien avec Mégane Erbani (ISP, université de Nanterre)</text:a></text:p>
              <text:p text:style-name="Normal"><text:a xlink:type="simple" xlink:href="https://hal.science/search/index/?q=*&amp;authFullName_s=Mégane Erbani">Mégane Erbani</text:a><text:span>,</text:span><text:a xlink:type="simple" xlink:href="https://hal.science/search/index/?q=*&amp;authFullName_s=Fanny Gallot">Fanny Gallot</text:a></text:p>
              <text:p text:style-name="Normal"><text:span>Fanny Gallot.<text:s/></text:span><text:span>Éducation à la vie affective, relationnelle et à la sexualité : sortir des polémiques, ouvrir des possibles</text:span><text:span>, pp.25-28, 2025</text:span></text:p>
              <text:p text:style-name="Normal"><text:span>Chapitre d'ouvrage</text:span></text:p>
              <text:p text:style-name="Normal"><text:a xlink:type="simple" xlink:href="https://hal.science/hal-05525464v1">hal-0552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77v1">Participer aux journées de retrait de l’école. Des arguments religieux aux enjeux politiques</text:a></text:p>
              <text:p text:style-name="Normal"><text:a xlink:type="simple" xlink:href="https://hal.science/search/index/?q=*&amp;authFullName_s=Mégane Erbani">Mégane Erbani</text:a></text:p>
              <text:p text:style-name="Normal"><text:span>Anne-Cécile Bégot; Philippe Portier.<text:s/></text:span><text:span>Éduquer à la sexualité. Religion, laïcités, sexualités</text:span><text:span>, ESF sciences humaines, pp.67-84, 2024</text:span></text:p>
              <text:p text:style-name="Normal"><text:span>Chapitre d'ouvrage</text:span></text:p>
              <text:p text:style-name="Normal"><text:a xlink:type="simple" xlink:href="https://hal.science/hal-05523877v1">hal-055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21v1">Une opposition des femmes à la déconstruction des stéréotypes de genre. Des engagements en apparence paradoxaux</text:a></text:p>
              <text:p text:style-name="Normal"><text:a xlink:type="simple" xlink:href="https://hal.science/search/index/?q=*&amp;authFullName_s=Mégane Erbani">Mégane Erbani</text:a></text:p>
              <text:p text:style-name="Normal"><text:span>Fanny Bugnon; Camille Cleret; Valérie Dubslaff; Tauana Olivia Gomes Silva; Solenn Mabo.<text:s/></text:span><text:span>Femmes contre le changement. Conservatisme, réaction et extrémisme en Europe. XVIIIe-XXIe siècle</text:span><text:span>, Presses universitaires de Rennes, pp.173-184, 2024</text:span></text:p>
              <text:p text:style-name="Normal"><text:span>Chapitre d'ouvrage</text:span></text:p>
              <text:p text:style-name="Normal"><text:a xlink:type="simple" xlink:href="https://hal.science/hal-05523821v1">hal-0552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730v1">De La Manif pour tous au Front National ? Itinéraires de militant-e-s catholiques &amp;quot;pro famille</text:a></text:p>
              <text:p text:style-name="Normal"><text:a xlink:type="simple" xlink:href="https://hal.science/search/index/?q=*&amp;authFullName_s=Mégane Erbani">Mégane Erbani</text:a></text:p>
              <text:p text:style-name="Normal"><text:span>Safia Dahani; Estelle Delaine; Félicien Faury; Guillaume Letourneur.<text:s/></text:span><text:span>Sociologie politique du Rassemblement National. Enquêtes de terrain</text:span><text:span>, Presses universitaires du Septentrion, pp.131-150, 2023</text:span></text:p>
              <text:p text:style-name="Normal"><text:span>Chapitre d'ouvrage</text:span></text:p>
              <text:p text:style-name="Normal"><text:a xlink:type="simple" xlink:href="https://hal.science/hal-05523730v1">hal-0552373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4ac7f" table:style-name="54ac7f">
          <table:table-column table:style-name="54ac7f.0"/>
          <table:table-row>
            <table:table-cell office:value-type="string">
              <text:p text:style-name="Normal"><text:a xlink:type="simple" xlink:href="https://hal.science/hal-05525518v1">Les catholiques et les droites extrêmes</text:a></text:p>
              <text:p text:style-name="Normal"><text:a xlink:type="simple" xlink:href="https://hal.science/search/index/?q=*&amp;authFullName_s=Mégane Erbani">Mégane Erbani</text:a></text:p>
              <text:p text:style-name="Normal"><text:span>2022, pp.34-36</text:span></text:p>
              <text:p text:style-name="Normal"><text:span>Autre publication scientifique</text:span></text:p>
              <text:p text:style-name="Normal"><text:a xlink:type="simple" xlink:href="https://hal.science/hal-05525518v1">hal-05525518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aa5ed1" table:style-name="aa5ed1">
          <table:table-column table:style-name="aa5ed1.0"/>
          <table:table-row>
            <table:table-cell office:value-type="string">
              <text:p text:style-name="Normal"><text:a xlink:type="simple" xlink:href="https://hal.science/hal-05525663v1">La dispersion des mobilisations “familialistes” comme stratégie de recomposition ? Une enquête locale auprès de militants de La Manif pour tous</text:a></text:p>
              <text:p text:style-name="Normal"><text:a xlink:type="simple" xlink:href="https://hal.science/search/index/?q=*&amp;authFullName_s=Mégane Erbani">Mégane Erbani</text:a></text:p>
              <text:p text:style-name="Normal"><text:span>17ème congrès de l’Association Française de Science Politique (AFSP)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525663v1">hal-0552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26v1">L’adhésion aux explications par le complot ou la “mise en sens” de trajectoires d’internautes “anti- gender”</text:a></text:p>
              <text:p text:style-name="Normal"><text:a xlink:type="simple" xlink:href="https://hal.science/search/index/?q=*&amp;authFullName_s=Mégane Erbani">Mégane Erbani</text:a></text:p>
              <text:p text:style-name="Normal"><text:span>15ème congrès de l'Association Française de Science Politique (AFSP)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5525626v1">hal-0552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47v1">Les oppositions aux “ABCD de l’égalité”, une mobilisation religieuse familialiste ?</text:a></text:p>
              <text:p text:style-name="Normal"><text:a xlink:type="simple" xlink:href="https://hal.science/search/index/?q=*&amp;authFullName_s=Mégane Erbani">Mégane Erbani</text:a></text:p>
              <text:p text:style-name="Normal"><text:span>8ème congrès de l’Association Française de Sociologie (AFS)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5525647v1">hal-055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638v1">La dispersion des mobilisations familialistes. Les enjeux d’une classification sociologique incertaine</text:a></text:p>
              <text:p text:style-name="Normal"><text:a xlink:type="simple" xlink:href="https://hal.science/search/index/?q=*&amp;authFullName_s=Mégane Erbani">Mégane Erbani</text:a></text:p>
              <text:p text:style-name="Normal"><text:span>8ème congrès de l’Association Française de Sociologie (AFS)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5525638v1">hal-05525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gane Erbani</dc:title>
    <dc:subject/>
    <dc:description>CV</dc:description>
    <dc:creator/>
    <dc:date>2026-04-16T11:03:15.000</dc:date>
    <meta:generator>PHPWord</meta:generator>
    <meta:initial-creator>CCSD</meta:initial-creator>
    <meta:creation-date>2026-04-16T11:03:15.000</meta:creation-date>
    <meta:keyword/>
    <meta:user-defined meta:name="Category"/>
    <meta:user-defined meta:name="Company"/>
    <meta:user-defined meta:name="Manager"/>
  </office:meta>
</office:document-meta>
</file>