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f290" style:family="table">
      <style:table-properties style:rel-width="100" table:align="center"/>
    </style:style>
    <style:style style:name="c6f290.0" style:family="table-column">
      <style:table-column-properties style:column-width="0.00cm"/>
    </style:style>
    <style:style style:name="3e642b" style:family="table">
      <style:table-properties style:rel-width="100" table:align="center"/>
    </style:style>
    <style:style style:name="3e642b.0" style:family="table-column">
      <style:table-column-properties style:column-width="0.00cm"/>
    </style:style>
    <style:style style:name="195360" style:family="table">
      <style:table-properties style:rel-width="100" table:align="center"/>
    </style:style>
    <style:style style:name="195360.0" style:family="table-column">
      <style:table-column-properties style:column-width="0.00cm"/>
    </style:style>
    <style:style style:name="c5b816" style:family="table">
      <style:table-properties style:rel-width="100" table:align="center"/>
    </style:style>
    <style:style style:name="c5b816.0" style:family="table-column">
      <style:table-column-properties style:column-width="0.00cm"/>
    </style:style>
    <style:style style:name="2011e7" style:family="table">
      <style:table-properties style:rel-width="100" table:align="center"/>
    </style:style>
    <style:style style:name="2011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gane Fernandez<text:s/></text:span><text:span text:style-name="T2">ATER master MEEF histoire-géographieIECIUniversité de Versailles Saint-Quentin-en-Yvelin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orante au laboratoire Géographie-Cités (UMR 8405).</text:span></text:p>
        <text:p text:style-name="P9"><text:span text:style-name="T5">Intitulé de la thèse :<text:s/></text:span><text:a xlink:type="simple" xlink:href="http://www.theses.fr/s261739">Les terrains de la recherche sur projet : dimensions structurelles, collectives et individuelles de la localisation des terrains de recherche</text:a></text:p>
        <text:p text:style-name="P11"><text:span text:style-name="T6">Identifiant ORCID :<text:s/></text:span><text:a xlink:type="simple" xlink:href="https://orcid.org/0000-0001-9010-8370">https://orcid.org/0000-0001-9010-8370</text:a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c6f290" table:style-name="c6f290">
          <table:table-column table:style-name="c6f290.0"/>
          <table:table-row>
            <table:table-cell office:value-type="string">
              <text:p text:style-name="Normal"><text:a xlink:type="simple" xlink:href="https://hal.science/hal-04489486v1">Les Petites Cartes du web</text:a></text:p>
              <text:p text:style-name="Normal"><text:a xlink:type="simple" xlink:href="https://hal.science/search/index/?q=*&amp;authFullName_s=Mégane Fernandez">Mégane Fernandez</text:a></text:p>
              <text:p text:style-name="Normal"><text:span>M@ppemonde</text:span><text:span>, 2024, 137, pp.70.<text:s/></text:span><text:a xlink:type="simple" xlink:href="https://dx.doi.org/10.4000/mappemonde.9166">⟨10.4000/mappemonde.916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89486v1">hal-0448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13v1">Wikipédia comme terrain de recherche : méthodes et enjeux de l’analyse des inégalités épistémiques genrées d’une encyclopédie collaborative</text:a></text:p>
              <text:p text:style-name="Normal"><text:a xlink:type="simple" xlink:href="https://hal.science/search/index/?q=*&amp;authFullName_s=Camille Dabestani">Camille Dabestani</text:a><text:span>,</text:span><text:a xlink:type="simple" xlink:href="https://hal.science/search/index/?q=*&amp;authFullName_s=Capucine-Marin Dubroca-Voisin">Capucine-Marin Dubroca-Voisin</text:a><text:span>,</text:span><text:a xlink:type="simple" xlink:href="https://hal.science/search/index/?q=*&amp;authFullName_s=Mégane Fernandez">Mégane Fernandez</text:a><text:span>,</text:span><text:a xlink:type="simple" xlink:href="https://hal.science/search/index/?q=*&amp;authFullName_s=Mathilde Joncheray">Mathilde Joncheray</text:a><text:span>,</text:span><text:a xlink:type="simple" xlink:href="https://hal.science/search/index/?q=*&amp;authFullName_s=Muriel Lefebvre">Muriel Lefebvre</text:a><text:span>et al.</text:span></text:p>
              <text:p text:style-name="Normal"><text:span>ESSACHESS – Journal for Communication Studies</text:span><text:span>, 2024, 17 (1(33)), pp.231-251.<text:s/></text:span><text:a xlink:type="simple" xlink:href="https://dx.doi.org/10.21409/Q26M-QY30">⟨10.21409/Q26M-QY30⟩</text:a></text:p>
              <text:p text:style-name="Normal"><text:span>Article dans une revue</text:span></text:p>
              <text:p text:style-name="Normal"><text:a xlink:type="simple" xlink:href="https://hal.science/hal-04660813v1">hal-0466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576v1">Les terrains des « ERC » d’Horizon 2020 (2014-2020)</text:a></text:p>
              <text:p text:style-name="Normal"><text:a xlink:type="simple" xlink:href="https://hal.science/search/index/?q=*&amp;authFullName_s=Mégane Fernandez">Mégane Fernandez</text:a></text:p>
              <text:p text:style-name="Normal"><text:span>Zilsel : science, technique, société</text:span><text:span>, 2023, 2 (13), pp.187-201.<text:s/></text:span><text:a xlink:type="simple" xlink:href="https://dx.doi.org/10.3917/zil.013.0187">⟨10.3917/zil.013.0187⟩</text:a></text:p>
              <text:p text:style-name="Normal"><text:span>Article dans une revue</text:span></text:p>
              <text:p text:style-name="Normal"><text:a xlink:type="simple" xlink:href="https://hal.science/hal-04459576v1">hal-04459576v1</text:a></text:p>
            </table:table-cell>
          </table:table-row>
        </table:table>
        <text:p text:style-name="P19"/>
        <text:p text:style-name="Heading2"><text:span text:style-name="T9">Communication dans un congrès (15)</text:span></text:p>
        <text:p text:style-name="P21"/>
        <table:table table:name="3e642b" table:style-name="3e642b">
          <table:table-column table:style-name="3e642b.0"/>
          <table:table-row>
            <table:table-cell office:value-type="string">
              <text:p text:style-name="Normal"><text:a xlink:type="simple" xlink:href="https://hal.science/hal-04674723v1">Co-construction of research collectives and fieldwork in ERC projects</text:a></text:p>
              <text:p text:style-name="Normal"><text:a xlink:type="simple" xlink:href="https://hal.science/search/index/?q=*&amp;authFullName_s=Mégane Fernandez">Mégane Fernandez</text:a></text:p>
              <text:p text:style-name="Normal"><text:span>EASST-4S 2024 making and doing Transformations</text:span><text:span>, European Association for the Study of Science and Technology; Society for Social Studies of Science, Jul 2024, Amsterdam, Netherlands</text:span></text:p>
              <text:p text:style-name="Normal"><text:span>Communication dans un congrès</text:span></text:p>
              <text:p text:style-name="Normal"><text:a xlink:type="simple" xlink:href="https://hal.science/hal-04674723v1">hal-0467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998v1">Le Monde des projets H2020 : contribution des financements européens à une construction inégale des savoirs sur l'espace mondial</text:a></text:p>
              <text:p text:style-name="Normal"><text:a xlink:type="simple" xlink:href="https://hal.science/search/index/?q=*&amp;authFullName_s=Mégane Fernandez">Mégane Fernandez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210-213,<text:s/></text:span><text:a xlink:type="simple" xlink:href="https://dx.doi.org/10.2777/80602]">⟨10.2777/80602]⟩</text:a></text:p>
              <text:p text:style-name="Normal"><text:span>Communication dans un congrès</text:span></text:p>
              <text:p text:style-name="Normal"><text:a xlink:type="simple" xlink:href="https://hal.science/hal-04390998v1">hal-0439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684v1">Research spaces and scientific collaboration in Horizon 2020 research projects</text:a></text:p>
              <text:p text:style-name="Normal"><text:a xlink:type="simple" xlink:href="https://hal.science/search/index/?q=*&amp;authFullName_s=Mégane Fernandez">Mégane Fernandez</text:a></text:p>
              <text:p text:style-name="Normal"><text:span>PhD-lead Workshop for GEOCOLLAB Geographies of scientific collaborations: explorations, methods and perspectives</text:span><text:span>, Victoria Brun; Mégane Fernandez; Mayline Strouk, Nov 2023, Aubervilliers, France</text:span></text:p>
              <text:p text:style-name="Normal"><text:span>Communication dans un congrès</text:span></text:p>
              <text:p text:style-name="Normal"><text:a xlink:type="simple" xlink:href="https://hal.science/hal-04341684v1">hal-0434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022v1">Etudier et quantifier les biais de genre dans la représentation des femmes scientifiques sur Wikipédia</text:a></text:p>
              <text:p text:style-name="Normal"><text:a xlink:type="simple" xlink:href="https://hal.science/search/index/?q=*&amp;authFullName_s=Camille Dabestani">Camille Dabestani</text:a><text:span>,</text:span><text:a xlink:type="simple" xlink:href="https://hal.science/search/index/?q=*&amp;authFullName_s=Mégane Fernandez">Mégane Fernandez</text:a></text:p>
              <text:p text:style-name="Normal"><text:span>3e Congrès international de l’Institut du Genre « No(s) Futur(s). Genre : bouleversements, utopies, impatiences »</text:span><text:span>, Institut du Genre; Université Toulouse Jean Jaurès, Jul 2023, Toulouse, France</text:span></text:p>
              <text:p text:style-name="Normal"><text:span>Communication dans un congrès</text:span></text:p>
              <text:p text:style-name="Normal"><text:a xlink:type="simple" xlink:href="https://hal.science/hal-04165022v1">hal-0416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657v1">Horizon 2020’s Europe: Deconstructing European domination in scientific production</text:a></text:p>
              <text:p text:style-name="Normal"><text:a xlink:type="simple" xlink:href="https://hal.science/search/index/?q=*&amp;authFullName_s=Mégane Fernandez">Mégane Fernandez</text:a></text:p>
              <text:p text:style-name="Normal"><text:span>62. Deutschen Kongress für Geographie (DKG)</text:span><text:span>, Deutsche Gesellschaft für Geographie, Institute für Humangeographie und Physische Geographie der Goethe-Universität Frankfurt am Main, Sep 2023, Francfort-sur-le-Main, Germany</text:span></text:p>
              <text:p text:style-name="Normal"><text:span>Communication dans un congrès</text:span></text:p>
              <text:p text:style-name="Normal"><text:a xlink:type="simple" xlink:href="https://hal.science/hal-04341657v1">hal-0434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043v1">La représentation des espérantistes sur Wikipédia</text:a></text:p>
              <text:p text:style-name="Normal"><text:a xlink:type="simple" xlink:href="https://hal.science/search/index/?q=*&amp;authFullName_s=Mégane Fernandez">Mégane Fernandez</text:a><text:span>,</text:span><text:a xlink:type="simple" xlink:href="https://hal.science/search/index/?q=*&amp;authFullName_s=Camille Dabestani">Camille Dabestani</text:a></text:p>
              <text:p text:style-name="Normal"><text:span>Journée d’étude « Esperanto Paradigme III. Sociétés transnationales et sociabilités nouvelles »</text:span><text:span>, Centre Alexandre Koyré; Université franco-allemande; EHESS, Jul 2023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165043v1">hal-0416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721v1">Les terrains d’ « H2020 ». Localisation de la recherche et inégalités épistémiques dans les financements sur projet</text:a></text:p>
              <text:p text:style-name="Normal"><text:a xlink:type="simple" xlink:href="https://hal.science/search/index/?q=*&amp;authFullName_s=Mégane Fernandez">Mégane Fernandez</text:a></text:p>
              <text:p text:style-name="Normal"><text:span>Séminaire PARIS</text:span><text:span>, Jan 2023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341721v1">hal-0434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979v1">« Enseigner le Monde ». Bilan d'une expérimentation pédagogique</text:a></text:p>
              <text:p text:style-name="Normal"><text:a xlink:type="simple" xlink:href="https://hal.science/search/index/?q=*&amp;authFullName_s=Clarisse Didelon-Loiseau">Clarisse Didelon-Loiseau</text:a><text:span>,</text:span><text:a xlink:type="simple" xlink:href="https://hal.science/search/index/?q=*&amp;authFullName_s=Mégane Fernandez">Mégane Fernandez</text:a><text:span>,</text:span><text:a xlink:type="simple" xlink:href="https://hal.science/search/index/?q=*&amp;authFullName_s=Clément Nicolle">Clément Nicolle</text:a><text:span>,</text:span><text:a xlink:type="simple" xlink:href="https://hal.science/search/index/?q=*&amp;authFullName_s=Claire Leduc">Claire Leduc</text:a><text:span>,</text:span><text:a xlink:type="simple" xlink:href="https://hal.science/search/index/?q=*&amp;authFullName_s=Thomas Rosenthal">Thomas Rosenthal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206-209</text:span></text:p>
              <text:p text:style-name="Normal"><text:span>Communication dans un congrès</text:span></text:p>
              <text:p text:style-name="Normal"><text:a xlink:type="simple" xlink:href="https://hal.science/hal-04390979v1">hal-0439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197v1">La géographie d’« H2020 ». Caractéristiques de la discipline et inégalités épistémiques dans les projets financés par le programme européen Horizon 2020 (2014-2020)</text:a></text:p>
              <text:p text:style-name="Normal"><text:a xlink:type="simple" xlink:href="https://hal.science/search/index/?q=*&amp;authFullName_s=Mégane Fernandez">Mégane Fernandez</text:a></text:p>
              <text:p text:style-name="Normal"><text:span>Epistémologie, méthodologie et réflexivité en géographie : diversifier et renouveler les regards pour embrasser les pratiques</text:span><text:span>, Nov 2022, Le Mans, France</text:span></text:p>
              <text:p text:style-name="Normal"><text:span>Communication dans un congrès</text:span></text:p>
              <text:p text:style-name="Normal"><text:a xlink:type="simple" xlink:href="https://hal.science/hal-03860197v1">hal-0386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709v1">Dis-moi qui tu cites, je te dirai d’où tu viens. La citation comme enjeu de pouvoir</text:a></text:p>
              <text:p text:style-name="Normal"><text:a xlink:type="simple" xlink:href="https://hal.science/search/index/?q=*&amp;authFullName_s=Mégane Fernandez">Mégane Fernandez</text:a></text:p>
              <text:p text:style-name="Normal"><text:span>Rencontres des doctorant.es de Géographie-Cités</text:span><text:span>, Jan 2022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341709v1">hal-0434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960v1">Perspectives et limites de la réutilisation des données publiques de la recherche européenne en géographie des sciences : le cas des données portant sur Horizon 2020</text:a></text:p>
              <text:p text:style-name="Normal"><text:a xlink:type="simple" xlink:href="https://hal.science/search/index/?q=*&amp;authFullName_s=Mégane Fernandez">Mégane Fernandez</text:a></text:p>
              <text:p text:style-name="Normal"><text:span>L’action publique des données et les données de l’action publique. Données ouvertes, action publique et #dataESR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hal.science/hal-03799960v1">hal-0379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300v1">Penser la production de « territoires de l'ignorance » : vers une géographie critique de l'absence de connaissance</text:a></text:p>
              <text:p text:style-name="Normal"><text:a xlink:type="simple" xlink:href="https://hal.science/search/index/?q=*&amp;authFullName_s=Mégane Fernandez">Mégane Fernandez</text:a></text:p>
              <text:p text:style-name="Normal"><text:span>Absence(s) : de l'invisible à l'impensé en Géographie. 10ème Journée des jeunes chercheur.e.s de l'Institut de Géographie de Paris.</text:span><text:span>, Représentant.e.s des doctorant.e.s de l'école doctorale de Paris, Sep 2021, Paris, France</text:span></text:p>
              <text:p text:style-name="Normal"><text:span>Communication dans un congrès</text:span></text:p>
              <text:p text:style-name="Normal"><text:a xlink:type="simple" xlink:href="https://hal.science/hal-03365300v1">hal-0336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929v1">Les congrès allemands des géographes des décennies 1980-1990 : articulation d’approches et d’échelles</text:a></text:p>
              <text:p text:style-name="Normal"><text:a xlink:type="simple" xlink:href="https://hal.science/search/index/?q=*&amp;authFullName_s=Mégane Fernandez">Mégane Fernandez</text:a></text:p>
              <text:p text:style-name="Normal"><text:span>Congrès scientifiques et réseaux savants. Enjeux et méthodes de traitement des données de participation à des évènements</text:span><text:span>, GIS URFIST; Laboratoire Géographie-cités, Dec 2021, Saint-Denis, France</text:span></text:p>
              <text:p text:style-name="Normal"><text:span>Communication dans un congrès</text:span></text:p>
              <text:p text:style-name="Normal"><text:a xlink:type="simple" xlink:href="https://hal.science/hal-03482929v1">hal-0348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771v1">Crossing “Spatial Injustice” and “Epistemic Injustice” to Analyse the Inequalities of Knowledge Production in the Field</text:a></text:p>
              <text:p text:style-name="Normal"><text:a xlink:type="simple" xlink:href="https://hal.science/search/index/?q=*&amp;authFullName_s=Mégane Fernandez">Mégane Fernandez</text:a></text:p>
              <text:p text:style-name="Normal"><text:span>Inequalities of Knowledge Production in Political Geography</text:span><text:span>, RGS-IBG Political Geography Research Group, Jun 2021, En ligne, United Kingdom</text:span></text:p>
              <text:p text:style-name="Normal"><text:span>Communication dans un congrès</text:span></text:p>
              <text:p text:style-name="Normal"><text:a xlink:type="simple" xlink:href="https://hal.science/hal-03281771v1">hal-0328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825v1">The geography of scientific production and networks. An analysis of geography congresses in reunified Germany</text:a></text:p>
              <text:p text:style-name="Normal"><text:a xlink:type="simple" xlink:href="https://hal.science/search/index/?q=*&amp;authFullName_s=Mégane Fernandez">Mégane Fernandez</text:a></text:p>
              <text:p text:style-name="Normal"><text:span>2020 Sunbelt Virtual Conference</text:span><text:span>, International Network for Social Network Analysis, Jul 2020, Paris, France</text:span></text:p>
              <text:p text:style-name="Normal"><text:span>Communication dans un congrès</text:span></text:p>
              <text:p text:style-name="Normal"><text:a xlink:type="simple" xlink:href="https://hal.science/hal-03281825v1">hal-03281825v1</text:a></text:p>
            </table:table-cell>
          </table:table-row>
        </table:table>
        <text:p text:style-name="P22"/>
        <text:p text:style-name="Heading2"><text:span text:style-name="T10">Pré-publication, Document de travail (2)</text:span></text:p>
        <text:p text:style-name="P24"/>
        <table:table table:name="195360" table:style-name="195360">
          <table:table-column table:style-name="195360.0"/>
          <table:table-row>
            <table:table-cell office:value-type="string">
              <text:p text:style-name="Normal"><text:a xlink:type="simple" xlink:href="https://hal.science/hal-04218169v1">Analyse de réseau avec igraph</text:a></text:p>
              <text:p text:style-name="Normal"><text:a xlink:type="simple" xlink:href="https://hal.science/search/index/?q=*&amp;authFullName_s=Hugues Pecout">Hugues Pecout</text:a><text:span>,</text:span><text:a xlink:type="simple" xlink:href="https://hal.science/search/index/?q=*&amp;authFullName_s=Laurent Beauguitte">Laurent Beauguitte</text:a><text:span>,</text:span><text:a xlink:type="simple" xlink:href="https://hal.science/search/index/?q=*&amp;authFullName_s=Mégane Fernandez">Mégane Fernande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8169v1">hal-0421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857v1">Compte-rendu de la journée d'étude « Congrès scientifiques et réseaux savants »</text:a></text:p>
              <text:p text:style-name="Normal"><text:a xlink:type="simple" xlink:href="https://hal.science/search/index/?q=*&amp;authFullName_s=Mégane Fernandez">Mégane Fernandez</text:a><text:span>,</text:span><text:a xlink:type="simple" xlink:href="https://hal.science/search/index/?q=*&amp;authFullName_s=Marianne Noel">Marianne Noel</text:a><text:span>,</text:span><text:a xlink:type="simple" xlink:href="https://hal.science/search/index/?q=*&amp;authFullName_s=Bastien Bernela">Bastien Bernela</text:a><text:span>,</text:span><text:a xlink:type="simple" xlink:href="https://hal.science/search/index/?q=*&amp;authFullName_s=Marion Maisonobe">Marion Maisonob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51857v1">hal-03551857v1</text:a></text:p>
            </table:table-cell>
          </table:table-row>
        </table:table>
        <text:p text:style-name="P25"/>
        <text:p text:style-name="Heading2"><text:span text:style-name="T11">Carte (1)</text:span></text:p>
        <text:p text:style-name="P27"/>
        <table:table table:name="c5b816" table:style-name="c5b816">
          <table:table-column table:style-name="c5b816.0"/>
          <table:table-row>
            <table:table-cell office:value-type="string">
              <text:p text:style-name="Normal"><text:a xlink:type="simple" xlink:href="https://shs.hal.science/medihal-01844833v1">Profils partisans des circonscriptions électorales du Land de Berlin – élections parlementaires au Bundestag – 24 septembre 2017</text:a></text:p>
              <text:p text:style-name="Normal"><text:a xlink:type="simple" xlink:href="https://hal.science/search/index/?q=*&amp;authFullName_s=Béatrice von Hirschhausen">Béatrice von Hirschhausen</text:a><text:span>,</text:span><text:a xlink:type="simple" xlink:href="https://hal.science/search/index/?q=*&amp;authFullName_s=Mégane Fernandez">Mégane Fernandez</text:a><text:span>,</text:span><text:a xlink:type="simple" xlink:href="https://hal.science/search/index/?q=*&amp;authFullName_s=Margot Dufaux">Margot Dufaux</text:a><text:span>,</text:span><text:a xlink:type="simple" xlink:href="https://hal.science/search/index/?q=*&amp;authFullName_s=Denis Eckert">Denis Eckert</text:a></text:p>
              <text:p text:style-name="Normal"><text:span>Germany. 2018</text:span></text:p>
              <text:p text:style-name="Normal"><text:span>Carte</text:span></text:p>
              <text:p text:style-name="Normal"><text:a xlink:type="simple" xlink:href="https://shs.hal.science/medihal-01844833v1">medihal-01844833v1</text:a></text:p>
            </table:table-cell>
          </table:table-row>
        </table:table>
        <text:p text:style-name="P28"/>
        <text:p text:style-name="Heading2"><text:span text:style-name="T12">Mémoire d'étudiant (1)</text:span></text:p>
        <text:p text:style-name="P30"/>
        <table:table table:name="2011e7" table:style-name="2011e7">
          <table:table-column table:style-name="2011e7.0"/>
          <table:table-row>
            <table:table-cell office:value-type="string">
              <text:p text:style-name="Normal"><text:a xlink:type="simple" xlink:href="https://dumas.ccsd.cnrs.fr/dumas-02134508v1">Une « chute du Mur » géographique ? Les relations est-ouest dans les congrès allemands des géographes des décennies 1980-1990</text:a></text:p>
              <text:p text:style-name="Normal"><text:a xlink:type="simple" xlink:href="https://hal.science/search/index/?q=*&amp;authFullName_s=Mégane Fernandez">Mégane Fernandez</text:a></text:p>
              <text:p text:style-name="Normal"><text:span>Sciences de l'Homme et Société. 2018</text:span></text:p>
              <text:p text:style-name="Normal"><text:span>Mémoire d'étudiant</text:span></text:p>
              <text:p text:style-name="Normal"><text:a xlink:type="simple" xlink:href="https://dumas.ccsd.cnrs.fr/dumas-02134508v1">dumas-02134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gane Fernandez</dc:title>
    <dc:subject/>
    <dc:description>CV</dc:description>
    <dc:creator/>
    <dc:date>2026-05-26T13:09:21.000</dc:date>
    <meta:generator>PHPWord</meta:generator>
    <meta:initial-creator>CCSD</meta:initial-creator>
    <meta:creation-date>2026-05-26T13:09:21.000</meta:creation-date>
    <meta:keyword/>
    <meta:user-defined meta:name="Category"/>
    <meta:user-defined meta:name="Company"/>
    <meta:user-defined meta:name="Manager"/>
  </office:meta>
</office:document-meta>
</file>