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d86" style:family="table">
      <style:table-properties style:rel-width="100" table:align="center"/>
    </style:style>
    <style:style style:name="e14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gdouda OURBIH-T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14d86" table:style-name="e14d86">
          <table:table-column table:style-name="e14d86.0"/>
          <table:table-row>
            <table:table-cell office:value-type="string">
              <text:p text:style-name="Normal"><text:a xlink:type="simple" xlink:href="https://hal.science/hal-03833410v2">The Markovian Bernoulli queues with operational server vacation, Bernoulli's weak and strong disasters, and linear impatient customers</text:a></text:p>
              <text:p text:style-name="Normal"><text:a xlink:type="simple" xlink:href="https://hal.science/search/index/?q=*&amp;authFullName_s=Zahia Ahmedi Ezzourgui">Zahia Ahmedi Ezzourgui</text:a><text:span>,</text:span><text:a xlink:type="simple" xlink:href="https://hal.science/search/index/?q=*&amp;authFullName_s=Hafida Saggou">Hafida Saggou</text:a><text:span>,</text:span><text:a xlink:type="simple" xlink:href="https://hal.science/search/index/?q=*&amp;authFullName_s=Megdouda Ourbih-Tari">Megdouda Ourbih-Tari</text:a><text:span>,</text:span><text:a xlink:type="simple" xlink:href="https://hal.science/search/index/?q=*&amp;authFullName_s=El Bay Bourennane">El Bay Bourennane</text:a></text:p>
              <text:p text:style-name="Normal"><text:span>Communications in Mathematics</text:span><text:span>, 2022, Volume 31 (2023), Issue 1,<text:s/></text:span><text:a xlink:type="simple" xlink:href="https://dx.doi.org/10.46298/cm.10404">⟨10.46298/cm.10404⟩</text:a></text:p>
              <text:p text:style-name="Normal"><text:span>Article dans une revue</text:span><text:span><text:s/>(preprint/prepublication)</text:span></text:p>
              <text:p text:style-name="Normal"><text:a xlink:type="simple" xlink:href="https://hal.science/hal-03833410v2">hal-038334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douda OURBIH-TARI</dc:title>
    <dc:subject/>
    <dc:description>CV</dc:description>
    <dc:creator/>
    <dc:date>2026-05-23T14:27:03.000</dc:date>
    <meta:generator>PHPWord</meta:generator>
    <meta:initial-creator>CCSD</meta:initial-creator>
    <meta:creation-date>2026-05-23T14:27:03.000</meta:creation-date>
    <meta:keyword/>
    <meta:user-defined meta:name="Category"/>
    <meta:user-defined meta:name="Company"/>
    <meta:user-defined meta:name="Manager"/>
  </office:meta>
</office:document-meta>
</file>